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U..蕑." svg:font-family="標楷體U..蕑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lainText1" style:master-page-name="MP0" style:family="paragraph">
      <style:paragraph-properties fo:break-before="page" style:snap-to-layout-grid="false" fo:text-align="justify" style:vertical-align="auto" fo:margin-bottom="0.125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PlainText1" style:family="paragraph">
      <style:paragraph-properties style:snap-to-layout-grid="false" fo:text-align="center" style:vertical-align="auto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PlainText1" style:family="paragraph">
      <style:paragraph-properties style:snap-to-layout-grid="false" fo:text-align="center" style:vertical-align="auto" fo:line-height="0.2777in"/>
      <style:text-properties style:font-name="標楷體" style:font-name-asian="標楷體" fo:font-size="18pt" style:font-size-asian="18pt" style:font-size-complex="18pt"/>
    </style:style>
    <style:style style:name="P8" style:parent-style-name="PlainText1" style:family="paragraph">
      <style:paragraph-properties style:snap-to-layout-grid="false" fo:text-align="justify" style:vertical-align="auto" fo:margin-top="0.125in" fo:line-height="0.25in" fo:margin-left="0.8402in" fo:text-indent="-0.6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PlainText1" style:family="paragraph">
      <style:paragraph-properties style:snap-to-layout-grid="false" fo:text-align="justify" style:vertical-align="auto" fo:margin-bottom="0.125in" fo:line-height="0.25in" fo:text-indent="0.6791in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2" style:family="table-column">
      <style:table-column-properties style:column-width="0.5034in" style:use-optimal-column-width="false"/>
    </style:style>
    <style:style style:name="TableColumn23" style:family="table-column">
      <style:table-column-properties style:column-width="0.7555in" style:use-optimal-column-width="false"/>
    </style:style>
    <style:style style:name="TableColumn24" style:family="table-column">
      <style:table-column-properties style:column-width="1.5951in" style:use-optimal-column-width="false"/>
    </style:style>
    <style:style style:name="TableColumn25" style:family="table-column">
      <style:table-column-properties style:column-width="1.0069in" style:use-optimal-column-width="false"/>
    </style:style>
    <style:style style:name="TableColumn26" style:family="table-column">
      <style:table-column-properties style:column-width="2.7701in" style:use-optimal-column-width="false"/>
    </style:style>
    <style:style style:name="Table21" style:family="table">
      <style:table-properties style:width="6.6312in" fo:margin-left="0in" table:align="left"/>
    </style:style>
    <style:style style:name="TableRow27" style:family="table-row">
      <style:table-row-properties style:min-row-height="0.870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PlainText1" style:family="paragraph">
      <style:paragraph-properties fo:text-align="center" style:vertical-align="auto" fo:margin-top="0.1111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PlainText1" style:family="paragraph">
      <style:paragraph-properties style:vertical-align="auto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PlainText1" style:family="paragraph">
      <style:paragraph-properties fo:text-align="center" style:vertical-align="auto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PlainText1" style:family="paragraph">
      <style:paragraph-properties fo:text-align="justify" style:vertical-align="auto" fo:line-height="0.2777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PlainText1" style:family="paragraph">
      <style:paragraph-properties fo:text-align="justify" style:vertical-align="auto" fo:line-height="0.2777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69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PlainText1" style:family="paragraph">
      <style:paragraph-properties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PlainText1" style:family="paragraph">
      <style:paragraph-properties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PlainText1" style:family="paragraph">
      <style:paragraph-properties fo:text-align="center" style:vertical-align="auto" fo:margin-right="1.3333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1" style:family="table-row">
      <style:table-row-properties style:min-row-height="0.508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PlainText1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PlainText1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PlainText1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PlainText1" style:family="paragraph">
      <style:paragraph-properties style:vertical-align="auto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66" style:family="table-row">
      <style:table-row-properties style:min-row-height="2.2812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PlainText1" style:family="paragraph">
      <style:paragraph-properties style:vertical-align="auto" style:line-height-at-least="0.2083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PlainText1" style:family="paragraph">
      <style:paragraph-properties style:vertical-align="auto" style:line-height-at-least="0.2083in" fo:text-indent="0.09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PlainText1" style:family="paragraph">
      <style:paragraph-properties style:vertical-align="auto" style:line-height-at-least="0.2083in" fo:text-indent="0.097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PlainText1" style:family="paragraph">
      <style:paragraph-properties style:line-height-at-least="0.2083in" fo:text-indent="0.09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PlainText1" style:family="paragraph">
      <style:paragraph-properties style:line-height-at-least="0.2083in" fo:text-indent="0.291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740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 fo:text-indent="0.7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2.221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6" style:parent-style-name="內文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fo:hyphenate="true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6" style:parent-style-name="內文" style:family="paragraph">
      <style:paragraph-properties fo:text-align="justify" style:vertical-align="auto" fo:line-height="0.2777in"/>
      <style:text-properties fo:hyphenate="true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style:vertical-align="auto" fo:line-height="0.2777in"/>
      <style:text-properties fo:hyphenate="true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PlainText1" style:family="paragraph">
      <style:paragraph-properties style:snap-to-layout-grid="false" fo:text-align="justify" style:vertical-align="auto" fo:line-height="0.25in" fo:text-indent="0.7312in"/>
      <style:text-properties style:font-name="標楷體" style:font-name-asian="標楷體" fo:font-size="14pt" style:font-size-asian="14pt" style:font-size-complex="14pt"/>
    </style:style>
    <style:style style:name="P160" style:parent-style-name="純文字" style:family="paragraph">
      <style:paragraph-properties style:snap-to-layout-grid="false" style:vertical-align="auto" fo:line-height="0.1944in"/>
      <style:text-properties style:font-name="標楷體" style:font-name-asian="標楷體" fo:font-weight="bold" style:font-weight-asian="bold" fo:font-size="16pt" style:font-size-asian="16pt"/>
    </style:style>
    <style:style style:name="P161" style:parent-style-name="純文字" style:master-page-name="MP1" style:family="paragraph">
      <style:paragraph-properties fo:break-before="page" style:snap-to-layout-grid="false" style:vertical-align="auto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純文字1" style:family="paragraph">
      <style:paragraph-properties style:snap-to-layout-grid="false" fo:text-align="center" fo:margin-top="0.0833in" fo:line-height="0.2777in"/>
    </style:style>
    <style:style style:name="T16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6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67" style:parent-style-name="內文" style:family="paragraph">
      <style:paragraph-properties fo:margin-left="2.6263in">
        <style:tab-stops/>
      </style:paragraph-properties>
      <style:text-properties style:font-name="標楷體" style:font-name-asian="標楷體" style:font-name-complex="Arial" fo:font-size="18pt" style:font-size-asian="18pt" style:font-size-complex="18pt"/>
    </style:style>
    <style:style style:name="TableColumn169" style:family="table-column">
      <style:table-column-properties style:column-width="1.477in"/>
    </style:style>
    <style:style style:name="TableColumn170" style:family="table-column">
      <style:table-column-properties style:column-width="1.9687in"/>
    </style:style>
    <style:style style:name="TableColumn171" style:family="table-column">
      <style:table-column-properties style:column-width="3.3076in"/>
    </style:style>
    <style:style style:name="Table168" style:family="table">
      <style:table-properties style:width="6.7534in" fo:margin-left="0in" table:align="left"/>
    </style:style>
    <style:style style:name="TableRow172" style:family="table-row">
      <style:table-row-properties style:min-row-height="0.9354in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本文" style:family="paragraph">
      <style:paragraph-properties fo:text-align="justify" style:vertical-align="auto" fo:margin-left="0.459in" fo:text-indent="-0.459in">
        <style:tab-stops/>
      </style:paragraph-properties>
      <style:text-properties fo:hyphenate="true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snap-to-layout-grid="false" fo:line-height="0.2361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2361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2361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fo:text-align="justify" fo:line-height="0.2847in" fo:margin-left="0.4604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本文" style:family="paragraph">
      <style:paragraph-properties fo:text-align="justify" style:vertical-align="auto" fo:line-height="0.2847in" fo:margin-left="0.459in" fo:text-indent="-0.459in">
        <style:tab-stops/>
      </style:paragraph-properties>
      <style:text-properties fo:hyphenate="true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本文" style:family="paragraph">
      <style:paragraph-properties fo:text-align="justify" style:vertical-align="auto" fo:line-height="0.2847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olumn198" style:family="table-column">
      <style:table-column-properties style:column-width="1.6402in"/>
    </style:style>
    <style:style style:name="TableColumn199" style:family="table-column">
      <style:table-column-properties style:column-width="4.7743in"/>
    </style:style>
    <style:style style:name="Table197" style:family="table">
      <style:table-properties style:width="6.4145in" fo:margin-left="0.2722in" table:align="left"/>
    </style:style>
    <style:style style:name="TableRow200" style:family="table-row">
      <style:table-row-properties style:min-row-height="0.271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527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06" style:parent-style-name="本文" style:family="paragraph">
      <style:paragraph-properties fo:line-height="0.2638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527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13" style:parent-style-name="本文" style:family="paragraph">
      <style:paragraph-properties fo:line-height="0.2638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line-height="0.2638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5in" fo:margin-bottom="0.125in" fo:line-height="0.2638in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margin-top="0.125in" fo:margin-bottom="0.05in" fo:line-height="0.2638in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05in" fo:line-height="0.2638in" fo:margin-left="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margin-top="0.05in" fo:line-height="0.2638in" fo:margin-left="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top="0.05in" fo:line-height="0.2638in" fo:margin-left="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margin-top="0.05in" fo:line-height="0.2638in" fo:margin-left="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7" style:parent-style-name="內文" style:family="paragraph">
      <style:paragraph-properties fo:margin-top="0.05in" fo:line-height="0.2638in" fo:margin-left="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1" style:parent-style-name="內文" style:family="paragraph">
      <style:paragraph-properties fo:margin-top="0.05in" fo:line-height="0.2638in" fo:margin-left="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4" style:parent-style-name="內文" style:family="paragraph">
      <style:paragraph-properties fo:margin-top="0.05in" fo:margin-bottom="0.05in" fo:line-height="0.2777in" fo:text-indent="0.8888in"/>
      <style:text-properties style:font-name="標楷體" style:font-name-asian="標楷體" style:font-name-complex="Arial" fo:font-size="16pt" style:font-size-asian="16pt" style:font-size-complex="16pt"/>
    </style:style>
    <style:style style:name="P265" style:parent-style-name="內文" style:family="paragraph">
      <style:paragraph-properties fo:margin-top="0.05in" fo:margin-bottom="0.05in" fo:line-height="0.2777in"/>
      <style:text-properties style:font-name="標楷體" style:font-name-asian="標楷體" style:font-name-complex="Arial" fo:font-size="18pt" style:font-size-asian="18pt" style:font-size-complex="18pt"/>
    </style:style>
    <style:style style:name="P266" style:parent-style-name="內文" style:family="paragraph">
      <style:paragraph-properties fo:margin-top="0.15in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267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80" style:parent-style-name="純文字" style:master-page-name="MP2" style:family="paragraph">
      <style:paragraph-properties fo:break-before="page" style:snap-to-layout-grid="false" style:vertical-align="auto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純文字1" style:family="paragraph">
      <style:paragraph-properties style:snap-to-layout-grid="false" fo:text-align="center" fo:margin-top="0.125in" fo:line-height="0.2222in" fo:margin-left="0.1666in">
        <style:tab-stops/>
      </style:paragraph-properties>
    </style:style>
    <style:style style:name="T28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88" style:parent-style-name="內文" style:family="paragraph">
      <style:paragraph-properties fo:text-align="center" fo:margin-top="0.125in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291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292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293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P295" style:parent-style-name="內文" style:family="paragraph">
      <style:paragraph-properties fo:text-align="justify" fo:margin-top="0.125in" fo:line-height="0.6666in" fo:margin-left="0.393in" fo:margin-right="0.1951in">
        <style:tab-stops/>
      </style:paragraph-properties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標楷體" style:font-name-complex="微軟正黑體" style:font-weight-complex="bold" style:letter-kerning="false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325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326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P345" style:parent-style-name="內文" style:family="paragraph">
      <style:paragraph-properties fo:line-height="0.5in"/>
      <style:text-properties style:font-name-asian="標楷體" fo:font-size="16pt" style:font-size-asian="16pt" style:font-size-complex="16pt"/>
    </style:style>
    <style:style style:name="P346" style:parent-style-name="內文" style:family="paragraph">
      <style:paragraph-properties fo:line-height="0.5in" fo:margin-left="0.393in">
        <style:tab-stops/>
      </style:paragraph-properties>
      <style:text-properties style:font-name-asian="標楷體" fo:font-size="16pt" style:font-size-asian="16pt" style:font-size-complex="16pt"/>
    </style:style>
    <style:style style:name="P347" style:parent-style-name="內文" style:family="paragraph">
      <style:paragraph-properties fo:line-height="0.5in" fo:margin-left="0.393in">
        <style:tab-stops/>
      </style:paragraph-properties>
      <style:text-properties style:font-name-asian="標楷體" fo:font-size="18pt" style:font-size-asian="18pt" style:font-size-complex="16pt"/>
    </style:style>
    <style:style style:name="P348" style:parent-style-name="內文" style:family="paragraph">
      <style:paragraph-properties fo:line-height="0.5in" fo:margin-left="1.8701in">
        <style:tab-stops/>
      </style:paragraph-properties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4pt" style:font-size-asian="14pt" style:font-size-complex="16pt"/>
    </style:style>
    <style:style style:name="T355" style:parent-style-name="預設段落字型" style:family="text">
      <style:text-properties style:font-name-asian="標楷體" fo:font-size="14pt" style:font-size-asian="14pt" style:font-size-complex="16pt"/>
    </style:style>
    <style:style style:name="T356" style:parent-style-name="預設段落字型" style:family="text">
      <style:text-properties style:font-name-asian="標楷體" fo:font-size="14pt" style:font-size-asian="14pt" style:font-size-complex="16pt"/>
    </style:style>
    <style:style style:name="P357" style:parent-style-name="內文" style:family="paragraph">
      <style:paragraph-properties fo:line-height="0.5in" fo:margin-left="1.8701in">
        <style:tab-stops/>
      </style:paragraph-properties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center" fo:line-height="0.5in" fo:margin-left="0.393in">
        <style:tab-stops/>
      </style:paragraph-properties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P386" style:parent-style-name="內文" style:family="paragraph">
      <style:paragraph-properties fo:text-align="justify" fo:margin-top="0.375in" fo:line-height="0.2083in" fo:margin-left="0.1666in" fo:text-indent="-0.1666in">
        <style:tab-stops/>
      </style:paragraph-properties>
    </style:style>
    <style:style style:name="T3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8" style:parent-style-name="預設段落字型" style:family="text">
      <style:text-properties style:font-name="Arial" style:font-name-asian="標楷體" style:font-name-complex="Arial" style:font-weight-complex="bold"/>
    </style:style>
    <style:style style:name="T389" style:parent-style-name="預設段落字型" style:family="text">
      <style:text-properties style:font-name="標楷體" style:font-name-asian="標楷體" style:font-weight-complex="bold"/>
    </style:style>
    <style:style style:name="T390" style:parent-style-name="預設段落字型" style:family="text">
      <style:text-properties style:font-name="Arial" style:font-name-asian="標楷體" style:font-name-complex="Arial" style:font-weight-complex="bold"/>
    </style:style>
    <style:style style:name="T391" style:parent-style-name="預設段落字型" style:family="text">
      <style:text-properties style:font-name="Arial" style:font-name-asian="標楷體" style:font-name-complex="Arial" style:font-weight-complex="bold"/>
    </style:style>
    <style:style style:name="T392" style:parent-style-name="預設段落字型" style:family="text">
      <style:text-properties style:font-name="Arial" style:font-name-asian="標楷體" style:font-name-complex="Arial" style:font-weight-complex="bold"/>
    </style:style>
    <style:style style:name="T393" style:parent-style-name="預設段落字型" style:family="text">
      <style:text-properties style:font-name="Arial" style:font-name-asian="標楷體" style:font-name-complex="Arial" style:font-weight-complex="bold"/>
    </style:style>
    <style:style style:name="T394" style:parent-style-name="預設段落字型" style:family="text">
      <style:text-properties style:font-name="Arial" style:font-name-asian="標楷體" style:font-name-complex="Arial" style:font-weight-complex="bold"/>
    </style:style>
    <style:style style:name="T395" style:parent-style-name="預設段落字型" style:family="text">
      <style:text-properties style:font-name="Arial" style:font-name-asian="標楷體" style:font-name-complex="Arial" style:font-weight-complex="bold"/>
    </style:style>
    <style:style style:name="T396" style:parent-style-name="預設段落字型" style:family="text">
      <style:text-properties style:font-name="Arial" style:font-name-asian="標楷體" style:font-name-complex="Arial" style:font-weight-complex="bold"/>
    </style:style>
    <style:style style:name="T397" style:parent-style-name="預設段落字型" style:family="text">
      <style:text-properties style:font-name="Arial" style:font-name-asian="標楷體" style:font-name-complex="Arial" style:font-weight-complex="bold"/>
    </style:style>
    <style:style style:name="T398" style:parent-style-name="預設段落字型" style:family="text">
      <style:text-properties style:font-name="Arial" style:font-name-asian="標楷體" style:font-name-complex="Arial" style:font-weight-complex="bold"/>
    </style:style>
    <style:style style:name="T399" style:parent-style-name="預設段落字型" style:family="text">
      <style:text-properties style:font-name="Arial" style:font-name-asian="標楷體" style:font-name-complex="Arial" style:font-weight-complex="bold"/>
    </style:style>
    <style:style style:name="T400" style:parent-style-name="預設段落字型" style:family="text">
      <style:text-properties style:font-name="Arial" style:font-name-asian="標楷體" style:font-name-complex="Arial" style:font-weight-complex="bold"/>
    </style:style>
    <style:style style:name="T401" style:parent-style-name="預設段落字型" style:family="text">
      <style:text-properties style:font-name="Arial" style:font-name-asian="標楷體" style:font-name-complex="Arial" style:font-weight-complex="bold"/>
    </style:style>
    <style:style style:name="T402" style:parent-style-name="預設段落字型" style:family="text">
      <style:text-properties style:font-name="Arial" style:font-name-asian="標楷體" style:font-name-complex="Arial" style:font-weight-complex="bold"/>
    </style:style>
    <style:style style:name="T403" style:parent-style-name="預設段落字型" style:family="text">
      <style:text-properties style:font-name="Arial" style:font-name-asian="標楷體" style:font-name-complex="Arial" style:font-weight-complex="bold"/>
    </style:style>
    <style:style style:name="T404" style:parent-style-name="預設段落字型" style:family="text">
      <style:text-properties style:font-name="Arial" style:font-name-asian="標楷體" style:font-name-complex="Arial" style:font-weight-complex="bold"/>
    </style:style>
    <style:style style:name="T405" style:parent-style-name="預設段落字型" style:family="text">
      <style:text-properties style:font-name="Arial" style:font-name-asian="標楷體" style:font-name-complex="Arial" style:font-weight-complex="bold"/>
    </style:style>
    <style:style style:name="T406" style:parent-style-name="預設段落字型" style:family="text">
      <style:text-properties style:font-name="Arial" style:font-name-asian="標楷體" style:font-name-complex="Arial" style:font-weight-complex="bold"/>
    </style:style>
    <style:style style:name="P407" style:parent-style-name="純文字" style:master-page-name="MP3" style:family="paragraph">
      <style:paragraph-properties fo:break-before="page" style:snap-to-layout-grid="false" style:vertical-align="auto"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純文字1" style:family="paragraph">
      <style:paragraph-properties style:snap-to-layout-grid="false" fo:text-align="center" fo:margin-top="0.0625in" fo:margin-bottom="0.0625in" fo:line-height="0.25in" fo:margin-left="0.1652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41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411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412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P413" style:parent-style-name="純文字1" style:family="paragraph">
      <style:paragraph-properties style:snap-to-layout-grid="false" fo:text-align="center" fo:margin-top="0.0625in" fo:margin-bottom="0.0625in" fo:line-height="0.25in" fo:margin-left="0.165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8pt" style:font-size-asian="18pt"/>
    </style:style>
    <style:style style:name="TableColumn416" style:family="table-column">
      <style:table-column-properties style:column-width="1.0729in"/>
    </style:style>
    <style:style style:name="TableColumn417" style:family="table-column">
      <style:table-column-properties style:column-width="2.1201in"/>
    </style:style>
    <style:style style:name="TableColumn418" style:family="table-column">
      <style:table-column-properties style:column-width="1.1236in"/>
    </style:style>
    <style:style style:name="TableColumn419" style:family="table-column">
      <style:table-column-properties style:column-width="2.3701in"/>
    </style:style>
    <style:style style:name="Table415" style:family="table">
      <style:table-properties style:width="6.6868in" fo:margin-left="0in" table:align="left"/>
    </style:style>
    <style:style style:name="TableRow420" style:family="table-row">
      <style:table-row-properties style:min-row-height="0.4687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Arial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.1666in" fo:margin-left="0.0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27" style:parent-style-name="內文" style:family="paragraph">
      <style:paragraph-properties fo:text-align="center" style:line-height-at-least="0.1666in" fo:margin-left="0.0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PlainText1" style:family="paragraph">
      <style:paragraph-properties fo:text-align="justify" style:vertical-align="auto" fo:line-height="0.2777in"/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ableRow432" style:family="table-row">
      <style:table-row-properties style:min-row-height="0.4687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Arial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.1666in"/>
      <style:text-properties style:font-name="標楷體" style:font-name-asian="標楷體" style:font-name-complex="Arial" fo:font-weight="bold" style:font-weight-asian="bold"/>
    </style:style>
    <style:style style:name="TableRow441" style:family="table-row">
      <style:table-row-properties style:min-row-height="0.511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.1666in"/>
    </style:style>
    <style:style style:name="T446" style:parent-style-name="預設段落字型" style:family="text">
      <style:text-properties style:font-name="標楷體" style:font-name-asian="標楷體" style:text-position="super 50%" fo:font-size="26pt" style:font-size-asian="26pt"/>
    </style:style>
    <style:style style:name="TableRow447" style:family="table-row">
      <style:table-row-properties style:min-row-height="0.336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Arial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1666in" fo:margin-left="0.0166in" fo:margin-right="0.0166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Row456" style:family="table-row">
      <style:table-row-properties style:min-row-height="0.390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Arial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.1666in" fo:margin-left="0.0166in" fo:margin-right="0.0166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65" style:parent-style-name="內文" style:family="paragraph">
      <style:paragraph-properties fo:margin-top="0.175in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olumn469" style:family="table-column">
      <style:table-column-properties style:column-width="1.6972in"/>
    </style:style>
    <style:style style:name="TableColumn470" style:family="table-column">
      <style:table-column-properties style:column-width="3.7416in"/>
    </style:style>
    <style:style style:name="TableColumn471" style:family="table-column">
      <style:table-column-properties style:column-width="1.2479in"/>
    </style:style>
    <style:style style:name="Table468" style:family="table">
      <style:table-properties style:width="6.6868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style:vertical-align="auto" fo:margin-left="0.1576in" fo:text-indent="-0.1576in">
        <style:tab-stops/>
      </style:paragraph-properties>
      <style:text-properties fo:hyphenate="true"/>
    </style:style>
    <style:style style:name="T484" style:parent-style-name="預設段落字型" style:family="text">
      <style:text-properties style:font-name="Arial" style:font-name-asian="標楷體" style:font-name-complex="Aria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222in"/>
    </style:style>
    <style:style style:name="T487" style:parent-style-name="預設段落字型" style:family="text">
      <style:text-properties style:font-name="標楷體" style:font-name-asian="標楷體" style:font-name-complex="Arial"/>
    </style:style>
    <style:style style:name="T488" style:parent-style-name="預設段落字型" style:family="text">
      <style:text-properties style:font-name="Arial" style:font-name-asian="標楷體" style:font-name-complex="Arial"/>
    </style:style>
    <style:style style:name="T489" style:parent-style-name="預設段落字型" style:family="text">
      <style:text-properties style:font-name="標楷體" style:font-name-asian="標楷體" style:font-name-complex="Arial"/>
    </style:style>
    <style:style style:name="P490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493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vertical-align="auto" fo:margin-left="0.1576in" fo:text-indent="-0.1576in">
        <style:tab-stops/>
      </style:paragraph-properties>
      <style:text-properties fo:hyphenate="true"/>
    </style:style>
    <style:style style:name="T497" style:parent-style-name="預設段落字型" style:family="text">
      <style:text-properties style:font-name="Arial" style:font-name-asian="標楷體" style:font-name-complex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T501" style:parent-style-name="預設段落字型" style:family="text">
      <style:text-properties style:font-name="Arial" style:font-name-asian="標楷體" style:font-name-complex="Arial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P503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506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Row507" style:family="table-row">
      <style:table-row-properties style:min-row-height="0.3777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style:vertical-align="auto" fo:margin-left="0.1576in" fo:text-indent="-0.1576in">
        <style:tab-stops/>
      </style:paragraph-properties>
      <style:text-properties fo:hyphenate="true"/>
    </style:style>
    <style:style style:name="T510" style:parent-style-name="預設段落字型" style:family="text">
      <style:text-properties style:font-name="Arial" style:font-name-asian="標楷體" style:font-name-complex="Arial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222in"/>
    </style:style>
    <style:style style:name="T513" style:parent-style-name="預設段落字型" style:family="text">
      <style:text-properties style:font-name="標楷體" style:font-name-asian="標楷體" style:font-name-complex="Arial"/>
    </style:style>
    <style:style style:name="T514" style:parent-style-name="預設段落字型" style:family="text">
      <style:text-properties style:font-name="Arial" style:font-name-asian="標楷體" style:font-name-complex="Arial"/>
    </style:style>
    <style:style style:name="T515" style:parent-style-name="預設段落字型" style:family="text">
      <style:text-properties style:font-name="標楷體" style:font-name-asian="標楷體" style:font-name-complex="Arial"/>
    </style:style>
    <style:style style:name="P516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519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style:vertical-align="auto" fo:margin-left="0.1576in" fo:text-indent="-0.1576in">
        <style:tab-stops/>
      </style:paragraph-properties>
      <style:text-properties fo:hyphenate="true"/>
    </style:style>
    <style:style style:name="T523" style:parent-style-name="預設段落字型" style:family="text">
      <style:text-properties style:font-name="Arial" style:font-name-asian="標楷體" style:font-name-complex="Aria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526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529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style:vertical-align="auto" fo:margin-left="0.1576in" fo:text-indent="-0.1576in">
        <style:tab-stops/>
      </style:paragraph-properties>
      <style:text-properties fo:hyphenate="true"/>
    </style:style>
    <style:style style:name="T533" style:parent-style-name="預設段落字型" style:family="text">
      <style:text-properties style:font-name="Arial" style:font-name-asian="標楷體" style:font-name-complex="Arial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222in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 style:font-weight-complex="bold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P539" style:parent-style-name="內文" style:family="paragraph">
      <style:paragraph-properties fo:line-height="0.2222in"/>
    </style:style>
    <style:style style:name="T540" style:parent-style-name="預設段落字型" style:family="text">
      <style:text-properties style:font-name="標楷體" style:font-name-asian="標楷體" style:font-name-complex="Arial"/>
    </style:style>
    <style:style style:name="T541" style:parent-style-name="預設段落字型" style:family="text">
      <style:text-properties style:font-name="標楷體" style:font-name-asian="標楷體" style:font-name-complex="Arial" style:font-weight-complex="bold"/>
    </style:style>
    <style:style style:name="T542" style:parent-style-name="預設段落字型" style:family="text">
      <style:text-properties style:font-name="標楷體" style:font-name-asian="標楷體" style:font-name-complex="Arial"/>
    </style:style>
    <style:style style:name="T543" style:parent-style-name="預設段落字型" style:family="text">
      <style:text-properties style:font-name="標楷體" style:font-name-asian="標楷體" style:font-name-complex="Arial" style:font-weight-complex="bold"/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548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Row549" style:family="table-row">
      <style:table-row-properties style:min-row-height="0.2673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name-complex="Arial"/>
    </style:style>
    <style:style style:name="P554" style:parent-style-name="內文" style:family="paragraph">
      <style:paragraph-properties fo:text-align="justify" style:vertical-align="auto" fo:line-height="0.2222in" fo:margin-left="0.1576in" fo:text-indent="-0.1576in">
        <style:tab-stops/>
      </style:paragraph-properties>
      <style:text-properties fo:hyphenate="true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Arial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/>
    </style:style>
    <style:style style:name="T558" style:parent-style-name="預設段落字型" style:family="text">
      <style:text-properties style:font-name="Arial" style:font-name-asian="標楷體" style:font-name-complex="Arial"/>
    </style:style>
    <style:style style:name="T559" style:parent-style-name="預設段落字型" style:family="text">
      <style:text-properties style:font-name="標楷體" style:font-name-asian="標楷體" style:font-name-complex="Arial"/>
    </style:style>
    <style:style style:name="P560" style:parent-style-name="內文" style:family="paragraph">
      <style:paragraph-properties fo:text-align="justify" style:vertical-align="auto" fo:line-height="0.2222in" fo:margin-left="0.1576in" fo:text-indent="-0.1576in">
        <style:tab-stops/>
      </style:paragraph-properties>
      <style:text-properties style:font-name="標楷體" style:font-name-asian="標楷體" style:font-name-complex="Arial" fo:hyphenate="true"/>
    </style:style>
    <style:style style:name="P561" style:parent-style-name="內文" style:family="paragraph">
      <style:paragraph-properties fo:text-align="justify" style:vertical-align="auto" fo:line-height="0.2222in" fo:margin-left="0.1576in" fo:text-indent="-0.1576in">
        <style:tab-stops/>
      </style:paragraph-properties>
      <style:text-properties fo:hyphenate="true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77" style:parent-style-name="預設段落字型" style:family="text">
      <style:text-properties style:font-name="標楷體" style:font-name-asian="標楷體" style:font-name-complex="Arial"/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79" style:parent-style-name="預設段落字型" style:family="text">
      <style:text-properties style:font-name="標楷體" style:font-name-asian="標楷體" style:font-name-complex="Arial"/>
    </style:style>
    <style:style style:name="P580" style:parent-style-name="內文" style:family="paragraph">
      <style:paragraph-properties fo:line-height="0.2222in" fo:margin-left="0.1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Arial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標楷體" style:font-name-asian="標楷體" style:font-name-complex="Arial"/>
    </style:style>
    <style:style style:name="P589" style:parent-style-name="內文" style:family="paragraph">
      <style:paragraph-properties style:vertical-align="auto" fo:line-height="0.2222in" fo:margin-left="0.1576in" fo:text-indent="-0.1576in">
        <style:tab-stops/>
      </style:paragraph-properties>
      <style:text-properties style:font-name="標楷體" style:font-name-asian="標楷體" style:font-name-complex="Arial" fo:hyphenate="true"/>
    </style:style>
    <style:style style:name="P590" style:parent-style-name="內文" style:family="paragraph">
      <style:paragraph-properties fo:margin-top="0.025in" fo:line-height="0.2083in" fo:margin-left="0.1666in" fo:text-indent="-0.1666in">
        <style:tab-stops/>
      </style:paragraph-properties>
      <style:text-properties style:font-name="標楷體" style:font-name-asian="標楷體" style:font-name-complex="Arial" fo:color="#FF0000"/>
    </style:style>
    <style:style style:name="P591" style:parent-style-name="內文" style:family="paragraph">
      <style:paragraph-properties fo:margin-top="0.1in" style:line-height-at-least="0.1666in" fo:margin-left="0.1652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Arial"/>
    </style:style>
    <style:style style:name="T59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Arial"/>
    </style:style>
    <style:style style:name="T595" style:parent-style-name="預設段落字型" style:family="text">
      <style:text-properties style:font-name="標楷體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標楷體" style:font-name-asian="標楷體" style:font-name-complex="Arial"/>
    </style:style>
    <style:style style:name="T59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Arial"/>
    </style:style>
    <style:style style:name="T60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Arial"/>
    </style:style>
    <style:style style:name="P603" style:parent-style-name="純文字" style:master-page-name="MP4" style:family="paragraph">
      <style:paragraph-properties fo:break-before="page" style:snap-to-layout-grid="false" style:vertical-align="auto"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4" style:parent-style-name="純文字1" style:family="paragraph">
      <style:paragraph-properties style:snap-to-layout-grid="false" fo:text-align="center" fo:margin-bottom="0.05in" fo:line-height="0.25in" fo:margin-left="0.1652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60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07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08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609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P610" style:parent-style-name="純文字1" style:family="paragraph">
      <style:paragraph-properties style:snap-to-layout-grid="false" fo:text-align="center" fo:margin-bottom="0.05in" fo:line-height="0.25in" fo:margin-left="0.1652in">
        <style:tab-stops/>
      </style:paragraph-properties>
      <style:text-properties style:font-name="標楷體" style:font-name-asian="標楷體" style:font-name-complex="Arial" fo:font-size="18pt" style:font-size-asian="18pt"/>
    </style:style>
    <style:style style:name="P611" style:parent-style-name="純文字1" style:family="paragraph">
      <style:paragraph-properties style:snap-to-layout-grid="false" fo:text-align="center" fo:margin-bottom="0.05in" fo:line-height="0.25in" fo:margin-left="0.1652in">
        <style:tab-stops/>
      </style:paragraph-properties>
      <style:text-properties style:font-name="標楷體" style:font-name-asian="標楷體" style:font-name-complex="Arial" fo:font-size="18pt" style:font-size-asian="18pt"/>
    </style:style>
    <style:style style:name="TableColumn613" style:family="table-column">
      <style:table-column-properties style:column-width="1.4854in" style:use-optimal-column-width="false"/>
    </style:style>
    <style:style style:name="TableColumn614" style:family="table-column">
      <style:table-column-properties style:column-width="1.9319in" style:use-optimal-column-width="false"/>
    </style:style>
    <style:style style:name="TableColumn615" style:family="table-column">
      <style:table-column-properties style:column-width="1.4166in" style:use-optimal-column-width="false"/>
    </style:style>
    <style:style style:name="TableColumn616" style:family="table-column">
      <style:table-column-properties style:column-width="2.0576in" style:use-optimal-column-width="false"/>
    </style:style>
    <style:style style:name="Table612" style:family="table">
      <style:table-properties style:width="6.8916in" fo:margin-left="0in" table:align="center"/>
    </style:style>
    <style:style style:name="TableRow617" style:family="table-row">
      <style:table-row-properties style:min-row-height="0.3541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222in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3" style:parent-style-name="預設段落字型" style:family="text">
      <style:text-properties style:font-name="標楷體" style:font-name-asian="標楷體" fo:font-size="10pt" style:font-size-asian="10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25" style:family="table-row">
      <style:table-row-properties style:min-row-height="0.1875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fo:line-height="0.2222in"/>
      <style:text-properties fo:font-size="13pt" style:font-size-asian="13pt" style:font-size-complex="13pt"/>
    </style:style>
    <style:style style:name="TableRow634" style:family="table-row">
      <style:table-row-properties style:min-row-height="0.3541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in"/>
    </style:style>
    <style:style style:name="T6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ableRow652" style:family="table-row">
      <style:table-row-properties style:min-row-height="0.4333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margin-top="0.0416in" fo:line-height="0.2222in"/>
      <style:text-properties style:font-name="標楷體" style:font-name-asian="標楷體" fo:font-size="13pt" style:font-size-asian="13pt" style:font-size-complex="13pt"/>
    </style:style>
    <style:style style:name="TableRow657" style:family="table-row">
      <style:table-row-properties style:min-row-height="0.4333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margin-bottom="0.05in" fo:line-height="0.2222in"/>
    </style:style>
    <style:style style:name="T6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672" style:parent-style-name="內文" style:family="paragraph">
      <style:paragraph-properties style:snap-to-layout-grid="false" fo:text-align="justify" fo:margin-top="0.075in" fo:line-height="0.2222in"/>
    </style:style>
    <style:style style:name="T6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8" style:family="table-row">
      <style:table-row-properties style:min-row-height="0.2895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margin-bottom="0.0416in" fo:line-height="0.2222in"/>
    </style:style>
    <style:style style:name="T683" style:parent-style-name="預設段落字型" style:family="text"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7" style:family="table-row">
      <style:table-row-properties style:min-row-height="0.4722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91" style:parent-style-name="註釋標題" style:family="paragraph">
      <style:paragraph-properties style:snap-to-layout-grid="false" style:line-height-at-least="0in"/>
    </style:style>
    <style:style style:name="T692" style:parent-style-name="預設段落字型" style:family="text">
      <style:text-properties style:font-name="標楷體" fo:font-size="10pt" style:font-size-asian="10pt"/>
    </style:style>
    <style:style style:name="T693" style:parent-style-name="預設段落字型" style:family="text">
      <style:text-properties style:font-name="標楷體" style:font-name-asian="標楷體" fo:font-size="10pt" style:font-size-asian="10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97" style:parent-style-name="預設段落字型" style:family="text">
      <style:text-properties style:font-name="標楷體" fo:font-size="10pt" style:font-size-asian="10pt"/>
    </style:style>
    <style:style style:name="P698" style:parent-style-name="註釋標題" style:family="paragraph">
      <style:paragraph-properties style:snap-to-layout-grid="false" fo:text-align="justify" fo:margin-top="0.0027in" fo:line-height="0.1388in" fo:margin-left="0.1527in" fo:text-indent="-0.1527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line-height="0.2222in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16" style:family="table-row">
      <style:table-row-properties style:min-row-height="0.4722in" style:use-optimal-row-height="false"/>
    </style:style>
    <style:style style:name="P717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20" style:parent-style-name="內文" style:family="paragraph">
      <style:paragraph-properties style:snap-to-layout-grid="false" fo:text-align="justify" fo:line-height="0.2222in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22" style:family="table-row">
      <style:table-row-properties style:min-row-height="0.4722in" style:use-optimal-row-height="false"/>
    </style:style>
    <style:style style:name="P723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727" style:family="table-row">
      <style:table-row-properties style:min-row-height="1.7548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line-height="0.1527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P730" style:parent-style-name="內文" style:family="paragraph">
      <style:paragraph-properties style:snap-to-layout-grid="false" fo:text-align="justify" style:vertical-align="auto" fo:line-height="0.1527in" fo:margin-left="0.1319in" fo:text-indent="-0.1319in">
        <style:tab-stops/>
      </style:paragraph-properties>
      <style:text-properties fo:hyphenate="true"/>
    </style:style>
    <style:style style:name="T731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732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2pt"/>
    </style:style>
    <style:style style:name="T733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734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735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736" style:parent-style-name="預設段落字型" style:family="text">
      <style:text-properties style:font-name-asian="標楷體" fo:font-size="10pt" style:font-size-asian="10pt" style:font-size-complex="12pt"/>
    </style:style>
    <style:style style:name="T737" style:parent-style-name="預設段落字型" style:family="text">
      <style:text-properties style:font-name-asian="標楷體" fo:font-size="10pt" style:font-size-asian="10pt" style:font-size-complex="12pt"/>
    </style:style>
    <style:style style:name="T738" style:parent-style-name="預設段落字型" style:family="text">
      <style:text-properties style:font-name-asian="標楷體" fo:font-size="10pt" style:font-size-asian="10pt" style:font-size-complex="12pt"/>
    </style:style>
    <style:style style:name="T739" style:parent-style-name="預設段落字型" style:family="text">
      <style:text-properties style:font-name-asian="標楷體" fo:font-size="10pt" style:font-size-asian="10pt" style:font-size-complex="12pt"/>
    </style:style>
    <style:style style:name="T740" style:parent-style-name="預設段落字型" style:family="text">
      <style:text-properties style:font-name-asian="標楷體" fo:font-size="10pt" style:font-size-asian="10pt" style:font-size-complex="12pt"/>
    </style:style>
    <style:style style:name="T741" style:parent-style-name="預設段落字型" style:family="text">
      <style:text-properties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fo:font-size="10pt" style:font-size-asian="10pt" style:font-size-complex="12pt"/>
    </style:style>
    <style:style style:name="T743" style:parent-style-name="預設段落字型" style:family="text">
      <style:text-properties style:font-name-asian="標楷體" fo:font-size="10pt" style:font-size-asian="10pt" style:font-size-complex="12pt"/>
    </style:style>
    <style:style style:name="T744" style:parent-style-name="預設段落字型" style:family="text">
      <style:text-properties style:font-name-asian="標楷體" fo:font-size="10pt" style:font-size-asian="10pt" style:font-size-complex="12pt"/>
    </style:style>
    <style:style style:name="T745" style:parent-style-name="預設段落字型" style:family="text">
      <style:text-properties style:font-name-asian="標楷體" fo:font-size="10pt" style:font-size-asian="10pt" style:font-size-complex="12pt"/>
    </style:style>
    <style:style style:name="T746" style:parent-style-name="預設段落字型" style:family="text">
      <style:text-properties style:font-name-asian="標楷體" fo:font-size="10pt" style:font-size-asian="10pt" style:font-size-complex="12pt"/>
    </style:style>
    <style:style style:name="T747" style:parent-style-name="預設段落字型" style:family="text">
      <style:text-properties style:font-name-asian="標楷體" fo:font-size="10pt" style:font-size-asian="10pt" style:font-size-complex="12pt"/>
    </style:style>
    <style:style style:name="T748" style:parent-style-name="預設段落字型" style:family="text">
      <style:text-properties style:font-name-asian="標楷體" fo:font-size="10pt" style:font-size-asian="10pt" style:font-size-complex="12pt"/>
    </style:style>
    <style:style style:name="T749" style:parent-style-name="預設段落字型" style:family="text">
      <style:text-properties style:font-name-asian="標楷體" fo:font-size="10pt" style:font-size-asian="10pt" style:font-size-complex="12pt"/>
    </style:style>
    <style:style style:name="T750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51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52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53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54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55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56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57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58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59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60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61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62" style:parent-style-name="預設段落字型" style:family="text">
      <style:text-properties style:font-name-asian="標楷體" fo:font-size="10pt" style:font-size-asian="10pt" style:font-size-complex="12pt"/>
    </style:style>
    <style:style style:name="T763" style:parent-style-name="預設段落字型" style:family="text">
      <style:text-properties style:font-name-asian="標楷體" fo:font-size="10pt" style:font-size-asian="10pt" style:font-size-complex="12pt"/>
    </style:style>
    <style:style style:name="T764" style:parent-style-name="預設段落字型" style:family="text">
      <style:text-properties style:font-name-asian="標楷體" fo:font-size="10pt" style:font-size-asian="10pt" style:font-size-complex="12pt"/>
    </style:style>
    <style:style style:name="T765" style:parent-style-name="預設段落字型" style:family="text">
      <style:text-properties style:font-name-asian="標楷體" fo:font-size="10pt" style:font-size-asian="10pt" style:font-size-complex="12pt"/>
    </style:style>
    <style:style style:name="T766" style:parent-style-name="預設段落字型" style:family="text">
      <style:text-properties style:font-name-asian="標楷體" fo:font-size="10pt" style:font-size-asian="10pt" style:font-size-complex="12pt"/>
    </style:style>
    <style:style style:name="T767" style:parent-style-name="預設段落字型" style:family="text">
      <style:text-properties style:font-name-asian="標楷體" fo:font-size="10pt" style:font-size-asian="10pt" style:font-size-complex="12pt"/>
    </style:style>
    <style:style style:name="T768" style:parent-style-name="預設段落字型" style:family="text">
      <style:text-properties style:font-name-asian="標楷體" fo:font-size="10pt" style:font-size-asian="10pt" style:font-size-complex="12pt"/>
    </style:style>
    <style:style style:name="T769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70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71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72" style:parent-style-name="預設段落字型" style:family="text">
      <style:text-properties style:font-name="Arial" style:font-name-asian="標楷體" style:font-name-complex="Arial" fo:font-size="10pt" style:font-size-asian="10pt" style:font-size-complex="12pt"/>
    </style:style>
    <style:style style:name="T773" style:parent-style-name="預設段落字型" style:family="text">
      <style:text-properties style:font-name-asian="標楷體" fo:font-size="10pt" style:font-size-asian="10pt" style:font-size-complex="12pt"/>
    </style:style>
    <style:style style:name="P774" style:parent-style-name="內文" style:family="paragraph">
      <style:paragraph-properties style:snap-to-layout-grid="false" fo:text-align="justify" style:vertical-align="auto" fo:line-height="0.1527in" fo:margin-left="0.1305in" fo:text-indent="-0.1305in">
        <style:tab-stops/>
      </style:paragraph-properties>
      <style:text-properties fo:hyphenate="true"/>
    </style:style>
    <style:style style:name="T775" style:parent-style-name="預設段落字型" style:family="text">
      <style:text-properties style:font-name-asian="標楷體" fo:font-weight="bold" style:font-weight-asian="bold" fo:color="#FF0000" fo:letter-spacing="-0.0013in" fo:font-size="10pt" style:font-size-asian="10pt" style:font-size-complex="12pt"/>
    </style:style>
    <style:style style:name="T77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77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77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779" style:parent-style-name="預設段落字型" style:family="text">
      <style:text-properties style:font-name-asian="標楷體" fo:font-weight="bold" style:font-weight-asian="bold" fo:color="#FF0000" fo:letter-spacing="-0.0013in" fo:font-size="10pt" style:font-size-asian="10pt" style:font-size-complex="12pt"/>
    </style:style>
    <style:style style:name="T780" style:parent-style-name="預設段落字型" style:family="text">
      <style:text-properties style:font-name-asian="標楷體" fo:font-weight="bold" style:font-weight-asian="bold" fo:color="#FF0000" fo:font-size="10pt" style:font-size-asian="10pt" style:font-size-complex="12pt"/>
    </style:style>
    <style:style style:name="T781" style:parent-style-name="預設段落字型" style:family="text">
      <style:text-properties style:font-name-asian="標楷體" fo:font-weight="bold" style:font-weight-asian="bold" fo:color="#FF0000" fo:font-size="10pt" style:font-size-asian="10pt" style:font-size-complex="12pt"/>
    </style:style>
    <style:style style:name="T782" style:parent-style-name="預設段落字型" style:family="text">
      <style:text-properties style:font-name-asian="標楷體" fo:font-weight="bold" style:font-weight-asian="bold" fo:color="#FF0000" fo:font-size="10pt" style:font-size-asian="10pt" style:font-size-complex="12pt"/>
    </style:style>
    <style:style style:name="T78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8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8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8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8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0pt" style:font-size-asian="10pt" style:font-size-complex="12pt"/>
    </style:style>
    <style:style style:name="T79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79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79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79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79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 fo:background-color="#FFFFFF"/>
    </style:style>
    <style:style style:name="T795" style:parent-style-name="預設段落字型" style:family="text">
      <style:text-properties style:font-name-asian="標楷體" fo:font-size="10pt" style:font-size-asian="10pt" style:font-size-complex="12pt"/>
    </style:style>
    <style:style style:name="T796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79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79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79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80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80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802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803" style:parent-style-name="預設段落字型" style:family="text">
      <style:text-properties style:font-name-asian="標楷體" fo:font-size="10pt" style:font-size-asian="10pt" style:font-size-complex="12pt"/>
    </style:style>
    <style:style style:name="T804" style:parent-style-name="預設段落字型" style:family="text">
      <style:text-properties style:font-name-asian="標楷體" fo:font-size="10pt" style:font-size-asian="10pt" style:font-size-complex="12pt"/>
    </style:style>
    <style:style style:name="T805" style:parent-style-name="預設段落字型" style:family="text">
      <style:text-properties style:font-name-asian="標楷體" fo:font-size="10pt" style:font-size-asian="10pt" style:font-size-complex="12pt"/>
    </style:style>
    <style:style style:name="T80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2pt"/>
    </style:style>
    <style:style style:name="T807" style:parent-style-name="預設段落字型" style:family="text">
      <style:text-properties style:font-name-asian="標楷體" fo:font-size="10pt" style:font-size-asian="10pt" style:font-size-complex="12pt"/>
    </style:style>
    <style:style style:name="P808" style:parent-style-name="內文" style:family="paragraph">
      <style:paragraph-properties style:snap-to-layout-grid="false" fo:text-align="justify" fo:line-height="0.1527in" fo:margin-left="0.3972in" fo:margin-right="0.05in" fo:text-indent="-0.2305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font-size="10pt" style:font-size-asian="10pt"/>
    </style:style>
    <style:style style:name="T8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11" style:parent-style-name="預設段落字型" style:family="text">
      <style:text-properties style:font-name="標楷體" style:font-name-asian="標楷體" fo:font-size="10pt" style:font-size-asian="10pt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T813" style:parent-style-name="預設段落字型" style:family="text">
      <style:text-properties style:font-name-asian="標楷體" fo:font-size="10pt" style:font-size-asian="10pt"/>
    </style:style>
    <style:style style:name="T814" style:parent-style-name="預設段落字型" style:family="text">
      <style:text-properties style:font-name-asian="標楷體" fo:font-size="10pt" style:font-size-asian="10pt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18" style:parent-style-name="內文" style:family="paragraph">
      <style:paragraph-properties style:snap-to-layout-grid="false" fo:text-align="justify" fo:line-height="0.1527in" fo:margin-left="0.3972in" fo:margin-right="0.05in" fo:text-indent="-0.2305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size="10pt" style:font-size-asian="10pt"/>
    </style:style>
    <style:style style:name="T8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21" style:parent-style-name="預設段落字型" style:family="text">
      <style:text-properties style:font-name="標楷體" style:font-name-asian="標楷體" fo:font-size="10pt" style:font-size-asian="10pt"/>
    </style:style>
    <style:style style:name="T822" style:parent-style-name="預設段落字型" style:family="text">
      <style:text-properties style:font-name-asian="標楷體" fo:font-size="10pt" style:font-size-asian="10pt"/>
    </style:style>
    <style:style style:name="T823" style:parent-style-name="預設段落字型" style:family="text">
      <style:text-properties style:font-name-asian="標楷體" fo:font-size="10pt" style:font-size-asian="10pt"/>
    </style:style>
    <style:style style:name="T824" style:parent-style-name="預設段落字型" style:family="text">
      <style:text-properties style:font-name-asian="標楷體" fo:font-size="10pt" style:font-size-asian="10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27" style:parent-style-name="內文" style:family="paragraph">
      <style:paragraph-properties style:snap-to-layout-grid="false" fo:text-align="justify" style:vertical-align="auto" fo:line-height="0.1527in" fo:margin-left="0.1319in" fo:text-indent="-0.1319in">
        <style:tab-stops/>
      </style:paragraph-properties>
      <style:text-properties fo:hyphenate="true"/>
    </style:style>
    <style:style style:name="T828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829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830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P831" style:parent-style-name="內文" style:family="paragraph">
      <style:paragraph-properties fo:text-align="justify" fo:line-height="0.0694in"/>
      <style:text-properties style:font-name-asian="標楷體"/>
    </style:style>
    <style:style style:name="P832" style:parent-style-name="內文" style:family="paragraph">
      <style:paragraph-properties fo:text-align="justify" fo:line-height="0.0694in"/>
      <style:text-properties style:font-name-asian="標楷體"/>
    </style:style>
    <style:style style:name="TableColumn834" style:family="table-column">
      <style:table-column-properties style:column-width="4.9083in"/>
    </style:style>
    <style:style style:name="TableColumn835" style:family="table-column">
      <style:table-column-properties style:column-width="2.002in"/>
    </style:style>
    <style:style style:name="Table833" style:family="table">
      <style:table-properties style:width="6.9104in" fo:margin-left="0in" table:align="center"/>
    </style:style>
    <style:style style:name="TableRow836" style:family="table-row">
      <style:table-row-properties style:min-row-height="0.3388in"/>
    </style:style>
    <style:style style:name="TableCell8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0.2777in" fo:margin-left="2.0833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/>
    </style:style>
    <style:style style:name="TableCell8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1805in" fo:margin-left="0.8416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843" style:parent-style-name="內文" style:family="paragraph">
      <style:paragraph-properties fo:text-align="justify" fo:line-height="0.1805in"/>
    </style:style>
    <style:style style:name="T844" style:parent-style-name="預設段落字型" style:family="text">
      <style:text-properties style:font-name="標楷體" style:font-name-asian="標楷體" fo:font-size="10pt" style:font-size-asian="10pt"/>
    </style:style>
    <style:style style:name="T845" style:parent-style-name="預設段落字型" style:family="text">
      <style:text-properties style:font-name-asian="標楷體" fo:font-size="10pt" style:font-size-asian="10pt"/>
    </style:style>
    <style:style style:name="T846" style:parent-style-name="預設段落字型" style:family="text">
      <style:text-properties style:font-name-asian="標楷體" fo:font-size="10pt" style:font-size-asian="10pt"/>
    </style:style>
    <style:style style:name="T847" style:parent-style-name="預設段落字型" style:family="text">
      <style:text-properties style:font-name-asian="標楷體" fo:font-size="10pt" style:font-size-asian="10pt"/>
    </style:style>
    <style:style style:name="T848" style:parent-style-name="預設段落字型" style:family="text">
      <style:text-properties style:font-name-asian="標楷體" fo:font-size="10pt" style:font-size-asian="10pt"/>
    </style:style>
    <style:style style:name="T849" style:parent-style-name="預設段落字型" style:family="text">
      <style:text-properties style:font-name-asian="標楷體" fo:font-size="10pt" style:font-size-asian="10pt"/>
    </style:style>
    <style:style style:name="T850" style:parent-style-name="預設段落字型" style:family="text">
      <style:text-properties style:font-name-asian="標楷體" fo:font-size="10pt" style:font-size-asian="10pt"/>
    </style:style>
    <style:style style:name="T851" style:parent-style-name="預設段落字型" style:family="text">
      <style:text-properties style:font-name-asian="標楷體" fo:font-size="10pt" style:font-size-asian="10pt"/>
    </style:style>
    <style:style style:name="TableRow852" style:family="table-row">
      <style:table-row-properties style:min-row-height="2.5722in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3333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5" style:parent-style-name="內文" style:family="paragraph">
      <style:paragraph-properties fo:line-height="0.3194in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862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64" style:parent-style-name="內文" style:family="paragraph">
      <style:paragraph-properties fo:line-height="0.3194in" fo:text-indent="0.6652in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8" style:parent-style-name="預設段落字型" style:family="text">
      <style:text-properties style:font-name="華康中圓體" style:font-name-asian="華康中圓體" fo:font-weight="bold" style:font-weight-asian="bold" fo:letter-spacing="-0.0041in" style:font-size-complex="12pt" fo:background-color="#FFFFFF"/>
    </style:style>
    <style:style style:name="P869" style:parent-style-name="內文" style:family="paragraph">
      <style:paragraph-properties fo:margin-top="0.125in" fo:line-height="0.2361in"/>
    </style:style>
    <style:style style:name="T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2" style:parent-style-name="內文" style:family="paragraph">
      <style:paragraph-properties fo:margin-top="0.125in" fo:line-height="0.2361in"/>
      <style:text-properties style:font-name="標楷體" style:font-name-asian="標楷體"/>
    </style:style>
    <style:style style:name="P873" style:parent-style-name="內文" style:family="paragraph">
      <style:paragraph-properties fo:line-height="0.2777in"/>
      <style:text-properties style:font-name="標楷體" style:font-name-asian="標楷體"/>
    </style:style>
    <style:style style:name="P874" style:parent-style-name="內文" style:family="paragraph">
      <style:paragraph-properties fo:line-height="0.2916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77" style:parent-style-name="內文" style:family="paragraph">
      <style:paragraph-properties fo:line-height="0.2916in"/>
    </style:style>
    <style:style style:name="T878" style:parent-style-name="預設段落字型" style:family="text">
      <style:text-properties style:font-name="標楷體" style:font-name-asian="標楷體" fo:color="#0000FF"/>
    </style:style>
    <style:style style:name="T87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color="#0000FF"/>
    </style:style>
    <style:style style:name="T88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Row882" style:family="table-row">
      <style:table-row-properties style:min-row-height="0.4958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 fo:margin-top="0.0416in" fo:line-height="0.1597in" fo:margin-left="0.1527in" fo:text-indent="-0.1527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886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/>
    </style:style>
    <style:style style:name="T887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/>
    </style:style>
    <style:style style:name="T888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/>
    </style:style>
    <style:style style:name="T889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/>
    </style:style>
    <style:style style:name="T890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/>
    </style:style>
    <style:style style:name="T893" style:parent-style-name="預設段落字型" style:family="text">
      <style:text-properties style:font-name-asian="標楷體" fo:font-weight="bold" style:font-weight-asian="bold" fo:color="#FF0000" fo:letter-spacing="-0.0055in" fo:font-size="11pt" style:font-size-asian="11pt" fo:background-color="#FFFFFF"/>
    </style:style>
    <style:style style:name="P894" style:parent-style-name="內文" style:family="paragraph">
      <style:paragraph-properties style:snap-to-layout-grid="false" fo:line-height="0.0694in"/>
      <style:text-properties style:font-size-complex="12pt"/>
    </style:style>
    <style:style style:name="P895" style:parent-style-name="純文字" style:master-page-name="MP5" style:family="paragraph">
      <style:paragraph-properties fo:break-before="page" style:snap-to-layout-grid="false" style:vertical-align="auto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6" style:parent-style-name="內文" style:family="paragraph">
      <style:paragraph-properties fo:text-align="center" fo:line-height="0.2777in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0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8" style:parent-style-name="內文" style:family="paragraph">
      <style:paragraph-properties fo:text-align="end" fo:margin-top="0.125in" fo:margin-right="0.1652in"/>
      <style:text-properties style:font-name="標楷體" style:font-name-asian="標楷體"/>
    </style:style>
    <style:style style:name="TableColumn910" style:family="table-column">
      <style:table-column-properties style:column-width="1.1777in"/>
    </style:style>
    <style:style style:name="TableColumn911" style:family="table-column">
      <style:table-column-properties style:column-width="1.7722in"/>
    </style:style>
    <style:style style:name="TableColumn912" style:family="table-column">
      <style:table-column-properties style:column-width="0.025in"/>
    </style:style>
    <style:style style:name="TableColumn913" style:family="table-column">
      <style:table-column-properties style:column-width="0.959in"/>
    </style:style>
    <style:style style:name="TableColumn914" style:family="table-column">
      <style:table-column-properties style:column-width="2.3395in"/>
    </style:style>
    <style:style style:name="Table909" style:family="table">
      <style:table-properties style:width="6.2736in" fo:margin-left="0in" table:align="center"/>
    </style:style>
    <style:style style:name="TableRow915" style:family="table-row">
      <style:table-row-properties style:min-row-height="0.5618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Row924" style:family="table-row">
      <style:table-row-properties style:min-row-height="1.3763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style:line-height-at-least="0in"/>
    </style:style>
    <style:style style:name="T9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36" style:parent-style-name="內文" style:family="paragraph">
      <style:paragraph-properties fo:text-align="justify" style:line-height-at-least="0in"/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948" style:family="table-row">
      <style:table-row-properties style:min-row-height="0.7763in"/>
    </style:style>
    <style:style style:name="TableCell9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text-properties style:font-name="標楷體" style:font-name-asian="標楷體"/>
    </style:style>
    <style:style style:name="TableCell95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widows="2" fo:orphans="2"/>
      <style:text-properties style:font-name="標楷體" style:font-name-asian="標楷體"/>
    </style:style>
    <style:style style:name="P955" style:parent-style-name="內文" style:family="paragraph">
      <style:paragraph-properties fo:widows="2" fo:orphans="2"/>
      <style:text-properties style:font-name="標楷體" style:font-name-asian="標楷體"/>
    </style:style>
    <style:style style:name="P956" style:parent-style-name="內文" style:family="paragraph">
      <style:paragraph-properties fo:widows="2" fo:orphans="2"/>
      <style:text-properties style:font-name="標楷體" style:font-name-asian="標楷體"/>
    </style:style>
    <style:style style:name="TableRow957" style:family="table-row">
      <style:table-row-properties style:min-row-height="0.2937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60" style:parent-style-name="內文" style:family="paragraph">
      <style:paragraph-properties fo:margin-top="0.075in" style:line-height-at-least="0in"/>
    </style:style>
    <style:style style:name="T961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 style:font-size-complex="12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963" style:parent-style-name="內文" style:family="paragraph">
      <style:paragraph-properties fo:text-align="justify" style:line-height-at-least="0in" fo:margin-left="0.2138in" fo:text-indent="-0.2138in">
        <style:tab-stops/>
      </style:paragraph-properties>
    </style:style>
    <style:style style:name="T964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965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966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967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968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96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971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97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973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P974" style:parent-style-name="內文" style:family="paragraph">
      <style:paragraph-properties fo:text-align="justify" style:line-height-at-least="0in" fo:margin-left="0.2138in" fo:text-indent="-0.2138in">
        <style:tab-stops/>
      </style:paragraph-properties>
    </style:style>
    <style:style style:name="T975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976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9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fo:background-color="#FFFFFF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997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99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00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01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02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03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005" style:parent-style-name="內文" style:family="paragraph">
      <style:paragraph-properties fo:text-align="justify" style:line-height-at-least="0in"/>
    </style:style>
    <style:style style:name="T10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7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08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0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010" style:parent-style-name="內文" style:family="paragraph">
      <style:paragraph-properties fo:margin-left="0in" fo:margin-right="-0.4916in" fo:text-indent="-0.393in">
        <style:tab-stops/>
      </style:paragraph-properties>
      <style:text-properties style:font-name="標楷體" style:font-name-asian="標楷體"/>
    </style:style>
    <style:style style:name="P1011" style:parent-style-name="內文" style:family="paragraph">
      <style:paragraph-properties fo:text-align="center" fo:margin-top="0.075in" fo:line-height="0.2777in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3" style:parent-style-name="內文" style:family="paragraph">
      <style:paragraph-properties fo:text-align="end"/>
      <style:text-properties style:font-name="標楷體" style:font-name-asian="標楷體"/>
    </style:style>
    <style:style style:name="P1024" style:parent-style-name="內文" style:family="paragraph">
      <style:paragraph-properties fo:text-align="end"/>
      <style:text-properties style:font-name="標楷體" style:font-name-asian="標楷體"/>
    </style:style>
    <style:style style:name="P1025" style:parent-style-name="內文" style:family="paragraph">
      <style:paragraph-properties fo:margin-top="0.125in" fo:line-height="0.2777in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3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42" style:parent-style-name="內文" style:family="paragraph">
      <style:paragraph-properties fo:text-align="justify" fo:margin-top="0.125in" fo:line-height="0.1805in" fo:margin-left="0.9173in" fo:text-indent="-0.9173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 style:font-size-complex="12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5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5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5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5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5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5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5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fo:background-color="#FFFFFF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7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7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077" style:parent-style-name="純文字" style:master-page-name="MP6" style:family="paragraph">
      <style:paragraph-properties fo:break-before="page" style:snap-to-layout-grid="false" style:vertical-align="auto" fo:margin-bottom="0.127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8" style:parent-style-name="內文" style:family="paragraph">
      <style:paragraph-properties fo:text-align="center" fo:line-height="0.2777in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1" style:parent-style-name="內文" style:family="paragraph">
      <style:paragraph-properties fo:text-align="end"/>
      <style:text-properties style:font-name="標楷體" style:font-name-asian="標楷體"/>
    </style:style>
    <style:style style:name="P1092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olumn1094" style:family="table-column">
      <style:table-column-properties style:column-width="1.1777in"/>
    </style:style>
    <style:style style:name="TableColumn1095" style:family="table-column">
      <style:table-column-properties style:column-width="1.7722in"/>
    </style:style>
    <style:style style:name="TableColumn1096" style:family="table-column">
      <style:table-column-properties style:column-width="0.025in"/>
    </style:style>
    <style:style style:name="TableColumn1097" style:family="table-column">
      <style:table-column-properties style:column-width="0.959in"/>
    </style:style>
    <style:style style:name="TableColumn1098" style:family="table-column">
      <style:table-column-properties style:column-width="2.3625in"/>
    </style:style>
    <style:style style:name="Table1093" style:family="table">
      <style:table-properties style:width="6.2965in" fo:margin-left="0in" table:align="center"/>
    </style:style>
    <style:style style:name="TableRow1099" style:family="table-row">
      <style:table-row-properties style:min-row-height="0.7229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Row1108" style:family="table-row">
      <style:table-row-properties style:min-row-height="1.3847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fo:line-height="0.3055in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text-align="justify" fo:line-height="0.3055in"/>
    </style:style>
    <style:style style:name="T1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9" style:family="table-row">
      <style:table-row-properties style:min-row-height="1.0069in"/>
    </style:style>
    <style:style style:name="TableCell11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/>
    </style:style>
    <style:style style:name="P1132" style:parent-style-name="內文" style:family="paragraph">
      <style:text-properties style:font-name="標楷體" style:font-name-asian="標楷體"/>
    </style:style>
    <style:style style:name="P1133" style:parent-style-name="內文" style:family="paragraph">
      <style:text-properties style:font-name="標楷體" style:font-name-asian="標楷體"/>
    </style:style>
    <style:style style:name="TableCell113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widows="2" fo:orphans="2"/>
      <style:text-properties style:font-name="標楷體" style:font-name-asian="標楷體"/>
    </style:style>
    <style:style style:name="P1136" style:parent-style-name="內文" style:family="paragraph">
      <style:paragraph-properties fo:widows="2" fo:orphans="2"/>
      <style:text-properties style:font-name="標楷體" style:font-name-asian="標楷體"/>
    </style:style>
    <style:style style:name="P1137" style:parent-style-name="內文" style:family="paragraph">
      <style:paragraph-properties fo:widows="2" fo:orphans="2"/>
      <style:text-properties style:font-name="標楷體" style:font-name-asian="標楷體"/>
    </style:style>
    <style:style style:name="TableRow1138" style:family="table-row">
      <style:table-row-properties style:min-row-height="0.3937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41" style:parent-style-name="內文" style:family="paragraph">
      <style:paragraph-properties fo:margin-top="0.127in" fo:line-height="0.1666in"/>
    </style:style>
    <style:style style:name="T1142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 style:font-size-complex="12pt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1144" style:parent-style-name="內文" style:family="paragraph">
      <style:paragraph-properties fo:line-height="0.1805in" fo:margin-left="0.2138in" fo:text-indent="-0.2138in">
        <style:tab-stops/>
      </style:paragraph-properties>
    </style:style>
    <style:style style:name="T1145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14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5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5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5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6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6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6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6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7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fo:background-color="#FFFFFF"/>
    </style:style>
    <style:style style:name="T1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7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7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181" style:parent-style-name="內文" style:family="paragraph">
      <style:paragraph-properties fo:line-height="0.1805in" fo:margin-left="0.2138in" fo:text-indent="-0.2138in">
        <style:tab-stops/>
      </style:paragraph-properties>
    </style:style>
    <style:style style:name="T1182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1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84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185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186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187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188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1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190" style:parent-style-name="內文" style:family="paragraph">
      <style:paragraph-properties fo:line-height="0.1805in" fo:margin-left="0.2138in" fo:text-indent="-0.2138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92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1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194" style:parent-style-name="內文" style:family="paragraph">
      <style:paragraph-properties fo:line-height="0.1805in" fo:margin-left="0.2138in" fo:text-indent="-0.2138in">
        <style:tab-stops/>
      </style:paragraph-properties>
    </style:style>
    <style:style style:name="T119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1199" style:parent-style-name="內文" style:family="paragraph">
      <style:paragraph-properties fo:margin-left="0in" fo:margin-right="-0.4916in" fo:text-indent="-0.393in">
        <style:tab-stops/>
      </style:paragraph-properties>
      <style:text-properties style:font-name="標楷體" style:font-name-asian="標楷體"/>
    </style:style>
    <style:style style:name="P12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201" style:parent-style-name="內文" style:family="paragraph">
      <style:paragraph-properties fo:text-align="center" fo:line-height="0.2777in"/>
    </style:style>
    <style:style style:name="T1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3" style:parent-style-name="內文" style:family="paragraph">
      <style:paragraph-properties fo:text-align="end"/>
      <style:text-properties style:font-name="標楷體" style:font-name-asian="標楷體"/>
    </style:style>
    <style:style style:name="P1214" style:parent-style-name="內文" style:family="paragraph">
      <style:paragraph-properties fo:text-align="end"/>
      <style:text-properties style:font-name="標楷體" style:font-name-asian="標楷體"/>
    </style:style>
    <style:style style:name="P1215" style:parent-style-name="內文" style:family="paragraph">
      <style:text-properties style:font-name="標楷體" style:font-name-asian="標楷體"/>
    </style:style>
    <style:style style:name="P1216" style:parent-style-name="內文" style:family="paragraph">
      <style:paragraph-properties style:line-height-at-least="0in"/>
    </style:style>
    <style:style style:name="T1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一</text:p>
      <text:p text:style-name="P2"><text:span text:style-name="T3">國立中正大學</text:span><text:span text:style-name="T4">11</text:span><text:span text:style-name="T5">5</text:span><text:span text:style-name="T6">學年度學士班特殊選才招生</text:span></text:p>
      <text:p text:style-name="P7">網路報名需造字回覆表</text:p>
      <text:p text:style-name="P8"><text:span text:style-name="T9">注意：</text:span><text:span text:style-name="T10">1.</text:span><text:span text:style-name="T11">考生於網路報名時，登錄資料如有需造字之文字，請以“＊”號代替（例如：李</text:span><text:span text:style-name="T12">顒</text:span><text:span text:style-name="T13">明請輸入為李＊明），以免報名資料產生亂碼無法辨識，致影響報名；並將本表填妥後，於報名截止日前傳真或</text:span><text:span text:style-name="T14">E-mail</text:span><text:span text:style-name="T15">至本校處理。</text:span></text:p>
      <text:p text:style-name="P16"><text:span text:style-name="T17">2.</text:span><text:span text:style-name="T18">勿需造字之考生免填（免傳真）</text:span><text:span text:style-name="T19">本表</text:span><text:span text:style-name="T20">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<text:s/>　<text:s/>名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報考學系(組)別</text:p>
          </table:table-cell>
          <table:table-cell table:style-name="TableCell34">
            <text:p text:style-name="P35"><text:span text:style-name="T36"><text:s text:c="8"/></text:span><text:span text:style-name="T37"><text:s text:c="13"/></text:span><text:span text:style-name="T38"><text:s text:c="5"/></text:span><text:span text:style-name="T39">學系</text:span></text:p>
            <text:p text:style-name="P40"><text:span text:style-name="T41"><text:s text:c="28"/></text:span><text:span text:style-name="T42">組</text:span></text:p>
          </table:table-cell>
        </table:table-row>
        <table:table-row table:style-name="TableRow43">
          <table:table-cell table:style-name="TableCell44" table:number-columns-spanned="2">
            <text:p text:style-name="P45">網路報名</text:p>
            <text:p text:style-name="P46">流<text:s/>水<text:s/>碼</text:p>
          </table:table-cell>
          <table:covered-table-cell/>
          <table:table-cell table:style-name="TableCell47" table:number-columns-spanned="3">
            <text:p text:style-name="P48"><text:span text:style-name="T49"><text:s text:c="21"/></text:span><text:span text:style-name="T50">（請務必填寫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行動電話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電　話</text:p>
          </table:table-cell>
          <table:table-cell table:style-name="TableCell58">
            <text:p text:style-name="P59"><text:span text:style-name="T60">(</text:span><text:span text:style-name="T61">日）</text:span><text:span text:style-name="T62">　　　　</text:span><text:span text:style-name="T63">(</text:span><text:span text:style-name="T64">夜</text:span><text:span text:style-name="T65">)</text:span></text:p>
          </table:table-cell>
        </table:table-row>
        <table:table-row table:style-name="TableRow66">
          <table:table-cell table:style-name="TableCell67" table:number-columns-spanned="5">
            <text:p text:style-name="P68"><text:span text:style-name="T69">◎</text:span><text:span text:style-name="T70">個人資料需造字部分請勾選並仔細填寫：</text:span></text:p>
            <text:p text:style-name="P71"><text:span text:style-name="T72">□考生姓名：</text:span><text:span text:style-name="T73"><text:s text:c="10"/></text:span><text:span text:style-name="T74"><text:s text:c="2"/></text:span><text:span text:style-name="T75"><text:s/></text:span><text:span text:style-name="T76"><text:s/></text:span><text:span text:style-name="T77"><text:s/></text:span><text:span text:style-name="T78">(</text:span><text:span text:style-name="T79">需造字：</text:span><text:span text:style-name="T80"><text:s text:c="5"/></text:span><text:span text:style-name="T81"><text:s text:c="3"/></text:span><text:span text:style-name="T82"><text:s text:c="4"/></text:span><text:span text:style-name="T83">)</text:span></text:p>
            <text:p text:style-name="P84"><text:span text:style-name="T85">□緊急聯絡人姓名：</text:span><text:span text:style-name="T86"><text:s text:c="7"/></text:span><text:span text:style-name="T87"><text:s/></text:span><text:span text:style-name="T88"><text:s/>(</text:span><text:span text:style-name="T89">需造字：</text:span><text:span text:style-name="T90"><text:s text:c="5"/></text:span><text:span text:style-name="T91"><text:s text:c="3"/></text:span><text:span text:style-name="T92"><text:s text:c="4"/></text:span><text:span text:style-name="T93">)</text:span></text:p>
            <text:p text:style-name="P94"><text:span text:style-name="T95">□地址：</text:span><text:span text:style-name="T96"><text:s text:c="38"/></text:span></text:p>
            <text:p text:style-name="P97"><text:span text:style-name="T98"><text:s text:c="6"/></text:span><text:span text:style-name="T99">(</text:span><text:span text:style-name="T100">需造字：</text:span><text:span text:style-name="T101"><text:s text:c="5"/></text:span><text:span text:style-name="T102"><text:s text:c="3"/></text:span><text:span text:style-name="T103"><text:s text:c="4"/></text:span><text:span text:style-name="T10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例如：考生姓名─李顒明<text:s/></text:p>
            <text:p text:style-name="P108"><text:span text:style-name="T109">請勾填</text:span><text:span text:style-name="T110"><text:s/></text:span><text:span text:style-name="T111"></text:span><text:span text:style-name="T112">考生姓名：</text:span><text:span text:style-name="T113">李顒明</text:span><text:span text:style-name="T114"><text:s/>(</text:span><text:span text:style-name="T115">需造字：</text:span><text:span text:style-name="T116">顒</text:span><text:span text:style-name="T117">)</text:span><text:span text:style-name="T11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備</text:p>
            <text:p text:style-name="P122"><text:span text:style-name="T123">註</text:span></text:p>
          </table:table-cell>
          <table:table-cell table:style-name="TableCell124" table:number-columns-spanned="4">
            <text:list text:style-name="LFO1" text:continue-numbering="true">
              <text:list-item>
                <text:p text:style-name="P125">各項欄位請詳細書寫，網路報名流水碼請務必填寫。</text:p>
              </text:list-item>
              <text:list-item>
                <text:p text:style-name="P126"><text:span text:style-name="T127">請於網路報名期間內（</text:span><text:span text:style-name="T128">1</text:span><text:span text:style-name="T129">14</text:span><text:span text:style-name="T130">年</text:span><text:span text:style-name="T131">11</text:span><text:span text:style-name="T132">月</text:span><text:span text:style-name="T133">10</text:span><text:span text:style-name="T134">日前）回覆，逾期恕不受理。</text:span></text:p>
              </text:list-item>
              <text:list-item>
                <text:p text:style-name="P135">回覆方式：</text:p>
              </text:list-item>
            </text:list>
            <text:list text:style-name="LFO2" text:continue-numbering="true">
              <text:list-item>
                <text:p text:style-name="P136"><text:span text:style-name="T137">一律以傳真</text:span><text:span text:style-name="T138">或</text:span><text:span text:style-name="T139">E-mail</text:span><text:span text:style-name="T140">方式辦理，傳真號碼：（</text:span><text:span text:style-name="T141">05</text:span><text:span text:style-name="T142">）</text:span><text:span text:style-name="T143">2721481</text:span><text:span text:style-name="T144">、</text:span></text:p>
              </text:list-item>
            </text:list>
            <text:p text:style-name="P145"><text:span text:style-name="T146">E-mail</text:span><text:span text:style-name="T147">：</text:span><text:span text:style-name="T148">exams@ccu.edu.tw</text:span><text:span text:style-name="T149">。</text:span></text:p>
            <text:list text:style-name="LFO2" text:continue-numbering="true">
              <text:list-item>
                <text:p text:style-name="P150"><text:span text:style-name="T151">傳送完畢，請務必於當日來電確認資料是否已受理，確認電話：</text:span><text:span text:style-name="T152">(</text:span><text:span text:style-name="T153">05</text:span><text:span text:style-name="T154">)</text:span><text:span text:style-name="T155">2720411</text:span><text:span text:style-name="T156">轉</text:span><text:span text:style-name="T157">11101~11106</text:span><text:span text:style-name="T158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9"/>
      <text:p text:style-name="P160"/>
      <text:soft-page-break/>
      <text:p text:style-name="P161">附表二</text:p>
      <text:p text:style-name="P162"><text:span text:style-name="T163">國立中正大學</text:span><text:span text:style-name="T164">1</text:span><text:span text:style-name="T165">15</text:span><text:span text:style-name="T166">學年度學士班特殊選才招生</text:span></text:p>
      <text:p text:style-name="P167">境外學歷切結書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list text:style-name="LFO6" text:continue-numbering="true">
              <text:list-item>
                <text:p text:style-name="P174"><text:span text:style-name="T175">本人所持</text:span></text:p>
              </text:list-item>
            </text:list>
          </table:table-cell>
          <table:table-cell table:style-name="TableCell176">
            <text:p text:style-name="P177">(請勾選)</text:p>
            <text:p text:style-name="P178">□國外</text:p>
            <text:p text:style-name="P179">□大陸地區</text:p>
            <text:p text:style-name="P180">□香港或澳門地區</text:p>
          </table:table-cell>
          <table:table-cell table:style-name="TableCell181">
            <text:p text:style-name="內文"><text:span text:style-name="T182"><text:s/>之學歷證件確為教育部認可，且取得</text:span></text:p>
          </table:table-cell>
        </table:table-row>
        <table:table-row table:style-name="TableRow183">
          <table:table-cell table:style-name="TableCell184" table:number-columns-spanned="3">
            <text:p text:style-name="P185">學位規定之總學分數中，遠距教學課程未超過二分之一。</text:p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86"><text:span text:style-name="T187">本人因仍在學（應屆畢業）或未及依「大學辦理國外學歷採認辦法」或「大陸地區學歷採認辦法」或「香港澳門學歷檢覈及採認辦法」之規定，完成相關驗證或採認程序。</text:span><text:span text:style-name="T188">茲保證於錄取後註冊入學時，依前述採認辦法規定，繳驗完成驗證或採認之</text:span><text:span text:style-name="T189">正式學歷證件（畢業證書）</text:span><text:span text:style-name="T190">正本及</text:span><text:span text:style-name="T191">歷年成績證明</text:span><text:span text:style-name="T192">正本（外文應附中譯本）及</text:span><text:span text:style-name="T193">內政部移民署核發之入出國紀錄證明</text:span><text:span text:style-name="T194">（須涵蓋境外學歷修業起訖期間）</text:span><text:span text:style-name="T195">。</text:span></text:p>
        </text:list-item>
        <text:list-item>
          <text:p text:style-name="P196">若未繳交或經查證不符合貴校報考條件，本人自願放棄錄取資格，絕無異議。</text:p>
        </text:list-item>
      </text:list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境外學歷</text:p>
          </table:table-cell>
          <table:covered-table-cell/>
        </table:table-row>
        <table:table-row table:style-name="TableRow203">
          <table:table-cell table:style-name="TableCell204">
            <text:p text:style-name="P205">校院名稱</text:p>
            <text:p text:style-name="P206"><text:span text:style-name="T207">（英文全名）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學校地址</text:p>
            <text:p text:style-name="P213"><text:span text:style-name="T214">（含國名及地區）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修業時間</text:span></text:p>
          </table:table-cell>
          <table:table-cell table:style-name="TableCell221">
            <text:p text:style-name="P222"><text:span text:style-name="T223">西元</text:span><text:span text:style-name="T224"><text:s text:c="5"/></text:span><text:span text:style-name="T225">年</text:span><text:span text:style-name="T226"><text:s text:c="4"/></text:span><text:span text:style-name="T227">月至</text:span><text:span text:style-name="T228"><text:s text:c="5"/></text:span><text:span text:style-name="T229">年</text:span><text:span text:style-name="T230"><text:s text:c="4"/></text:span><text:span text:style-name="T231">月</text:span></text:p>
            <text:p text:style-name="P232"><text:span text:style-name="T233">合計</text:span><text:span text:style-name="T234"><text:s text:c="5"/></text:span><text:span text:style-name="T235">個月</text:span><text:span text:style-name="T236">（須扣除非修業期間）</text:span></text:p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立書人簽名</text:span><text:span text:style-name="T241">（國外學歷請另行簽立英文姓名）</text:span><text:span text:style-name="T242">：</text:span></text:p>
            <text:p text:style-name="P243"><text:span text:style-name="T244">中文：</text:span><text:span text:style-name="T245"><text:s text:c="16"/></text:span><text:span text:style-name="T246">英文：</text:span><text:span text:style-name="T247"><text:s text:c="5"/></text:span><text:span text:style-name="T248"><text:s text:c="2"/></text:span><text:span text:style-name="T249"><text:s text:c="11"/></text:span></text:p>
            <text:p text:style-name="P250"><text:span text:style-name="T251">法定代理人（或監護人）</text:span><text:span text:style-name="T252">簽名</text:span><text:span text:style-name="T253">：</text:span></text:p>
            <text:p text:style-name="P254"><text:span text:style-name="T255">報考</text:span><text:span text:style-name="T256">學系（組）別：</text:span></text:p>
            <text:p text:style-name="P257"><text:span text:style-name="T258">網路</text:span><text:span text:style-name="T259">報名</text:span><text:span text:style-name="T260">流水碼：</text:span></text:p>
            <text:p text:style-name="P261"><text:span text:style-name="T262">考生</text:span><text:span text:style-name="T263">聯絡電話：</text:span></text:p>
          </table:table-cell>
          <table:covered-table-cell/>
        </table:table-row>
      </table:table>
      <text:p text:style-name="P264">此致</text:p>
      <text:p text:style-name="P265">國立中正大學招生委員會</text:p>
      <text:p text:style-name="P266">中<text:s text:c="2"/>華<text:s text:c="2"/>民<text:s text:c="2"/>國<text:s text:c="13"/>年<text:s text:c="12"/>月<text:s text:c="13"/>日</text:p>
      <text:p text:style-name="P267"><text:span text:style-name="T268">◎說明：以境外學歷報考者，請填妥【本切結書】並親自簽名後，與【境外學歷證件】、【歷年成績證明】、【入出國紀錄證明】合併為一個</text:span><text:span text:style-name="T269">PDF</text:span><text:span text:style-name="T270">檔，上傳至「高中（職）畢業證書或同等學力證明」項下，並</text:span><text:span text:style-name="T271">於</text:span><text:span text:style-name="T272">114</text:span><text:span text:style-name="T273">年</text:span><text:span text:style-name="T274">11</text:span><text:span text:style-name="T275">月</text:span><text:span text:style-name="T276">11</text:span><text:span text:style-name="T277">日下午</text:span><text:span text:style-name="T278">5</text:span><text:span text:style-name="T279">時前連同其他審查資料項目完成網路上傳並確認。</text:span></text:p>
      <text:p text:style-name="P280">附表三</text:p>
      <text:p text:style-name="P281"><text:span text:style-name="T282">國立中正大學</text:span><text:span text:style-name="T283">11</text:span><text:span text:style-name="T284">5</text:span><text:span text:style-name="T285">學年度</text:span><text:span text:style-name="T286">學士班特殊選才</text:span><text:span text:style-name="T287">招生</text:span></text:p>
      <text:p text:style-name="P288"><text:span text:style-name="T289">查核</text:span><text:span text:style-name="T290">歸化國籍許</text:span><text:span text:style-name="T291">可</text:span><text:span text:style-name="T292">證</text:span><text:span text:style-name="T293"><text:s text:c="2"/></text:span><text:span text:style-name="T294">授權書</text:span></text:p>
      <text:p text:style-name="P295"><text:span text:style-name="T296">本人</text:span><text:span text:style-name="T297">　</text:span><text:span text:style-name="T298">　　　　　　　</text:span><text:span text:style-name="T299">（</text:span><text:span text:style-name="T300">以下稱</text:span><text:span text:style-name="T301">甲方）以新住民身分報</text:span><text:span text:style-name="T302">考</text:span><text:span text:style-name="T303">國立中正</text:span><text:span text:style-name="T304">大</text:span><text:span text:style-name="T305">學（以</text:span><text:span text:style-name="T306">下</text:span><text:span text:style-name="T307">稱</text:span><text:span text:style-name="T308">乙方</text:span><text:span text:style-name="T309">）</text:span><text:span text:style-name="T310">11</text:span><text:span text:style-name="T311">5</text:span><text:span text:style-name="T312">學</text:span><text:span text:style-name="T313">年度</text:span><text:span text:style-name="T314">學士班特殊選才</text:span><text:span text:style-name="T315">招生，本人同意乙方就本人所提供之</text:span><text:span text:style-name="T316">報</text:span><text:span text:style-name="T317">名</text:span><text:span text:style-name="T318">資</text:span><text:span text:style-name="T319">料</text:span><text:span text:style-name="T320">向</text:span><text:span text:style-name="T321">內政部戶政司</text:span><text:span text:style-name="T322">進行</text:span><text:span text:style-name="T323">查核</text:span><text:span text:style-name="T324">歸化國籍許</text:span><text:span text:style-name="T325">可</text:span><text:span text:style-name="T326">證</text:span><text:span text:style-name="T327">。本</text:span><text:span text:style-name="T328">人保</text:span><text:span text:style-name="T329">證</text:span><text:span text:style-name="T330">所提供之資料皆為本人所有，</text:span><text:span text:style-name="T331">資</text:span><text:span text:style-name="T332">料正確無誤。若有冒用</text:span><text:span text:style-name="T333">、</text:span><text:span text:style-name="T334">假藉、變造或提供不實資料，</text:span><text:span text:style-name="T335">本</text:span><text:span text:style-name="T336">人</text:span><text:span text:style-name="T337">願</text:span><text:span text:style-name="T338">接受</text:span><text:span text:style-name="T339">乙</text:span><text:span text:style-name="T340">方取消</text:span><text:span text:style-name="T341">入</text:span><text:span text:style-name="T342">學資格之處</text:span><text:span text:style-name="T343">分</text:span><text:span text:style-name="T344">，並願負相關法律責任。</text:span></text:p>
      <text:p text:style-name="P345"/>
      <text:p text:style-name="P346">此　　致</text:p>
      <text:p text:style-name="P347">國立中正大學</text:p>
      <text:p text:style-name="P348"><text:span text:style-name="T349">甲方</text:span><text:span text:style-name="T350">：</text:span><text:span text:style-name="T351">　</text:span><text:span text:style-name="T352">　　　　　　　　　</text:span><text:span text:style-name="T353"><text:s/></text:span><text:span text:style-name="T354">(</text:span><text:span text:style-name="T355">簽章</text:span><text:span text:style-name="T356">)<text:s/></text:span></text:p>
      <text:p text:style-name="P357"><text:span text:style-name="T358">甲方身分</text:span><text:span text:style-name="T359">證號或居留證</text:span><text:span text:style-name="T360">號</text:span><text:span text:style-name="T361">：</text:span><text:span text:style-name="T362">　　</text:span><text:span text:style-name="T363">　</text:span><text:span text:style-name="T364">　　</text:span><text:span text:style-name="T365">　</text:span><text:span text:style-name="T366">　　</text:span><text:span text:style-name="T367">　</text:span><text:span text:style-name="T368">　</text:span></text:p>
      <text:p text:style-name="P369"><text:span text:style-name="T370">中</text:span><text:span text:style-name="T371"><text:s/></text:span><text:span text:style-name="T372">華</text:span><text:span text:style-name="T373"><text:s/></text:span><text:span text:style-name="T374">民</text:span><text:span text:style-name="T375"><text:s/></text:span><text:span text:style-name="T376">國</text:span><text:span text:style-name="T377">　　</text:span><text:span text:style-name="T378">　</text:span><text:span text:style-name="T379">年</text:span><text:span text:style-name="T380">　　</text:span><text:span text:style-name="T381">　</text:span><text:span text:style-name="T382">月</text:span><text:span text:style-name="T383">　　</text:span><text:span text:style-name="T384">　</text:span><text:span text:style-name="T385">日</text:span></text:p>
      <text:p text:style-name="P386"><text:span text:style-name="T387">◎說明：</text:span><text:span text:style-name="T388">以新住民</text:span><text:span text:style-name="T389">身分</text:span><text:span text:style-name="T390">報考丙組者，如身分證明文件（「歸化國籍許可證書」及其「許可函副本」，或其他足資證明符合教育部「新住民就讀大學辦法」第二條所定之相關身分證明）遺失，須填妥本表，於</text:span><text:span text:style-name="T391">114</text:span><text:span text:style-name="T392">年</text:span><text:span text:style-name="T393">11</text:span><text:span text:style-name="T394">月</text:span><text:span text:style-name="T395">11</text:span><text:span text:style-name="T396">日前先行傳真至本校教務處招生組（</text:span><text:span text:style-name="T397">05-2721481</text:span><text:span text:style-name="T398">），或掃描檔案後</text:span><text:span text:style-name="T399">e-mail</text:span><text:span text:style-name="T400">至招生組電子郵件信箱</text:span><text:span text:style-name="T401">exams@ccu.edu.tw</text:span><text:span text:style-name="T402">；並於同日（國內郵戳為憑）將本授權書正本以掛號郵寄至</text:span><text:span text:style-name="T403">621301</text:span><text:span text:style-name="T404">嘉義縣民雄鄉中正大學郵局第</text:span><text:span text:style-name="T405">90</text:span><text:span text:style-name="T406">號信箱「國立中正大學招生委員會」，信封上請註明：報考學系（組）、姓名及特殊選才招生。</text:span></text:p>
      <text:p text:style-name="P407">附表四</text:p>
      <text:p text:style-name="P408"><text:span text:style-name="T409">國立中正大學</text:span><text:span text:style-name="T410">1</text:span><text:span text:style-name="T411">15</text:span><text:span text:style-name="T412">學年度學士班特殊選才招生</text:span></text:p>
      <text:p text:style-name="P413"><text:span text:style-name="T414">身心障礙考生應考服務申請表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考生姓名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報考學</text:p>
            <text:p text:style-name="P427">(組)別</text:p>
          </table:table-cell>
          <table:table-cell table:style-name="TableCell428">
            <text:p text:style-name="P429"><text:s text:c="12"/><text:s text:c="9"/>學系</text:p>
            <text:p text:style-name="P430"><text:span text:style-name="T431"><text:s text:c="21"/>組</text:span></text:p>
          </table:table-cell>
        </table:table-row>
        <table:table-row table:style-name="TableRow432">
          <table:table-cell table:style-name="TableCell433">
            <text:p text:style-name="P434">准考證號碼(考生免填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身分證字號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通訊地址</text:p>
          </table:table-cell>
          <table:table-cell table:style-name="TableCell444" table:number-columns-spanned="3">
            <text:p text:style-name="P445"><text:span text:style-name="T446">□□□□□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聯絡電話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行動電話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緊急聯絡人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聯絡人電話</text:p>
          </table:table-cell>
          <table:table-cell table:style-name="TableCell463">
            <text:p text:style-name="P464"/>
          </table:table-cell>
        </table:table-row>
      </table:table>
      <text:p text:style-name="P465"><text:span text:style-name="T466">考生應考申請之服務項目</text:span><text:span text:style-name="T467">（未勾選項目，視同不需要）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項目</text:p>
          </table:table-cell>
          <table:table-cell table:style-name="TableCell475">
            <text:p text:style-name="P476">考生申請之服務項目</text:p>
            <text:p text:style-name="P477">（請勾選）</text:p>
          </table:table-cell>
          <table:table-cell table:style-name="TableCell478">
            <text:p text:style-name="P479">審查核定結果</text:p>
            <text:p text:style-name="P480">（考生勿填）</text:p>
          </table:table-cell>
        </table:table-row>
        <table:table-row table:style-name="TableRow481">
          <table:table-cell table:style-name="TableCell482">
            <text:list text:style-name="LFO3" text:continue-numbering="true">
              <text:list-item>
                <text:p text:style-name="P483"><text:span text:style-name="T484">提前入場就座</text:span></text:p>
              </text:list-item>
            </text:list>
          </table:table-cell>
          <table:table-cell table:style-name="TableCell485">
            <text:p text:style-name="P486"><text:span text:style-name="T487">□需要（提前</text:span><text:span text:style-name="T488">5</text:span><text:span text:style-name="T489">分鐘進入試場就座）</text:span></text:p>
            <text:p text:style-name="P490">□不需要</text:p>
          </table:table-cell>
          <table:table-cell table:style-name="TableCell491">
            <text:p text:style-name="P492">□同意</text:p>
            <text:p text:style-name="P493">□不同意</text:p>
          </table:table-cell>
        </table:table-row>
        <table:table-row table:style-name="TableRow494">
          <table:table-cell table:style-name="TableCell495">
            <text:list text:style-name="LFO3" text:continue-numbering="true">
              <text:list-item>
                <text:p text:style-name="P496"><text:span text:style-name="T497">延長筆試時間</text:span></text:p>
              </text:list-item>
            </text:list>
          </table:table-cell>
          <table:table-cell table:style-name="TableCell498">
            <text:p text:style-name="P499"><text:span text:style-name="T500">□需要（每科目之考試時間，依一般考試時間再延長至多</text:span><text:span text:style-name="T501">20</text:span><text:span text:style-name="T502">分鐘）</text:span></text:p>
            <text:p text:style-name="P503">□不需要</text:p>
          </table:table-cell>
          <table:table-cell table:style-name="TableCell504">
            <text:p text:style-name="P505">□同意</text:p>
            <text:p text:style-name="P506">□不同意</text:p>
          </table:table-cell>
        </table:table-row>
        <table:table-row table:style-name="TableRow507">
          <table:table-cell table:style-name="TableCell508">
            <text:list text:style-name="LFO3" text:continue-numbering="true">
              <text:list-item>
                <text:p text:style-name="P509"><text:span text:style-name="T510">放大試題</text:span></text:p>
              </text:list-item>
            </text:list>
          </table:table-cell>
          <table:table-cell table:style-name="TableCell511">
            <text:p text:style-name="P512"><text:span text:style-name="T513">□需要（原各頁試題放大至</text:span><text:span text:style-name="T514">A3</text:span><text:span text:style-name="T515">紙張）</text:span></text:p>
            <text:p text:style-name="P516">□不需要</text:p>
          </table:table-cell>
          <table:table-cell table:style-name="TableCell517">
            <text:p text:style-name="P518">□同意</text:p>
            <text:p text:style-name="P519">□不同意</text:p>
          </table:table-cell>
        </table:table-row>
        <table:table-row table:style-name="TableRow520">
          <table:table-cell table:style-name="TableCell521">
            <text:list text:style-name="LFO3" text:continue-numbering="true">
              <text:list-item>
                <text:p text:style-name="P522"><text:span text:style-name="T523">安排一樓或有電梯之試場</text:span></text:p>
              </text:list-item>
            </text:list>
          </table:table-cell>
          <table:table-cell table:style-name="TableCell524">
            <text:p text:style-name="P525">□需要</text:p>
            <text:p text:style-name="P526">□不需要</text:p>
          </table:table-cell>
          <table:table-cell table:style-name="TableCell527">
            <text:p text:style-name="P528">□同意</text:p>
            <text:p text:style-name="P529">□不同意</text:p>
          </table:table-cell>
        </table:table-row>
        <table:table-row table:style-name="TableRow530">
          <table:table-cell table:style-name="TableCell531">
            <text:list text:style-name="LFO3" text:continue-numbering="true">
              <text:list-item>
                <text:p text:style-name="P532"><text:span text:style-name="T533">個人攜帶輔具</text:span></text:p>
              </text:list-item>
            </text:list>
          </table:table-cell>
          <table:table-cell table:style-name="TableCell534">
            <text:p text:style-name="P535"><text:span text:style-name="T536">□檯燈　□放大鏡　□點字機　　□</text:span><text:span text:style-name="T537">盲用電腦</text:span><text:span text:style-name="T538">　</text:span></text:p>
            <text:p text:style-name="P539"><text:span text:style-name="T540">□</text:span><text:span text:style-name="T541">輪椅</text:span><text:span text:style-name="T542">　□</text:span><text:span text:style-name="T543">助聽器</text:span><text:span text:style-name="T544">　□特製桌椅</text:span></text:p>
            <text:p text:style-name="P545">□其他：</text:p>
          </table:table-cell>
          <table:table-cell table:style-name="TableCell546">
            <text:p text:style-name="P547">□同意</text:p>
            <text:p text:style-name="P548">□不同意</text:p>
          </table:table-cell>
        </table:table-row>
        <table:table-row table:style-name="TableRow549">
          <table:table-cell table:style-name="TableCell550">
            <text:p text:style-name="P551">個人補充說明：</text:p>
          </table:table-cell>
          <table:table-cell table:style-name="TableCell552" table:number-columns-spanned="2">
            <text:p text:style-name="P553"/>
          </table:table-cell>
          <table:covered-table-cell/>
        </table:table-row>
      </table:table>
      <text:list text:style-name="LFO4" text:continue-numbering="true">
        <text:list-item>
          <text:p text:style-name="P554"><text:span text:style-name="T555">考生申請延長筆試時間者，另須繳交「醫療單位（衛生福利部認定之醫學中心或區域醫院或地區教學醫院）認定功能性障礙之證明文件」正本及「身心障礙證明（手冊）」影本各</text:span><text:span text:style-name="T556">1</text:span><text:span text:style-name="T557">份，經本校審核確定可延長時間者，其延長時間至多以</text:span><text:span text:style-name="T558">20</text:span><text:span text:style-name="T559">分鐘為限。</text:span></text:p>
        </text:list-item>
        <text:list-item>
          <text:p text:style-name="P560">考生若無申請延長筆試時間，而僅申請其他服務者，僅須繳交身心障礙證明（手冊）影本，惟經本校要求應檢具正本或其他相關證明者，考生仍須繳交。</text:p>
        </text:list-item>
        <text:list-item>
          <text:p text:style-name="P561"><text:span text:style-name="T562">各項申請及證明表件應於完成報名後，於</text:span><text:span text:style-name="T563">1</text:span><text:span text:style-name="T564">14</text:span><text:span text:style-name="T565">年</text:span><text:span text:style-name="T566">11</text:span><text:span text:style-name="T567">月</text:span><text:span text:style-name="T568">11</text:span><text:span text:style-name="T569">日前（以國內郵戳為憑）</text:span><text:span text:style-name="T570">掛號郵寄</text:span><text:span text:style-name="T571">：</text:span><text:span text:style-name="T572">621</text:span><text:span text:style-name="T573">301</text:span><text:span text:style-name="T574">嘉義縣民雄鄉中正大學郵局第</text:span><text:span text:style-name="T575">90</text:span><text:span text:style-name="T576">號信箱「國立中正大學招生委員會」收</text:span><text:span text:style-name="T577">，信封上請註明報考之學系（組）別及姓名（</text:span><text:span text:style-name="T578">不得透過「上傳審查資料」系統上傳</text:span><text:span text:style-name="T579">），若未依限提出並出具證明文件者，一律不予受理。</text:span></text:p>
        </text:list-item>
      </text:list>
      <text:p text:style-name="P580"><text:span text:style-name="T581">若有問題洽詢單位：教務處招生組，聯絡電話：</text:span><text:span text:style-name="T582">（</text:span><text:span text:style-name="T583">05</text:span><text:span text:style-name="T584">）</text:span><text:span text:style-name="T585">2720411</text:span><text:span text:style-name="T586">轉</text:span><text:span text:style-name="T587">11101-11106</text:span><text:span text:style-name="T588">。</text:span></text:p>
      <text:list text:style-name="LFO4" text:continue-numbering="true">
        <text:list-item>
          <text:p text:style-name="P589">對於考生所申請填寫本表之服務項目，須經本校審核確定，始可辦理。</text:p>
        </text:list-item>
      </text:list>
      <text:p text:style-name="P590">※個人資料使用同意聲明：本表內容各項資料及繳驗之證明文件確實為本人所有，且同意提供予中正大學辦理招生作業使用。</text:p>
      <text:p text:style-name="P591"><text:span text:style-name="T592">考生簽名：</text:span><text:span text:style-name="T593"><text:s text:c="28"/></text:span><text:span text:style-name="T594"><text:s text:c="9"/></text:span><text:span text:style-name="T595">日期：</text:span><text:span text:style-name="T596">11</text:span><text:span text:style-name="T597">3</text:span><text:span text:style-name="T598">年</text:span><text:span text:style-name="T599"><text:s text:c="7"/></text:span><text:span text:style-name="T600">月</text:span><text:span text:style-name="T601"><text:s text:c="7"/></text:span><text:span text:style-name="T602">日</text:span></text:p>
      <text:p text:style-name="P603">附表五</text:p>
      <text:p text:style-name="P604"><text:span text:style-name="T605">國立中正大學</text:span><text:span text:style-name="T606">1</text:span><text:span text:style-name="T607">15</text:span><text:span text:style-name="T608">學年度</text:span><text:span text:style-name="T609">學士班特殊選才招生</text:span></text:p>
      <text:p text:style-name="P610">外縣市低收入戶、中低收入戶、特殊境遇家庭考生</text:p>
      <text:p text:style-name="P611">應試交通費暨住宿費補助申請表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申請項目</text:p>
          </table:table-cell>
          <table:table-cell table:style-name="TableCell620" table:number-columns-spanned="3">
            <text:p text:style-name="P621"><text:span text:style-name="T622">(請勾選，並檢據申請)</text:span><text:span text:style-name="T623"><text:s text:c="2"/></text:span><text:span text:style-name="T624">□交通費補助 <text:s text:c="3"/>□住宿費補助</text:span>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考 生 姓 名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准考證號碼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應試學系(組)別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參加複試日期</text:span></text:p>
          </table:table-cell>
          <table:table-cell table:style-name="TableCell642">
            <text:p text:style-name="P643"><text:span text:style-name="T644">1</text:span><text:span text:style-name="T645">14</text:span><text:span text:style-name="T646">年</text:span><text:span text:style-name="T647">1</text:span><text:span text:style-name="T648">2</text:span><text:span text:style-name="T649">月</text:span><text:span text:style-name="T650"><text:s text:c="2"/></text:span><text:span text:style-name="T651">日</text:span></text:p>
          </table:table-cell>
        </table:table-row>
        <table:table-row table:style-name="TableRow652">
          <table:table-cell table:style-name="TableCell653">
            <text:p text:style-name="P654">通 訊 地 址</text:p>
          </table:table-cell>
          <table:table-cell table:style-name="TableCell655" table:number-columns-spanned="3">
            <text:p text:style-name="P656">□□□□□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聯 絡 電 話</text:p>
          </table:table-cell>
          <table:table-cell table:style-name="TableCell660" table:number-columns-spanned="3">
            <text:p text:style-name="P661"><text:span text:style-name="T662">（</text:span><text:span text:style-name="T663">日</text:span><text:span text:style-name="T664">）</text:span><text:span text:style-name="T665">：</text:span><text:span text:style-name="T666"><text:s text:c="15"/></text:span><text:span text:style-name="T667">（</text:span><text:span text:style-name="T668">行動</text:span><text:span text:style-name="T669">電話</text:span><text:span text:style-name="T670">）</text:span><text:span text:style-name="T671">：</text:span></text:p>
            <text:p text:style-name="P672"><text:span text:style-name="T673">（</text:span><text:span text:style-name="T674">夜</text:span><text:span text:style-name="T675">)</text:span><text:span text:style-name="T676">：</text:span><text:span text:style-name="T677"><text:s/></text:span>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就 讀 高 中</text:p>
          </table:table-cell>
          <table:table-cell table:style-name="TableCell681" table:number-columns-spanned="3">
            <text:p text:style-name="P682"><text:span text:style-name="T683">_____________</text:span><text:span text:style-name="T684">縣（市)</text:span><text:span text:style-name="T685"><text:s/>____________________________</text:span><text:span text:style-name="T686">學校</text:span></text:p>
          </table:table-cell>
          <table:covered-table-cell/>
          <table:covered-table-cell/>
        </table:table-row>
        <table:table-row table:style-name="TableRow687">
          <table:table-cell table:style-name="TableCell688" table:number-rows-spanned="3">
            <text:p text:style-name="P689">補助費用之</text:p>
            <text:p text:style-name="P690">入帳帳號</text:p>
            <text:p text:style-name="P691"><text:span text:style-name="T692">(</text:span><text:span text:style-name="T693">郵局或金融行庫，請擇一填寫，</text:span><text:span text:style-name="T694">以</text:span><text:span text:style-name="T695">考生本人</text:span><text:span text:style-name="T696">之帳號為主</text:span><text:span text:style-name="T697">)</text:span></text:p>
            <text:p text:style-name="P698"><text:span text:style-name="T699">※如</text:span><text:span text:style-name="T700">非考生本人</text:span><text:span text:style-name="T701">之帳號，請</text:span><text:span text:style-name="T702">加填</text:span><text:span text:style-name="T703">帳戶所有人</text:span><text:span text:style-name="T704">之姓名</text:span><text:span text:style-name="T705">及</text:span><text:span text:style-name="T706">身分證號碼</text:span><text:span text:style-name="T707">。</text:span></text:p>
          </table:table-cell>
          <table:table-cell table:style-name="TableCell708" table:number-columns-spanned="3">
            <text:p text:style-name="P709"><text:span text:style-name="T710">郵局：局號</text:span><text:span text:style-name="T711">□□□□□□□</text:span><text:span text:style-name="T712"><text:s/></text:span><text:span text:style-name="T713"><text:s/></text:span><text:span text:style-name="T714">帳號</text:span><text:span text:style-name="T715">□□□□□□□</text:span></text:p>
          </table:table-cell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3">
            <text:p text:style-name="P719">行庫名稱： <text:s text:c="18"/>銀行代號：</text:p>
            <text:p text:style-name="P720"><text:span text:style-name="T721">分行： <text:s text:c="22"/>帳號：</text:span></text:p>
          </table:table-cell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3">
            <text:p text:style-name="P725">帳戶所有人之姓名（戶名）：</text:p>
            <text:p text:style-name="P726">帳戶所有人之身分證號碼：</text:p>
          </table:table-cell>
          <table:covered-table-cell/>
          <table:covered-table-cell/>
        </table:table-row>
        <table:table-row table:style-name="TableRow727">
          <table:table-cell table:style-name="TableCell728" table:number-columns-spanned="4">
            <text:p text:style-name="P729">備註：</text:p>
            <text:list text:style-name="LFO5" text:continue-numbering="true">
              <text:list-item>
                <text:p text:style-name="P730"><text:span text:style-name="T731">僅限居住</text:span><text:span text:style-name="T732">於</text:span><text:span text:style-name="T733">嘉義縣、市以外之</text:span><text:span text:style-name="T734">低收入戶、中低收入戶、特殊境遇家庭</text:span><text:span text:style-name="T735">考生申請</text:span><text:span text:style-name="T736">，經審核不符補助資格者，不予受理。經審核符合補助資格</text:span><text:span text:style-name="T737">者</text:span><text:span text:style-name="T738">，</text:span><text:span text:style-name="T739">交通費</text:span><text:span text:style-name="T740">補助</text:span><text:span text:style-name="T741">考生本人</text:span><text:span text:style-name="T742">（不</text:span><text:span text:style-name="T743">含</text:span><text:span text:style-name="T744">陪考人員</text:span><text:span text:style-name="T745">）參加</text:span><text:span text:style-name="T746">複試</text:span><text:span text:style-name="T747">往返之交通費</text:span><text:span text:style-name="T748">；</text:span><text:span text:style-name="T749">住宿費</text:span><text:span text:style-name="T750">補助考生本人（不含陪考人員）參加複試日期前一晚住宿嘉義縣、市旅館</text:span><text:span text:style-name="T751">至多</text:span><text:span text:style-name="T752">1</text:span><text:span text:style-name="T753">間房間</text:span><text:span text:style-name="T754">之住宿費</text:span><text:span text:style-name="T755">，</text:span><text:span text:style-name="T756">補助金額以新臺幣</text:span><text:span text:style-name="T757">2</text:span><text:span text:style-name="T758">,</text:span><text:span text:style-name="T759">0</text:span><text:span text:style-name="T760">00</text:span><text:span text:style-name="T761">元為上限</text:span><text:span text:style-name="T762">，有關補助</text:span><text:span text:style-name="T763">事宜</text:span><text:span text:style-name="T764">請參閱本</text:span><text:span text:style-name="T765">簡章</text:span><text:span text:style-name="T766">附錄</text:span><text:span text:style-name="T767">六</text:span><text:span text:style-name="T768">。如有疑義請洽</text:span><text:span text:style-name="T769">(05)2720411</text:span><text:span text:style-name="T770">轉</text:span><text:span text:style-name="T771">1110</text:span><text:span text:style-name="T772">1</text:span><text:span text:style-name="T773">。</text:span></text:p>
              </text:list-item>
              <text:list-item>
                <text:p text:style-name="P774"><text:span text:style-name="T775">本表各項資料</text:span><text:span text:style-name="T776">（</text:span><text:span text:style-name="T777">含下方收據</text:span><text:span text:style-name="T778">）</text:span><text:span text:style-name="T779">請填妥後，</text:span><text:span text:style-name="T780">連同</text:span><text:span text:style-name="T781">下列單據</text:span><text:span text:style-name="T782">，於</text:span><text:span text:style-name="T783">1</text:span><text:span text:style-name="T784">14</text:span><text:span text:style-name="T785">年</text:span><text:span text:style-name="T786">12</text:span><text:span text:style-name="T787">月</text:span><text:span text:style-name="T788">17</text:span><text:span text:style-name="T789">日</text:span><text:span text:style-name="T790">前</text:span><text:span text:style-name="T791">（</text:span><text:span text:style-name="T792">以國內郵戳為憑</text:span><text:span text:style-name="T793">）</text:span><text:span text:style-name="T794">掛號郵寄</text:span><text:span text:style-name="T795">：</text:span><text:span text:style-name="T796">621</text:span><text:span text:style-name="T797">301</text:span><text:span text:style-name="T798">嘉義縣民雄鄉大學路</text:span><text:span text:style-name="T799">一段</text:span><text:span text:style-name="T800">168</text:span><text:span text:style-name="T801">號</text:span><text:span text:style-name="T802">「國立中正大學教務處招生組」收</text:span><text:span text:style-name="T803">，信封上請註明考生姓名及「申請</text:span><text:span text:style-name="T804">應試費用</text:span><text:span text:style-name="T805">補助」字樣；</text:span><text:span text:style-name="T806">未依限提出申請或申請應試補助相關資料、證明單據不齊者，一概不予補助</text:span><text:span text:style-name="T807">。</text:span></text:p>
              </text:list-item>
            </text:list>
            <text:p text:style-name="P808"><text:span text:style-name="T809">(</text:span><text:span text:style-name="T810">1</text:span><text:span text:style-name="T811">)</text:span><text:span text:style-name="T812">申請【交通費】</text:span><text:span text:style-name="T813">補助</text:span><text:span text:style-name="T814">，應檢附</text:span><text:span text:style-name="T815">大眾交通工具票根或購票證明</text:span><text:span text:style-name="T816">（計程車及租賃車等恕不補助）</text:span><text:span text:style-name="T817">。</text:span></text:p>
            <text:p text:style-name="P818"><text:span text:style-name="T819">(</text:span><text:span text:style-name="T820">2</text:span><text:span text:style-name="T821">)</text:span><text:span text:style-name="T822">申請【住宿費】</text:span><text:span text:style-name="T823">補助</text:span><text:span text:style-name="T824">，應檢附</text:span><text:span text:style-name="T825">複試日期前一晚住宿嘉義縣、市旅館開具之收據證明</text:span><text:span text:style-name="T826">。</text:span></text:p>
            <text:list text:style-name="LFO5" text:continue-numbering="true">
              <text:list-item>
                <text:p text:style-name="P827"><text:span text:style-name="T828">補助費</text:span><text:span text:style-name="T829">用之入帳帳號請填寫考生本人之帳號；如考生本人未開立金融機構帳戶者，須另填寫入帳帳戶所有人之姓名及身分證號碼</text:span><text:span text:style-name="T830">，否則恕無法撥款入帳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31"/>
      <text:p text:style-name="P832">- - - - - - - - - - - - - - - - - - - - - - - - - - - - - - - - - - - - - - - - - - - -- - - - - - - - - - - - - - - - - - - - - - - - -<text:s/></text:p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收 <text:s text:c="9"/>據</text:span></text:p>
          </table:table-cell>
          <table:table-cell table:style-name="TableCell840">
            <text:p text:style-name="P841"><text:span text:style-name="T842">編號：</text:span></text:p>
            <text:p text:style-name="P843"><text:span text:style-name="T844">中華民國</text:span><text:span text:style-name="T845">1</text:span><text:span text:style-name="T846">14</text:span><text:span text:style-name="T847">年</text:span><text:span text:style-name="T848"><text:s text:c="3"/></text:span><text:span text:style-name="T849">月</text:span><text:span text:style-name="T850"><text:s text:c="3"/></text:span><text:span text:style-name="T851">日</text:span></text:p>
          </table:table-cell>
        </table:table-row>
        <table:table-row table:style-name="TableRow852">
          <table:table-cell table:style-name="TableCell853" table:number-columns-spanned="2">
            <text:p text:style-name="P854">茲 收 到</text:p>
            <text:p text:style-name="P855"><text:span text:style-name="T856">國立中正大學發給</text:span><text:span text:style-name="T857">學士班特殊選才招生應試</text:span><text:span text:style-name="T858">（</text:span><text:span text:style-name="T859">□</text:span><text:span text:style-name="T860">交通</text:span><text:span text:style-name="T861">□</text:span><text:span text:style-name="T862">住宿）</text:span><text:span text:style-name="T863">補助費</text:span></text:p>
            <text:p text:style-name="P864"><text:span text:style-name="T865">新台幣</text:span><text:span text:style-name="T866"><text:s text:c="20"/></text:span><text:span text:style-name="T867">元整</text:span><text:span text:style-name="T868">（補助金額統一由本校核定後填寫）</text:span></text:p>
            <text:p text:style-name="P869"><text:span text:style-name="T870">領款人：</text:span><text:span text:style-name="T871"><text:s text:c="14"/></text:span></text:p>
            <text:p text:style-name="P872">戶籍地址： <text:s text:c="4"/>市 <text:s text:c="5"/>市鄉 <text:s text:c="4"/>村 <text:s text:c="4"/>鄰 <text:s text:c="6"/>路 <text:s text:c="3"/>段 <text:s text:c="3"/>巷 <text:s text:c="2"/>號之</text:p>
            <text:p text:style-name="P873"><text:s text:c="15"/>縣 <text:s text:c="5"/>區鎮 <text:s text:c="4"/>里 <text:s text:c="13"/>街</text:p>
            <text:p text:style-name="P874"><text:span text:style-name="T875">身分證統一編號：</text:span><text:span text:style-name="T876">□□□□□□□□□□</text:span></text:p>
            <text:p text:style-name="P877"><text:span text:style-name="T878">承辦單位：</text:span><text:span text:style-name="T879"><text:s text:c="15"/></text:span><text:span text:style-name="T880"><text:s text:c="2"/>經辦人：</text:span><text:span text:style-name="T881"><text:s text:c="15"/></text:span></text:p>
          </table:table-cell>
          <table:covered-table-cell/>
        </table:table-row>
        <table:table-row table:style-name="TableRow882">
          <table:table-cell table:style-name="TableCell883" table:number-columns-spanned="2">
            <text:p text:style-name="P884"><text:span text:style-name="T885">※</text:span><text:span text:style-name="T886">「領款人」、「戶籍地址」及「身分證統一編號」</text:span><text:span text:style-name="T887">務必</text:span><text:span text:style-name="T888">以正楷</text:span><text:span text:style-name="T889">詳細填寫，</text:span><text:span text:style-name="T890">其餘欄位請勿填寫，否則</text:span><text:span text:style-name="T891">將以退件處理</text:span><text:span text:style-name="T892">；本校將於審核各項單據及證明文件後，另行將補助費撥入考生指定帳戶</text:span><text:span text:style-name="T893">。</text:span></text:p>
          </table:table-cell>
          <table:covered-table-cell/>
        </table:table-row>
      </table:table>
      <text:p text:style-name="P894"/>
      <text:p text:style-name="P895">附表六</text:p>
      <text:p text:style-name="P896"><text:span text:style-name="T897">國立</text:span><text:span text:style-name="T898">中正</text:span><text:span text:style-name="T899">大學</text:span><text:span text:style-name="T900"><text:s/>1</text:span><text:span text:style-name="T901">15</text:span><text:span text:style-name="T902">學年度</text:span><text:span text:style-name="T903"><text:s/></text:span><text:span text:style-name="T904">學士班特殊</text:span><text:span text:style-name="T905">選才</text:span><text:span text:style-name="T906">招生</text:span></text:p>
      <text:p text:style-name="P907">錄取報到回覆單</text:p>
      <text:p text:style-name="P908">第一聯 本校存查聯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錄取生姓名</text:p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>身分證號碼</text:p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5">
            <text:p text:style-name="P926"><text:span text:style-name="T927">本人參加</text:span><text:span text:style-name="T928">國立</text:span><text:span text:style-name="T929">中正</text:span><text:span text:style-name="T930">大學學士班特殊</text:span><text:span text:style-name="T931">選</text:span><text:span text:style-name="T932">才招生</text:span><text:span text:style-name="T933">，獲</text:span><text:span text:style-name="T934">錄取為</text:span><text:span text:style-name="T935"><text:s text:c="28"/></text:span></text:p>
            <text:p text:style-name="P936"><text:span text:style-name="T937"><text:s text:c="15"/></text:span><text:span text:style-name="T938">學系</text:span><text:span text:style-name="T939">一年級新生，</text:span><text:span text:style-name="T940">本人</text:span><text:span text:style-name="T941">願意就讀</text:span><text:span text:style-name="T942">國立中正大學</text:span><text:span text:style-name="T943">，</text:span><text:span text:style-name="T944">並依規定辦理註冊入學，</text:span><text:span text:style-name="T945">特此聲明。</text:span><text:span text:style-name="T946">此致</text:span></text:p>
            <text:p text:style-name="P947"><text:s text:c="8"/>國立中正大學</text:p>
          </table:table-cell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3">
            <text:p text:style-name="P950">錄取生簽名： <text:s text:c="26"/></text:p>
            <text:p text:style-name="P951"/>
            <text:p text:style-name="P952">聯絡電話： <text:s text:c="29"/></text:p>
          </table:table-cell>
          <table:covered-table-cell/>
          <table:covered-table-cell/>
          <table:table-cell table:style-name="TableCell953" table:number-columns-spanned="2">
            <text:p text:style-name="P954">法定代理人（或監護人) 簽名：</text:p>
            <text:p text:style-name="P955"/>
            <text:p text:style-name="P956">聯絡電話：</text:p>
          </table:table-cell>
          <table:covered-table-cell/>
        </table:table-row>
        <table:table-row table:style-name="TableRow957">
          <table:table-cell table:style-name="TableCell958" table:number-columns-spanned="5">
            <text:p text:style-name="P959">中華民國 <text:s text:c="4"/><text:s/>年<text:s text:c="5"/><text:s/>月<text:s text:c="5"/>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960"><text:span text:style-name="T961">※</text:span><text:span text:style-name="T962">注意事項：</text:span></text:p>
      <text:p text:style-name="P963"><text:span text:style-name="T964"><text:s/>1.</text:span><text:span text:style-name="T965">特殊選才錄取生同時錄取</text:span><text:span text:style-name="T966">115</text:span><text:span text:style-name="T967">學年度大學特殊選才招生多校系或</text:span><text:span text:style-name="T968">115</text:span><text:span text:style-name="T969">學年度科技校院四年制及專科二年制特殊選才聯合招生，僅得擇一報到，不得重複報到</text:span><text:span text:style-name="T970">（</text:span><text:span text:style-name="T971">如已辦理報到之錄取生應向報到學校先聲明放棄錄取資格後，始可再至他校報到</text:span><text:span text:style-name="T972">）</text:span><text:span text:style-name="T973">，重複報到者取消其全部校系之錄取資格。</text:span></text:p>
      <text:p text:style-name="P974"><text:span text:style-name="T975"><text:s/>2</text:span><text:span text:style-name="T976">.</text:span><text:span text:style-name="T977">正取生或已接獲遞補通知之備取生，</text:span><text:span text:style-name="T978">應填妥本</text:span><text:span text:style-name="T979">回覆單</text:span><text:span text:style-name="T980">並經</text:span><text:span text:style-name="T981">法定代理人（</text:span><text:span text:style-name="T982">或監護人</text:span><text:span text:style-name="T983">）</text:span><text:span text:style-name="T984">簽名後</text:span><text:span text:style-name="T985">，</text:span><text:span text:style-name="T986">於</text:span><text:span text:style-name="T987">規定期限內（以國內</text:span><text:span text:style-name="T988">郵戳為憑</text:span><text:span text:style-name="T989">）</text:span><text:span text:style-name="T990">以</text:span><text:span text:style-name="T991">限時掛號</text:span><text:span text:style-name="T992">郵寄方式寄至本校教務處</text:span><text:span text:style-name="T993">教學</text:span><text:span text:style-name="T994">組</text:span><text:span text:style-name="T995">，辦理通信報到</text:span><text:span text:style-name="T996">。</text:span></text:p>
      <text:p text:style-name="P997"><text:span text:style-name="T998">【郵寄地址：</text:span><text:span text:style-name="T999">621</text:span><text:span text:style-name="T1000">301</text:span><text:span text:style-name="T1001">嘉義縣民雄鄉大學路</text:span><text:span text:style-name="T1002">一段</text:span><text:span text:style-name="T1003">168</text:span><text:span text:style-name="T1004">號 中正大學教務處教學組。】</text:span></text:p>
      <text:p text:style-name="P1005"><text:span text:style-name="T1006"><text:s/></text:span><text:span text:style-name="T1007">3</text:span><text:span text:style-name="T1008">.</text:span><text:span text:style-name="T1009">本校收到回覆單後，將於回覆單上蓋章，並將第二聯回覆單寄還考生留存。</text:span></text:p>
      <text:p text:style-name="P1010">-------------------------------------------------------------------------------------</text:p>
      <text:p text:style-name="P1011"><text:span text:style-name="T1012">國立</text:span><text:span text:style-name="T1013">中正</text:span><text:span text:style-name="T1014">大學<text:s/></text:span><text:span text:style-name="T1015">1</text:span><text:span text:style-name="T1016">15</text:span><text:span text:style-name="T1017"><text:s/>學年度</text:span><text:span text:style-name="T1018"><text:s/></text:span><text:span text:style-name="T1019">學士班特殊</text:span><text:span text:style-name="T1020">選才</text:span><text:span text:style-name="T1021">招生</text:span></text:p>
      <text:p text:style-name="P1022">錄取報到回覆單</text:p>
      <text:p text:style-name="P1023"/>
      <text:p text:style-name="P1024">第二聯<text:s/>錄取生存查聯<text:s/></text:p>
      <text:p text:style-name="P1025"><text:span text:style-name="T1026">本校已收到</text:span><text:span text:style-name="T1027">錄取生</text:span><text:span text:style-name="T1028"><text:s text:c="14"/></text:span><text:span text:style-name="T1029">之錄取報到回覆單。相關新生註冊須知將於</text:span><text:span text:style-name="T1030">1</text:span><text:span text:style-name="T1031">15</text:span><text:span text:style-name="T1032">年</text:span><text:span text:style-name="T1033">6</text:span><text:span text:style-name="T1034">月</text:span><text:span text:style-name="T1035">下旬公告，請於註冊入學時繳驗符合報考資格之學歷（力）證件正本，並依註冊須知所載完成註冊入學事宜。<text:s/></text:span></text:p>
      <text:p text:style-name="P1036"/>
      <text:p text:style-name="P1037">承辦單位：教務處教學組<text:s/><text:s text:c="26"/>教務處教學組章戳：</text:p>
      <text:p text:style-name="P1038"/>
      <text:p text:style-name="P1039"><text:s text:c="3"/></text:p>
      <text:p text:style-name="P1040">中華民國<text:s text:c="6"/><text:s/>年<text:s/><text:s text:c="6"/>月<text:s/><text:s text:c="5"/>日</text:p>
      <text:p text:style-name="P1041"/>
      <text:p text:style-name="P1042"><text:span text:style-name="T1043">※</text:span><text:span text:style-name="T1044">注意事項：已</text:span><text:span text:style-name="T1045">完成</text:span><text:span text:style-name="T1046">報到之錄取生如欲放棄入學資格者，應</text:span><text:span text:style-name="T1047">另</text:span><text:span text:style-name="T1048">填</text:span><text:span text:style-name="T1049">妥「放棄入學資格</text:span><text:span text:style-name="T1050">聲明書</text:span><text:span text:style-name="T1051">」</text:span><text:span text:style-name="T1052">於</text:span><text:span text:style-name="T1053">1</text:span><text:span text:style-name="T1054">15</text:span><text:span text:style-name="T1055">年</text:span><text:span text:style-name="T1056">2</text:span><text:span text:style-name="T1057">月</text:span><text:span text:style-name="T1058">26</text:span><text:span text:style-name="T1059">日</text:span><text:span text:style-name="T1060">前</text:span><text:span text:style-name="T1061">（</text:span><text:span text:style-name="T1062">以</text:span><text:span text:style-name="T1063">國內</text:span><text:span text:style-name="T1064">郵戳為憑</text:span><text:span text:style-name="T1065">）</text:span><text:span text:style-name="T1066">以</text:span><text:span text:style-name="T1067">限時掛號</text:span><text:span text:style-name="T1068">郵寄方式寄至本校教務處</text:span><text:span text:style-name="T1069">教學</text:span><text:span text:style-name="T1070">組，向本校聲明放棄</text:span><text:span text:style-name="T1071">，否則不得參加</text:span><text:span text:style-name="T1072">1</text:span><text:span text:style-name="T1073">15</text:span><text:span text:style-name="T1074">學年度</text:span><text:span text:style-name="T1075">大學繁星推薦、申請入學、分發入學、四技繁星計畫、四技二專特殊選才、四技申請入學、四技二專之技優保送入學、技優甄審入學、甄選入學與日間部聯合登記分發入學招生</text:span><text:span text:style-name="T1076">。</text:span></text:p>
      <text:p text:style-name="P1077">附表七</text:p>
      <text:p text:style-name="P1078"><text:span text:style-name="T1079">國立</text:span><text:span text:style-name="T1080">中正</text:span><text:span text:style-name="T1081">大學<text:s/></text:span><text:span text:style-name="T1082">1</text:span><text:span text:style-name="T1083">15</text:span><text:span text:style-name="T1084"><text:s/></text:span><text:span text:style-name="T1085">學年度</text:span><text:span text:style-name="T1086"><text:s/></text:span><text:span text:style-name="T1087">學士班特殊</text:span><text:span text:style-name="T1088">選才</text:span><text:span text:style-name="T1089">招生</text:span></text:p>
      <text:p text:style-name="P1090">錄取生放棄入學資格聲明書</text:p>
      <text:p text:style-name="P1091"/>
      <text:p text:style-name="P1092">第一聯 本校存查聯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錄取生姓名</text:p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>身分證號碼</text:p>
          </table:table-cell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5">
            <text:p text:style-name="P1110"><text:span text:style-name="T1111">本人經由國立</text:span><text:span text:style-name="T1112">中正</text:span><text:span text:style-name="T1113">大學學士班特殊</text:span><text:span text:style-name="T1114">選</text:span><text:span text:style-name="T1115">才招生錄取為</text:span><text:span text:style-name="T1116"><text:s text:c="14"/></text:span><text:span text:style-name="T1117">學系</text:span><text:span text:style-name="T1118">一年級新生，因</text:span><text:span text:style-name="T1119"><text:s text:c="41"/></text:span><text:span text:style-name="T1120"><text:s/>原因</text:span><text:span text:style-name="T1121">放棄入</text:span><text:span text:style-name="T1122">學</text:span><text:span text:style-name="T1123">資格</text:span><text:span text:style-name="T1124">，特此聲明。</text:span><text:span text:style-name="T1125">此致</text:span></text:p>
            <text:p text:style-name="P1126"><text:span text:style-name="T1127"><text:s text:c="8"/></text:span><text:span text:style-name="T1128">國立中正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3">
            <text:p text:style-name="P1131">錄取生簽名： <text:s text:c="26"/></text:p>
            <text:p text:style-name="P1132"/>
            <text:p text:style-name="P1133">聯絡電話： <text:s text:c="29"/></text:p>
          </table:table-cell>
          <table:covered-table-cell/>
          <table:covered-table-cell/>
          <table:table-cell table:style-name="TableCell1134" table:number-columns-spanned="2">
            <text:p text:style-name="P1135">法定代理人（或監護人）簽名：</text:p>
            <text:p text:style-name="P1136"/>
            <text:p text:style-name="P1137">聯絡電話：</text:p>
          </table:table-cell>
          <table:covered-table-cell/>
        </table:table-row>
        <table:table-row table:style-name="TableRow1138">
          <table:table-cell table:style-name="TableCell1139" table:number-columns-spanned="5">
            <text:p text:style-name="P1140">中華民國 <text:s text:c="4"/><text:s/>年<text:s text:c="5"/><text:s/>月<text:s text:c="5"/>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1141"><text:span text:style-name="T1142">※</text:span><text:span text:style-name="T1143">注意事項：</text:span></text:p>
      <text:p text:style-name="P1144"><text:span text:style-name="T1145"><text:s/></text:span><text:span text:style-name="T1146">1.</text:span><text:span text:style-name="T1147">錄取生</text:span><text:span text:style-name="T1148">完成報到後</text:span><text:span text:style-name="T1149">或</text:span><text:span text:style-name="T1150">經本校教學組通知報到時</text:span><text:span text:style-name="T1151">，</text:span><text:span text:style-name="T1152">欲放棄入學資格，應填妥本聲明書並經</text:span><text:span text:style-name="T1153">法定代理人（</text:span><text:span text:style-name="T1154">或監護人</text:span><text:span text:style-name="T1155">）</text:span><text:span text:style-name="T1156">簽名後，於</text:span><text:span text:style-name="T1157">1</text:span><text:span text:style-name="T1158">15</text:span><text:span text:style-name="T1159">年</text:span><text:span text:style-name="T1160">2</text:span><text:span text:style-name="T1161">月</text:span><text:span text:style-name="T1162">26</text:span><text:span text:style-name="T1163">日</text:span><text:span text:style-name="T1164">前</text:span><text:span text:style-name="T1165">（</text:span><text:span text:style-name="T1166">以</text:span><text:span text:style-name="T1167">國內</text:span><text:span text:style-name="T1168">郵戳為憑</text:span><text:span text:style-name="T1169">）</text:span><text:span text:style-name="T1170">以</text:span><text:span text:style-name="T1171">限時掛號</text:span><text:span text:style-name="T1172">郵寄方式寄至本校教務處</text:span><text:span text:style-name="T1173">教學</text:span><text:span text:style-name="T1174">組，向本校聲明放棄</text:span><text:span text:style-name="T1175">，否則不得參加</text:span><text:span text:style-name="T1176">1</text:span><text:span text:style-name="T1177">15</text:span><text:span text:style-name="T1178">學年度</text:span><text:span text:style-name="T1179">大學繁星推薦、申請入學、分發入學、四技繁星計畫、四技二專特殊選才、四技申請入學、四技二專之技優保送入學、技優甄審入學、甄選入學與日間部聯合登記分發入學招生</text:span><text:span text:style-name="T1180">。</text:span></text:p>
      <text:p text:style-name="P1181"><text:span text:style-name="T1182"><text:s text:c="2"/></text:span><text:span text:style-name="T1183">【郵寄地址：</text:span><text:span text:style-name="T1184">621</text:span><text:span text:style-name="T1185">301</text:span><text:span text:style-name="T1186">嘉義縣民雄鄉大學路</text:span><text:span text:style-name="T1187">一段</text:span><text:span text:style-name="T1188">168</text:span><text:span text:style-name="T1189">號 中正大學教務處教學組。】</text:span></text:p>
      <text:p text:style-name="P1190"><text:span text:style-name="T1191"><text:s/></text:span><text:span text:style-name="T1192">2.</text:span><text:span text:style-name="T1193">本校收到聲明書後，將於聲明書上蓋章，並將第二聯聲明書寄還考生留存。</text:span></text:p>
      <text:p text:style-name="P1194"><text:span text:style-name="T1195"><text:s/>3.</text:span><text:span text:style-name="T1196">聲明放棄入學資格手續完成後，不得以任何理由要求撤回，請慎重</text:span><text:span text:style-name="T1197">考</text:span><text:span text:style-name="T1198">慮。<text:s/></text:span></text:p>
      <text:p text:style-name="P1199">-------------------------------------------------------------------------------------</text:p>
      <text:p text:style-name="P1200"/>
      <text:p text:style-name="P1201"><text:span text:style-name="T1202">國立</text:span><text:span text:style-name="T1203">中正</text:span><text:span text:style-name="T1204">大學<text:s/></text:span><text:span text:style-name="T1205">1</text:span><text:span text:style-name="T1206">15</text:span><text:span text:style-name="T1207">學年度</text:span><text:span text:style-name="T1208"><text:s/></text:span><text:span text:style-name="T1209">學士班特殊</text:span><text:span text:style-name="T1210">選才</text:span><text:span text:style-name="T1211">招生</text:span></text:p>
      <text:p text:style-name="P1212">錄取生放棄入學資格聲明書</text:p>
      <text:p text:style-name="P1213"/>
      <text:p text:style-name="P1214">第二聯<text:s/>錄取生存查聯<text:s/></text:p>
      <text:p text:style-name="P1215"/>
      <text:p text:style-name="P1216"><text:span text:style-name="T1217">錄取生</text:span><text:span text:style-name="T1218"><text:s text:c="14"/></text:span><text:span text:style-name="T1219">之</text:span><text:span text:style-name="T1220">放棄入學</text:span><text:span text:style-name="T1221">資格聲明書本校已受理並辦理完畢。<text:s/></text:span></text:p>
      <text:p text:style-name="P1222"/>
      <text:p text:style-name="P1223"/>
      <text:p text:style-name="P1224">承辦單位：教務處教學組<text:s/><text:s text:c="26"/>教務處教學組章戳：</text:p>
      <text:p text:style-name="P1225"/>
      <text:p text:style-name="P1226"><text:s text:c="3"/></text:p>
      <text:p text:style-name="P1227"/>
      <text:p text:style-name="P1228">中華民國<text:s text:c="6"/><text:s/>年<text:s/><text:s text:c="6"/>月<text:s/>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U..蕑." svg:font-family="標楷體U..蕑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PlainText1" style:display-name="Plain Text1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fo:hyphenate="false"/>
    </style:style>
    <style:style style:name="本文3字元" style:display-name="本文 3 字元" style:family="text">
      <style:text-properties style:font-name-complex="Times New Roman" style:letter-kerning="true" fo:font-size="8pt" style:font-size-asian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letter-kerning="true" fo:font-size="12pt" style:font-size-asian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方塊文字" style:display-name="註解方塊文字" style:family="paragraph" style:parent-style-name="內文">
      <style:text-properties style:font-name="Cambria" fo:font-size="1pt" style:font-size-asian="1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grame" style:display-name="grame" style:family="text"/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字元字元10" style:display-name="字元 字元10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U..蕑." style:font-name-asian="標楷體U..蕑." style:font-name-complex="標楷體U..蕑.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margin-left="0.1666in">
        <style:tab-stops>
          <style:tab-stop style:type="left" style:position="0.5in"/>
          <style:tab-stop style:type="right" style:leader-style="dotted" style:leader-text="." style:position="6.5194in"/>
        </style:tab-stops>
      </style:paragraph-properties>
      <style:text-properties fo:hyphenate="false"/>
    </style:style>
    <style:style style:name="總則一二三" style:display-name="總則(一二三)" style:family="paragraph">
      <style:paragraph-properties fo:line-height="0.2222in" fo:margin-left="0.2569in" fo:text-indent="-0.118in">
        <style:tab-stops/>
      </style:paragraph-properties>
      <style:text-properties style:font-name="Arial" style:font-name-asian="標楷體" fo:font-size="12pt" style:font-size-asian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4LVL1" style:family="text">
      <style:text-properties style:font-name="Arial"/>
    </style:style>
    <style:style style:name="WW_CharLFO5LVL1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</dc:title>
    <dc:subject/>
    <meta:initial-creator>TRCL</meta:initial-creator>
    <dc:creator>user</dc:creator>
    <meta:creation-date>2025-10-06T08:55:00Z</meta:creation-date>
    <dc:date>2025-10-06T08:55:00Z</dc:date>
    <meta:print-date>2022-09-01T01:14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49" meta:character-count="6350" meta:row-count="45" meta:non-whitespace-character-count="5413"/>
  </office:meta>
</office:document-meta>
</file>