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1" style:master-page-name="MP0" style:family="paragraph">
      <style:paragraph-properties fo:break-before="page" style:snap-to-layout-grid="false" fo:text-align="justify" style:vertical-align="auto" fo:margin-bottom="0.12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lainText1" style:family="paragraph">
      <style:paragraph-properties style:snap-to-layout-grid="false" fo:text-align="center" style:vertical-align="auto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PlainText1" style:family="paragraph">
      <style:paragraph-properties style:snap-to-layout-grid="false" fo:text-align="center" style:vertical-align="auto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PlainText1" style:family="paragraph">
      <style:paragraph-properties style:snap-to-layout-grid="false" fo:text-align="justify" style:vertical-align="auto" fo:margin-top="0.125in" fo:line-height="0.25in" fo:margin-left="0.8402in" fo:text-indent="-0.6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PlainText1" style:family="paragraph">
      <style:paragraph-properties style:snap-to-layout-grid="false" fo:text-align="justify" style:vertical-align="auto" fo:margin-bottom="0.125in" fo:line-height="0.25in" fo:text-indent="0.6791in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7555in" style:use-optimal-column-width="false"/>
    </style:style>
    <style:style style:name="TableColumn24" style:family="table-column">
      <style:table-column-properties style:column-width="1.5951in" style:use-optimal-column-width="false"/>
    </style:style>
    <style:style style:name="TableColumn25" style:family="table-column">
      <style:table-column-properties style:column-width="1.0069in" style:use-optimal-column-width="false"/>
    </style:style>
    <style:style style:name="TableColumn26" style:family="table-column">
      <style:table-column-properties style:column-width="2.7701in" style:use-optimal-column-width="false"/>
    </style:style>
    <style:style style:name="Table21" style:family="table">
      <style:table-properties style:width="6.6312in" fo:margin-left="0in" table:align="left"/>
    </style:style>
    <style:style style:name="TableRow27" style:family="table-row">
      <style:table-row-properties style:min-row-height="0.870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PlainText1" style:family="paragraph">
      <style:paragraph-properties fo:text-align="center" style:vertical-align="auto" fo:margin-top="0.11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PlainText1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PlainText1" style:family="paragraph">
      <style:paragraph-properties fo:text-align="center" style:vertical-align="auto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PlainText1" style:family="paragraph">
      <style:paragraph-properties fo:text-align="justify" style:vertical-align="auto"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PlainText1" style:family="paragraph">
      <style:paragraph-properties fo:text-align="justify" style:vertical-align="auto"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lainText1" style:family="paragraph">
      <style:paragraph-properties fo:text-align="center" style:vertical-align="auto" fo:margin-right="1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5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lainText1" style:family="paragraph">
      <style:paragraph-properties style:vertical-align="auto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6" style:family="table-row">
      <style:table-row-properties style:min-row-height="2.281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PlainText1" style:family="paragraph">
      <style:paragraph-properties style:vertical-align="auto" style:line-height-at-least="0.2083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PlainText1" style:family="paragraph">
      <style:paragraph-properties style:vertical-align="auto" style:line-height-at-least="0.2083in" fo:text-indent="0.09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PlainText1" style:family="paragraph">
      <style:paragraph-properties style:vertical-align="auto" style:line-height-at-least="0.2083in" fo:text-indent="0.09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PlainText1" style:family="paragraph">
      <style:paragraph-properties style:line-height-at-least="0.2083in" fo:text-indent="0.09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PlainText1" style:family="paragraph">
      <style:paragraph-properties style:line-height-at-least="0.2083in" fo:text-inden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40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text-indent="0.7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2.221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6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fo:text-align="justify" style:vertical-align="auto" fo:line-height="0.2777in"/>
      <style:text-properties fo:hyphenate="tru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vertical-align="auto" fo:line-height="0.2777in"/>
      <style:text-properties fo:hyphenate="tru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PlainText1" style:family="paragraph">
      <style:paragraph-properties style:snap-to-layout-grid="false" fo:text-align="justify" style:vertical-align="auto" fo:line-height="0.25in" fo:text-indent="0.7312in"/>
      <style:text-properties style:font-name="標楷體" style:font-name-asian="標楷體" fo:font-size="14pt" style:font-size-asian="14pt" style:font-size-complex="14pt"/>
    </style:style>
    <style:style style:name="P160" style:parent-style-name="純文字" style:family="paragraph">
      <style:paragraph-properties style:snap-to-layout-grid="false" style:vertical-align="auto" fo:line-height="0.1944in"/>
      <style:text-properties style:font-name="標楷體" style:font-name-asian="標楷體" fo:font-weight="bold" style:font-weight-asian="bold" fo:font-size="16pt" style:font-size-asian="16pt"/>
    </style:style>
    <style:style style:name="P161" style:parent-style-name="純文字" style:master-page-name="MP1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純文字1" style:family="paragraph">
      <style:paragraph-properties style:snap-to-layout-grid="false" fo:text-align="center" fo:margin-top="0.0833in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67" style:parent-style-name="內文" style:family="paragraph">
      <style:paragraph-properties fo:margin-left="2.6263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TableColumn169" style:family="table-column">
      <style:table-column-properties style:column-width="1.477in"/>
    </style:style>
    <style:style style:name="TableColumn170" style:family="table-column">
      <style:table-column-properties style:column-width="1.9687in"/>
    </style:style>
    <style:style style:name="TableColumn171" style:family="table-column">
      <style:table-column-properties style:column-width="3.3076in"/>
    </style:style>
    <style:style style:name="Table168" style:family="table">
      <style:table-properties style:width="6.7534in" fo:margin-left="0in" table:align="left"/>
    </style:style>
    <style:style style:name="TableRow172" style:family="table-row">
      <style:table-row-properties style:min-row-height="0.9354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fo:text-align="justify" style:vertical-align="auto" fo:margin-left="0.459in" fo:text-indent="-0.459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fo:text-align="justify" fo:line-height="0.2847in" fo:margin-left="0.460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本文" style:family="paragraph">
      <style:paragraph-properties fo:text-align="justify" style:vertical-align="auto" fo:line-height="0.2847in" fo:margin-left="0.459in" fo:text-indent="-0.459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style:vertical-align="auto" fo:line-height="0.2847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198" style:family="table-column">
      <style:table-column-properties style:column-width="1.6402in"/>
    </style:style>
    <style:style style:name="TableColumn199" style:family="table-column">
      <style:table-column-properties style:column-width="4.7743in"/>
    </style:style>
    <style:style style:name="Table197" style:family="table">
      <style:table-properties style:width="6.4145in" fo:margin-left="0.2722in" table:align="left"/>
    </style:style>
    <style:style style:name="TableRow200" style:family="table-row">
      <style:table-row-properties style:min-row-height="0.271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2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6" style:parent-style-name="本文" style:family="paragraph">
      <style:paragraph-properties fo:line-height="0.2638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52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3" style:parent-style-name="本文" style:family="paragraph">
      <style:paragraph-properties fo:line-height="0.2638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638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5in" fo:margin-bottom="0.125in" fo:line-height="0.2638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125in" fo:margin-bottom="0.05in" fo:line-height="0.2638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fo:margin-top="0.05in" fo:margin-bottom="0.05in" fo:line-height="0.2777in" fo:text-indent="0.8888in"/>
      <style:text-properties style:font-name="標楷體" style:font-name-asian="標楷體" style:font-name-complex="Arial" fo:font-size="16pt" style:font-size-asian="16pt" style:font-size-complex="16pt"/>
    </style:style>
    <style:style style:name="P265" style:parent-style-name="內文" style:family="paragraph">
      <style:paragraph-properties fo:margin-top="0.05in" fo:margin-bottom="0.05in" fo:line-height="0.2777in"/>
      <style:text-properties style:font-name="標楷體" style:font-name-asian="標楷體" style:font-name-complex="Arial" fo:font-size="18pt" style:font-size-asian="18pt" style:font-size-complex="18pt"/>
    </style:style>
    <style:style style:name="P266" style:parent-style-name="內文" style:family="paragraph">
      <style:paragraph-properties fo:margin-top="0.15in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6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0" style:parent-style-name="純文字" style:master-page-name="MP2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純文字1" style:family="paragraph">
      <style:paragraph-properties style:snap-to-layout-grid="false" fo:text-align="center" fo:margin-top="0.125in" fo:line-height="0.2222in" fo:margin-left="0.1666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88" style:parent-style-name="內文" style:family="paragraph">
      <style:paragraph-properties fo:text-align="center" fo:margin-top="0.125in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1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2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3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348" style:parent-style-name="內文" style:family="paragraph">
      <style:paragraph-properties fo:line-height="0.5in" fo:margin-left="1.8701in">
        <style:tab-stops/>
      </style:paragraph-properties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-asian="標楷體" fo:font-size="14pt" style:font-size-asian="14pt" style:font-size-complex="16pt"/>
    </style:style>
    <style:style style:name="T356" style:parent-style-name="預設段落字型" style:family="text">
      <style:text-properties style:font-name-asian="標楷體" fo:font-size="14pt" style:font-size-asian="14pt" style:font-size-complex="16pt"/>
    </style:style>
    <style:style style:name="P357" style:parent-style-name="內文" style:family="paragraph">
      <style:paragraph-properties fo:line-height="0.5in" fo:margin-left="1.8701in">
        <style:tab-stops/>
      </style:paragraph-properties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5in" fo:margin-left="0.393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margin-top="0.375in" fo:line-height="0.2083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style:font-weight-complex="bold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Arial" style:font-name-asian="標楷體" style:font-name-complex="Arial" style:font-weight-complex="bold"/>
    </style:style>
    <style:style style:name="T391" style:parent-style-name="預設段落字型" style:family="text">
      <style:text-properties style:font-name="Arial" style:font-name-asian="標楷體" style:font-name-complex="Arial" style:font-weight-complex="bold"/>
    </style:style>
    <style:style style:name="T392" style:parent-style-name="預設段落字型" style:family="text">
      <style:text-properties style:font-name="Arial" style:font-name-asian="標楷體" style:font-name-complex="Arial" style:font-weight-complex="bold"/>
    </style:style>
    <style:style style:name="T393" style:parent-style-name="預設段落字型" style:family="text">
      <style:text-properties style:font-name="Arial" style:font-name-asian="標楷體" style:font-name-complex="Arial" style:font-weight-complex="bold"/>
    </style:style>
    <style:style style:name="T394" style:parent-style-name="預設段落字型" style:family="text">
      <style:text-properties style:font-name="Arial" style:font-name-asian="標楷體" style:font-name-complex="Arial" style:font-weight-complex="bold"/>
    </style:style>
    <style:style style:name="T395" style:parent-style-name="預設段落字型" style:family="text">
      <style:text-properties style:font-name="Arial" style:font-name-asian="標楷體" style:font-name-complex="Arial" style:font-weight-complex="bold"/>
    </style:style>
    <style:style style:name="T396" style:parent-style-name="預設段落字型" style:family="text">
      <style:text-properties style:font-name="Arial" style:font-name-asian="標楷體" style:font-name-complex="Arial" style:font-weight-complex="bold"/>
    </style:style>
    <style:style style:name="T397" style:parent-style-name="預設段落字型" style:family="text">
      <style:text-properties style:font-name="Arial" style:font-name-asian="標楷體" style:font-name-complex="Arial" style:font-weight-complex="bold"/>
    </style:style>
    <style:style style:name="T398" style:parent-style-name="預設段落字型" style:family="text">
      <style:text-properties style:font-name="Arial" style:font-name-asian="標楷體" style:font-name-complex="Arial" style:font-weight-complex="bold"/>
    </style:style>
    <style:style style:name="T399" style:parent-style-name="預設段落字型" style:family="text">
      <style:text-properties style:font-name="Arial" style:font-name-asian="標楷體" style:font-name-complex="Arial" style:font-weight-complex="bold"/>
    </style:style>
    <style:style style:name="T400" style:parent-style-name="預設段落字型" style:family="text">
      <style:text-properties style:font-name="Arial" style:font-name-asian="標楷體" style:font-name-complex="Arial" style:font-weight-complex="bold"/>
    </style:style>
    <style:style style:name="T401" style:parent-style-name="預設段落字型" style:family="text">
      <style:text-properties style:font-name="Arial" style:font-name-asian="標楷體" style:font-name-complex="Arial" style:font-weight-complex="bold"/>
    </style:style>
    <style:style style:name="T402" style:parent-style-name="預設段落字型" style:family="text">
      <style:text-properties style:font-name="Arial" style:font-name-asian="標楷體" style:font-name-complex="Arial" style:font-weight-complex="bold"/>
    </style:style>
    <style:style style:name="T403" style:parent-style-name="預設段落字型" style:family="text">
      <style:text-properties style:font-name="Arial" style:font-name-asian="標楷體" style:font-name-complex="Arial" style:font-weight-complex="bold"/>
    </style:style>
    <style:style style:name="T404" style:parent-style-name="預設段落字型" style:family="text">
      <style:text-properties style:font-name="Arial" style:font-name-asian="標楷體" style:font-name-complex="Arial" style:font-weight-complex="bold"/>
    </style:style>
    <style:style style:name="T405" style:parent-style-name="預設段落字型" style:family="text">
      <style:text-properties style:font-name="Arial" style:font-name-asian="標楷體" style:font-name-complex="Arial" style:font-weight-complex="bold"/>
    </style:style>
    <style:style style:name="T406" style:parent-style-name="預設段落字型" style:family="text">
      <style:text-properties style:font-name="Arial" style:font-name-asian="標楷體" style:font-name-complex="Arial" style:font-weight-complex="bold"/>
    </style:style>
    <style:style style:name="P407" style:parent-style-name="純文字" style:master-page-name="MP3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純文字1" style:family="paragraph">
      <style:paragraph-properties style:snap-to-layout-grid="false" fo:text-align="center" fo:margin-top="0.0625in" fo:margin-bottom="0.0625in" fo:line-height="0.25in" fo:margin-left="0.165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4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1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12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413" style:parent-style-name="純文字1" style:family="paragraph">
      <style:paragraph-properties style:snap-to-layout-grid="false" fo:text-align="center" fo:margin-top="0.0625in" fo:margin-bottom="0.0625in" fo:line-height="0.25in" fo:margin-left="0.165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TableColumn416" style:family="table-column">
      <style:table-column-properties style:column-width="1.0729in"/>
    </style:style>
    <style:style style:name="TableColumn417" style:family="table-column">
      <style:table-column-properties style:column-width="2.1201in"/>
    </style:style>
    <style:style style:name="TableColumn418" style:family="table-column">
      <style:table-column-properties style:column-width="1.1236in"/>
    </style:style>
    <style:style style:name="TableColumn419" style:family="table-column">
      <style:table-column-properties style:column-width="2.3701in"/>
    </style:style>
    <style:style style:name="Table415" style:family="table">
      <style:table-properties style:width="6.6868in" fo:margin-left="0in" table:align="left"/>
    </style:style>
    <style:style style:name="TableRow420" style:family="table-row">
      <style:table-row-properties style:min-row-height="0.468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7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PlainText1" style:family="paragraph">
      <style:paragraph-properties fo:text-align="justify" style:vertical-align="auto"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Row432" style:family="table-row">
      <style:table-row-properties style:min-row-height="0.468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fo:font-weight="bold" style:font-weight-asian="bold"/>
    </style:style>
    <style:style style:name="TableRow441" style:family="table-row">
      <style:table-row-properties style:min-row-height="0.511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47" style:family="table-row">
      <style:table-row-properties style:min-row-height="0.33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456" style:family="table-row">
      <style:table-row-properties style:min-row-height="0.390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65" style:parent-style-name="內文" style:family="paragraph">
      <style:paragraph-properties fo:margin-top="0.175in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469" style:family="table-column">
      <style:table-column-properties style:column-width="1.6972in"/>
    </style:style>
    <style:style style:name="TableColumn470" style:family="table-column">
      <style:table-column-properties style:column-width="3.7416in"/>
    </style:style>
    <style:style style:name="TableColumn471" style:family="table-column">
      <style:table-column-properties style:column-width="1.2479in"/>
    </style:style>
    <style:style style:name="Table468" style:family="table">
      <style:table-properties style:width="6.6868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P50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07" style:family="table-row">
      <style:table-row-properties style:min-row-height="0.377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P51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2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 style:font-weight-complex="bold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 style:font-weight-complex="bold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P560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style:font-name-complex="Arial" fo:hyphenate="true"/>
    </style:style>
    <style:style style:name="P561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fo:hyphenate="true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P580" style:parent-style-name="內文" style:family="paragraph">
      <style:paragraph-properties fo:line-height="0.2222in" fo:margin-left="0.1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P589" style:parent-style-name="內文" style:family="paragraph">
      <style:paragraph-properties style:vertical-align="auto" fo:line-height="0.2222in" fo:margin-left="0.1576in" fo:text-indent="-0.1576in">
        <style:tab-stops/>
      </style:paragraph-properties>
      <style:text-properties style:font-name="標楷體" style:font-name-asian="標楷體" style:font-name-complex="Arial" fo:hyphenate="true"/>
    </style:style>
    <style:style style:name="P590" style:parent-style-name="內文" style:family="paragraph">
      <style:paragraph-properties fo:margin-top="0.025in" fo:line-height="0.2083in" fo:margin-left="0.1666in" fo:text-indent="-0.1666in">
        <style:tab-stops/>
      </style:paragraph-properties>
      <style:text-properties style:font-name="標楷體" style:font-name-asian="標楷體" style:font-name-complex="Arial" fo:color="#FF0000"/>
    </style:style>
    <style:style style:name="P591" style:parent-style-name="內文" style:family="paragraph">
      <style:paragraph-properties fo:margin-top="0.1in" style:line-height-at-least="0.1666in" fo:margin-left="0.165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T5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6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P603" style:parent-style-name="純文字" style:master-page-name="MP4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610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611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TableColumn613" style:family="table-column">
      <style:table-column-properties style:column-width="1.4854in" style:use-optimal-column-width="false"/>
    </style:style>
    <style:style style:name="TableColumn614" style:family="table-column">
      <style:table-column-properties style:column-width="1.9319in" style:use-optimal-column-width="false"/>
    </style:style>
    <style:style style:name="TableColumn615" style:family="table-column">
      <style:table-column-properties style:column-width="1.4166in" style:use-optimal-column-width="false"/>
    </style:style>
    <style:style style:name="TableColumn616" style:family="table-column">
      <style:table-column-properties style:column-width="2.0576in" style:use-optimal-column-width="false"/>
    </style:style>
    <style:style style:name="Table612" style:family="table">
      <style:table-properties style:width="6.8916in" fo:margin-left="0in" table:align="center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5" style:family="table-row">
      <style:table-row-properties style:min-row-height="0.18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2222in"/>
      <style:text-properties fo:font-size="13pt" style:font-size-asian="13pt" style:font-size-complex="13pt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</style:style>
    <style:style style:name="T6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ableRow653" style:family="table-row">
      <style:table-row-properties style:min-row-height="0.4333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top="0.0416in" fo:line-height="0.2222in"/>
      <style:text-properties style:font-name="標楷體" style:font-name-asian="標楷體" fo:font-size="13pt" style:font-size-asian="13pt" style:font-size-complex="13pt"/>
    </style:style>
    <style:style style:name="TableRow658" style:family="table-row">
      <style:table-row-properties style:min-row-height="0.433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bottom="0.05in" fo:line-height="0.2222in"/>
    </style:style>
    <style:style style:name="T6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73" style:parent-style-name="內文" style:family="paragraph">
      <style:paragraph-properties style:snap-to-layout-grid="false" fo:text-align="justify" fo:margin-top="0.075in" fo:line-height="0.2222in"/>
    </style:style>
    <style:style style:name="T6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9" style:family="table-row">
      <style:table-row-properties style:min-row-height="0.289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bottom="0.0416in" fo:line-height="0.2222in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2" style:parent-style-name="註釋標題" style:family="paragraph">
      <style:paragraph-properties style:snap-to-layout-grid="false" style:line-height-at-least="0in"/>
    </style:style>
    <style:style style:name="T693" style:parent-style-name="預設段落字型" style:family="text">
      <style:text-properties style:font-name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98" style:parent-style-name="預設段落字型" style:family="text">
      <style:text-properties style:font-name="標楷體" fo:font-size="10pt" style:font-size-asian="10pt"/>
    </style:style>
    <style:style style:name="P699" style:parent-style-name="註釋標題" style:family="paragraph">
      <style:paragraph-properties style:snap-to-layout-grid="false" fo:text-align="justify" fo:margin-top="0.0027in" fo:line-height="0.1388in" fo:margin-left="0.1527in" fo:text-indent="-0.152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222in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7" style:family="table-row">
      <style:table-row-properties style:min-row-height="0.4722in" style:use-optimal-row-height="false"/>
    </style:style>
    <style:style style:name="P718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snap-to-layout-grid="false" fo:text-align="justify" fo:line-height="0.2222in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0.4722in" style:use-optimal-row-height="false"/>
    </style:style>
    <style:style style:name="P724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28" style:family="table-row">
      <style:table-row-properties style:min-row-height="1.7548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731" style:parent-style-name="內文" style:family="paragraph">
      <style:paragraph-properties style:snap-to-layout-grid="false" fo:text-align="justify" style:vertical-align="auto" fo:line-height="0.1527in" fo:margin-left="0.1319in" fo:text-indent="-0.1319in">
        <style:tab-stops/>
      </style:paragraph-properties>
      <style:text-properties fo:hyphenate="true"/>
    </style:style>
    <style:style style:name="T732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3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2pt"/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5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6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7" style:parent-style-name="預設段落字型" style:family="text">
      <style:text-properties style:font-name-asian="標楷體" fo:font-size="10pt" style:font-size-asian="10pt" style:font-size-complex="12pt"/>
    </style:style>
    <style:style style:name="T738" style:parent-style-name="預設段落字型" style:family="text">
      <style:text-properties style:font-name-asian="標楷體" fo:font-size="10pt" style:font-size-asian="10pt" style:font-size-complex="12pt"/>
    </style:style>
    <style:style style:name="T739" style:parent-style-name="預設段落字型" style:family="text">
      <style:text-properties style:font-name-asian="標楷體" fo:font-size="10pt" style:font-size-asian="10pt" style:font-size-complex="12pt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T741" style:parent-style-name="預設段落字型" style:family="text">
      <style:text-properties style:font-name-asian="標楷體" fo:font-size="10pt" style:font-size-asian="10pt" style:font-size-complex="12pt"/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0pt" style:font-size-asian="10pt" style:font-size-complex="12pt"/>
    </style:style>
    <style:style style:name="T744" style:parent-style-name="預設段落字型" style:family="text">
      <style:text-properties style:font-name-asian="標楷體" fo:font-size="10pt" style:font-size-asian="10pt" style:font-size-complex="12pt"/>
    </style:style>
    <style:style style:name="T745" style:parent-style-name="預設段落字型" style:family="text">
      <style:text-properties style:font-name-asian="標楷體" fo:font-size="10pt" style:font-size-asian="10pt" style:font-size-complex="12pt"/>
    </style:style>
    <style:style style:name="T746" style:parent-style-name="預設段落字型" style:family="text">
      <style:text-properties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-asian="標楷體" fo:font-size="10pt" style:font-size-asian="10pt" style:font-size-complex="12pt"/>
    </style:style>
    <style:style style:name="T749" style:parent-style-name="預設段落字型" style:family="text">
      <style:text-properties style:font-name-asian="標楷體" fo:font-size="10pt" style:font-size-asian="10pt" style:font-size-complex="12pt"/>
    </style:style>
    <style:style style:name="T750" style:parent-style-name="預設段落字型" style:family="text">
      <style:text-properties style:font-name-asian="標楷體" fo:font-size="10pt" style:font-size-asian="10pt" style:font-size-complex="12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3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4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5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0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3" style:parent-style-name="預設段落字型" style:family="text">
      <style:text-properties style:font-name-asian="標楷體" fo:font-size="10pt" style:font-size-asian="10pt" style:font-size-complex="12pt"/>
    </style:style>
    <style:style style:name="T764" style:parent-style-name="預設段落字型" style:family="text">
      <style:text-properties style:font-name-asian="標楷體" fo:font-size="10pt" style:font-size-asian="10pt" style:font-size-complex="12pt"/>
    </style:style>
    <style:style style:name="T765" style:parent-style-name="預設段落字型" style:family="text">
      <style:text-properties style:font-name-asian="標楷體" fo:font-size="10pt" style:font-size-asian="10pt" style:font-size-complex="12pt"/>
    </style:style>
    <style:style style:name="T766" style:parent-style-name="預設段落字型" style:family="text">
      <style:text-properties style:font-name-asian="標楷體" fo:font-size="10pt" style:font-size-asian="10pt" style:font-size-complex="12pt"/>
    </style:style>
    <style:style style:name="T767" style:parent-style-name="預設段落字型" style:family="text">
      <style:text-properties style:font-name-asian="標楷體" fo:font-size="10pt" style:font-size-asian="10pt" style:font-size-complex="12pt"/>
    </style:style>
    <style:style style:name="T768" style:parent-style-name="預設段落字型" style:family="text">
      <style:text-properties style:font-name-asian="標楷體" fo:font-size="10pt" style:font-size-asian="10pt" style:font-size-complex="12pt"/>
    </style:style>
    <style:style style:name="T769" style:parent-style-name="預設段落字型" style:family="text">
      <style:text-properties style:font-name-asian="標楷體" fo:font-size="10pt" style:font-size-asian="10pt" style:font-size-complex="12pt"/>
    </style:style>
    <style:style style:name="T770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4" style:parent-style-name="預設段落字型" style:family="text">
      <style:text-properties style:font-name-asian="標楷體" fo:font-size="10pt" style:font-size-asian="10pt" style:font-size-complex="12pt"/>
    </style:style>
    <style:style style:name="P775" style:parent-style-name="內文" style:family="paragraph">
      <style:paragraph-properties style:snap-to-layout-grid="false" fo:text-align="justify" style:vertical-align="auto" fo:line-height="0.1527in" fo:margin-left="0.1305in" fo:text-indent="-0.1305in">
        <style:tab-stops/>
      </style:paragraph-properties>
      <style:text-properties fo:hyphenate="true"/>
    </style:style>
    <style:style style:name="T776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80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 fo:background-color="#FFFFFF"/>
    </style:style>
    <style:style style:name="T796" style:parent-style-name="預設段落字型" style:family="text">
      <style:text-properties style:font-name-asian="標楷體" fo:font-size="10pt" style:font-size-asian="10pt" style:font-size-complex="12pt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3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04" style:parent-style-name="預設段落字型" style:family="text">
      <style:text-properties style:font-name-asian="標楷體" fo:font-size="10pt" style:font-size-asian="10pt" style:font-size-complex="12pt"/>
    </style:style>
    <style:style style:name="T805" style:parent-style-name="預設段落字型" style:family="text">
      <style:text-properties style:font-name-asian="標楷體" fo:font-size="10pt" style:font-size-asian="10pt" style:font-size-complex="12pt"/>
    </style:style>
    <style:style style:name="T806" style:parent-style-name="預設段落字型" style:family="text">
      <style:text-properties style:font-name-asian="標楷體" fo:font-size="10pt" style:font-size-asian="10pt" style:font-size-complex="12pt"/>
    </style:style>
    <style:style style:name="T80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808" style:parent-style-name="預設段落字型" style:family="text">
      <style:text-properties style:font-name-asian="標楷體" fo:font-size="10pt" style:font-size-asian="10pt" style:font-size-complex="12pt"/>
    </style:style>
    <style:style style:name="P809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0pt" style:font-size-asian="10pt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12" style:parent-style-name="預設段落字型" style:family="text">
      <style:text-properties style:font-name="標楷體"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9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28" style:parent-style-name="內文" style:family="paragraph">
      <style:paragraph-properties style:snap-to-layout-grid="false" fo:text-align="justify" style:vertical-align="auto" fo:line-height="0.1527in" fo:margin-left="0.1319in" fo:text-indent="-0.1319in">
        <style:tab-stops/>
      </style:paragraph-properties>
      <style:text-properties fo:hyphenate="true"/>
    </style:style>
    <style:style style:name="T82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30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31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P832" style:parent-style-name="內文" style:family="paragraph">
      <style:paragraph-properties fo:text-align="justify" fo:line-height="0.0694in"/>
      <style:text-properties style:font-name-asian="標楷體"/>
    </style:style>
    <style:style style:name="P833" style:parent-style-name="內文" style:family="paragraph">
      <style:paragraph-properties fo:text-align="justify" fo:line-height="0.0694in"/>
      <style:text-properties style:font-name-asian="標楷體"/>
    </style:style>
    <style:style style:name="TableColumn835" style:family="table-column">
      <style:table-column-properties style:column-width="4.9083in"/>
    </style:style>
    <style:style style:name="TableColumn836" style:family="table-column">
      <style:table-column-properties style:column-width="2.002in"/>
    </style:style>
    <style:style style:name="Table834" style:family="table">
      <style:table-properties style:width="6.9104in" fo:margin-left="0in" table:align="center"/>
    </style:style>
    <style:style style:name="TableRow837" style:family="table-row">
      <style:table-row-properties style:min-row-height="0.3388in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777in" fo:margin-left="2.08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1805in" fo:margin-left="0.84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844" style:parent-style-name="內文" style:family="paragraph">
      <style:paragraph-properties fo:text-align="justify" fo:line-height="0.1805in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ableRow853" style:family="table-row">
      <style:table-row-properties style:min-row-height="2.5722in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333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line-height="0.3194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863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line-height="0.3194in" fo:text-indent="0.6652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華康中圓體" style:font-name-asian="華康中圓體" fo:font-weight="bold" style:font-weight-asian="bold" fo:letter-spacing="-0.0041in" style:font-size-complex="12pt" fo:background-color="#FFFFFF"/>
    </style:style>
    <style:style style:name="P870" style:parent-style-name="內文" style:family="paragraph">
      <style:paragraph-properties fo:margin-top="0.125in" fo:line-height="0.2361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874" style:parent-style-name="內文" style:family="paragraph">
      <style:paragraph-properties fo:line-height="0.2777in"/>
      <style:text-properties style:font-name="標楷體" style:font-name-asian="標楷體"/>
    </style:style>
    <style:style style:name="P875" style:parent-style-name="內文" style:family="paragraph">
      <style:paragraph-properties fo:line-height="0.2916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8" style:parent-style-name="內文" style:family="paragraph">
      <style:paragraph-properties fo:line-height="0.2916in"/>
    </style:style>
    <style:style style:name="T879" style:parent-style-name="預設段落字型" style:family="text">
      <style:text-properties style:font-name="標楷體" style:font-name-asian="標楷體" fo:color="#0000FF"/>
    </style:style>
    <style:style style:name="T8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FF"/>
    </style:style>
    <style:style style:name="T8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883" style:family="table-row">
      <style:table-row-properties style:min-row-height="0.4958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top="0.0416in" fo:line-height="0.1597in" fo:margin-left="0.1527in" fo:text-indent="-0.1527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887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88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89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90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91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94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P895" style:parent-style-name="內文" style:family="paragraph">
      <style:paragraph-properties style:snap-to-layout-grid="false" fo:line-height="0.0694in"/>
      <style:text-properties style:font-size-complex="12pt"/>
    </style:style>
    <style:style style:name="P896" style:parent-style-name="純文字" style:master-page-name="MP5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text-align="center" fo:line-height="0.2777in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text-align="end" fo:margin-top="0.125in" fo:margin-right="0.1652in"/>
      <style:text-properties style:font-name="標楷體" style:font-name-asian="標楷體"/>
    </style:style>
    <style:style style:name="TableColumn912" style:family="table-column">
      <style:table-column-properties style:column-width="1.1777in"/>
    </style:style>
    <style:style style:name="TableColumn913" style:family="table-column">
      <style:table-column-properties style:column-width="1.7722in"/>
    </style:style>
    <style:style style:name="TableColumn914" style:family="table-column">
      <style:table-column-properties style:column-width="0.025in"/>
    </style:style>
    <style:style style:name="TableColumn915" style:family="table-column">
      <style:table-column-properties style:column-width="0.959in"/>
    </style:style>
    <style:style style:name="TableColumn916" style:family="table-column">
      <style:table-column-properties style:column-width="2.3395in"/>
    </style:style>
    <style:style style:name="Table911" style:family="table">
      <style:table-properties style:width="6.2736in" fo:margin-left="0in" table:align="center"/>
    </style:style>
    <style:style style:name="TableRow917" style:family="table-row">
      <style:table-row-properties style:min-row-height="0.5618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min-row-height="1.376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50" style:family="table-row">
      <style:table-row-properties style:min-row-height="0.7763in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P957" style:parent-style-name="內文" style:family="paragraph">
      <style:paragraph-properties fo:widows="2" fo:orphans="2"/>
      <style:text-properties style:font-name="標楷體" style:font-name-asian="標楷體"/>
    </style:style>
    <style:style style:name="P958" style:parent-style-name="內文" style:family="paragraph">
      <style:paragraph-properties fo:widows="2" fo:orphans="2"/>
      <style:text-properties style:font-name="標楷體" style:font-name-asian="標楷體"/>
    </style:style>
    <style:style style:name="TableRow959" style:family="table-row">
      <style:table-row-properties style:min-row-height="0.293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62" style:parent-style-name="內文" style:family="paragraph">
      <style:paragraph-properties fo:margin-top="0.075in" style:line-height-at-least="0in"/>
    </style:style>
    <style:style style:name="T963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965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96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97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97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P976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97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97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9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9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1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3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07" style:parent-style-name="內文" style:family="paragraph">
      <style:paragraph-properties fo:text-align="justify" style:line-height-at-least="0in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10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12" style:parent-style-name="內文" style:family="paragraph">
      <style:paragraph-properties fo:margin-left="0in" fo:margin-right="-0.4916in" fo:text-indent="-0.393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center" fo:margin-top="0.075in" fo:line-height="0.2777in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5" style:parent-style-name="內文" style:family="paragraph">
      <style:paragraph-properties fo:text-align="end"/>
      <style:text-properties style:font-name="標楷體" style:font-name-asian="標楷體"/>
    </style:style>
    <style:style style:name="P1026" style:parent-style-name="內文" style:family="paragraph">
      <style:paragraph-properties fo:text-align="end"/>
      <style:text-properties style:font-name="標楷體" style:font-name-asian="標楷體"/>
    </style:style>
    <style:style style:name="P1027" style:parent-style-name="內文" style:family="paragraph">
      <style:paragraph-properties fo:margin-top="0.125in" fo:line-height="0.2777in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44" style:parent-style-name="內文" style:family="paragraph">
      <style:paragraph-properties fo:text-align="justify" fo:margin-top="0.125in" fo:line-height="0.1805in" fo:margin-left="0.9173in" fo:text-indent="-0.917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79" style:parent-style-name="純文字" style:master-page-name="MP6" style:family="paragraph">
      <style:paragraph-properties fo:break-before="page" style:snap-to-layout-grid="false" style:vertical-align="auto" fo:margin-bottom="0.127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3" style:parent-style-name="內文" style:family="paragraph">
      <style:paragraph-properties fo:text-align="end"/>
      <style:text-properties style:font-name="標楷體" style:font-name-asian="標楷體"/>
    </style:style>
    <style:style style:name="P109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1096" style:family="table-column">
      <style:table-column-properties style:column-width="1.1777in"/>
    </style:style>
    <style:style style:name="TableColumn1097" style:family="table-column">
      <style:table-column-properties style:column-width="1.7722in"/>
    </style:style>
    <style:style style:name="TableColumn1098" style:family="table-column">
      <style:table-column-properties style:column-width="0.025in"/>
    </style:style>
    <style:style style:name="TableColumn1099" style:family="table-column">
      <style:table-column-properties style:column-width="0.959in"/>
    </style:style>
    <style:style style:name="TableColumn1100" style:family="table-column">
      <style:table-column-properties style:column-width="2.3625in"/>
    </style:style>
    <style:style style:name="Table1095" style:family="table">
      <style:table-properties style:width="6.2965in" fo:margin-left="0in" table:align="center"/>
    </style:style>
    <style:style style:name="TableRow1101" style:family="table-row">
      <style:table-row-properties style:min-row-height="0.7229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min-row-height="1.3847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3055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justify" fo:line-height="0.3055in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1.0069in"/>
    </style:style>
    <style:style style:name="TableCell11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P1134" style:parent-style-name="內文" style:family="paragraph">
      <style:text-properties style:font-name="標楷體" style:font-name-asian="標楷體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  <style:text-properties style:font-name="標楷體" style:font-name-asian="標楷體"/>
    </style:style>
    <style:style style:name="P1138" style:parent-style-name="內文" style:family="paragraph">
      <style:paragraph-properties fo:widows="2" fo:orphans="2"/>
      <style:text-properties style:font-name="標楷體" style:font-name-asian="標楷體"/>
    </style:style>
    <style:style style:name="P1139" style:parent-style-name="內文" style:family="paragraph">
      <style:paragraph-properties fo:widows="2" fo:orphans="2"/>
      <style:text-properties style:font-name="標楷體" style:font-name-asian="標楷體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3" style:parent-style-name="內文" style:family="paragraph">
      <style:paragraph-properties fo:margin-top="0.127in" fo:line-height="0.1666in"/>
    </style:style>
    <style:style style:name="T1144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146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4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83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90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92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9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96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201" style:parent-style-name="內文" style:family="paragraph">
      <style:paragraph-properties fo:margin-left="0in" fo:margin-right="-0.4916in" fo:text-indent="-0.393in">
        <style:tab-stops/>
      </style:paragraph-properties>
      <style:text-properties style:font-name="標楷體" style:font-name-asian="標楷體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03" style:parent-style-name="內文" style:family="paragraph">
      <style:paragraph-properties fo:text-align="center" fo:line-height="0.2777in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5" style:parent-style-name="內文" style:family="paragraph">
      <style:paragraph-properties fo:text-align="end"/>
      <style:text-properties style:font-name="標楷體" style:font-name-asian="標楷體"/>
    </style:style>
    <style:style style:name="P1216" style:parent-style-name="內文" style:family="paragraph">
      <style:paragraph-properties fo:text-align="end"/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paragraph-properties style:line-height-at-least="0in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2"><text:span text:style-name="T3">國立中正大學</text:span><text:span text:style-name="T4">11</text:span><text:span text:style-name="T5">4</text:span><text:span text:style-name="T6">學年度學士班特殊選才招生</text:span></text:p>
      <text:p text:style-name="P7">網路報名需造字回覆表</text:p>
      <text:p text:style-name="P8"><text:span text:style-name="T9">注意：</text:span><text:span text:style-name="T10">1.</text:span><text:span text:style-name="T11">考生於網路報名時，登錄資料如有需造字之文字，請以“＊”號代替（例如：李</text:span><text:span text:style-name="T12">顒</text:span><text:span text:style-name="T13">明請輸入為李＊明），以免報名資料產生亂碼無法辨識，致影響報名；並將本表填妥後，於報名截止日前傳真或</text:span><text:span text:style-name="T14">E-mail</text:span><text:span text:style-name="T15">至本校處理。</text:span></text:p>
      <text:p text:style-name="P16"><text:span text:style-name="T17">2.</text:span><text:span text:style-name="T18">勿需造字之考生免填（免傳真）</text:span><text:span text:style-name="T19">本表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/>　<text:s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報考學系(組)別</text:p>
          </table:table-cell>
          <table:table-cell table:style-name="TableCell34">
            <text:p text:style-name="P35"><text:span text:style-name="T36"><text:s text:c="8"/></text:span><text:span text:style-name="T37"><text:s text:c="13"/></text:span><text:span text:style-name="T38"><text:s text:c="5"/></text:span><text:span text:style-name="T39">學系</text:span></text:p>
            <text:p text:style-name="P40"><text:span text:style-name="T41"><text:s text:c="28"/></text:span><text:span text:style-name="T42">組</text:span></text:p>
          </table:table-cell>
        </table:table-row>
        <table:table-row table:style-name="TableRow43">
          <table:table-cell table:style-name="TableCell44" table:number-columns-spanned="2">
            <text:p text:style-name="P45">網路報名</text:p>
            <text:p text:style-name="P46">流<text:s/>水<text:s/>碼</text:p>
          </table:table-cell>
          <table:covered-table-cell/>
          <table:table-cell table:style-name="TableCell47" table:number-columns-spanned="3">
            <text:p text:style-name="P48"><text:span text:style-name="T49"><text:s text:c="21"/></text:span><text:span text:style-name="T50">（請務必填寫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電　話</text:p>
          </table:table-cell>
          <table:table-cell table:style-name="TableCell58">
            <text:p text:style-name="P59"><text:span text:style-name="T60">(</text:span><text:span text:style-name="T61">日）</text:span><text:span text:style-name="T62">　　　　</text:span><text:span text:style-name="T63">(</text:span><text:span text:style-name="T64">夜</text:span><text:span text:style-name="T65">)</text:span></text:p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◎</text:span><text:span text:style-name="T70">個人資料需造字部分請勾選並仔細填寫：</text:span></text:p>
            <text:p text:style-name="P71"><text:span text:style-name="T72">□考生姓名：</text:span><text:span text:style-name="T73"><text:s text:c="10"/></text:span><text:span text:style-name="T74"><text:s text:c="2"/></text:span><text:span text:style-name="T75"><text:s/></text:span><text:span text:style-name="T76"><text:s/></text:span><text:span text:style-name="T77"><text:s/></text:span><text:span text:style-name="T78">(</text:span><text:span text:style-name="T79">需造字：</text:span><text:span text:style-name="T80"><text:s text:c="5"/></text:span><text:span text:style-name="T81"><text:s text:c="3"/></text:span><text:span text:style-name="T82"><text:s text:c="4"/></text:span><text:span text:style-name="T83">)</text:span></text:p>
            <text:p text:style-name="P84"><text:span text:style-name="T85">□緊急聯絡人姓名：</text:span><text:span text:style-name="T86"><text:s text:c="7"/></text:span><text:span text:style-name="T87"><text:s/></text:span><text:span text:style-name="T88"><text:s/>(</text:span><text:span text:style-name="T89">需造字：</text:span><text:span text:style-name="T90"><text:s text:c="5"/></text:span><text:span text:style-name="T91"><text:s text:c="3"/></text:span><text:span text:style-name="T92"><text:s text:c="4"/></text:span><text:span text:style-name="T93">)</text:span></text:p>
            <text:p text:style-name="P94"><text:span text:style-name="T95">□地址：</text:span><text:span text:style-name="T96"><text:s text:c="38"/></text:span></text:p>
            <text:p text:style-name="P97"><text:span text:style-name="T98"><text:s text:c="6"/></text:span><text:span text:style-name="T99">(</text:span><text:span text:style-name="T100">需造字：</text:span><text:span text:style-name="T101"><text:s text:c="5"/></text:span><text:span text:style-name="T102"><text:s text:c="3"/></text:span><text:span text:style-name="T103"><text:s text:c="4"/>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例如：考生姓名─李顒明<text:s/></text:p>
            <text:p text:style-name="P108"><text:span text:style-name="T109">請勾填</text:span><text:span text:style-name="T110"><text:s/></text:span><text:span text:style-name="T111"></text:span><text:span text:style-name="T112">考生姓名：</text:span><text:span text:style-name="T113">李顒明</text:span><text:span text:style-name="T114"><text:s/>(</text:span><text:span text:style-name="T115">需造字：</text:span><text:span text:style-name="T116">顒</text:span><text:span text:style-name="T117">)</text:span><text:span text:style-name="T1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</text:p>
            <text:p text:style-name="P122"><text:span text:style-name="T123">註</text:span></text:p>
          </table:table-cell>
          <table:table-cell table:style-name="TableCell124" table:number-columns-spanned="4">
            <text:list text:style-name="LFO1" text:continue-numbering="true">
              <text:list-item>
                <text:p text:style-name="P125">各項欄位請詳細書寫，網路報名流水碼請務必填寫。</text:p>
              </text:list-item>
              <text:list-item>
                <text:p text:style-name="P126"><text:span text:style-name="T127">請於網路報名期間內（</text:span><text:span text:style-name="T128">1</text:span><text:span text:style-name="T129">13</text:span><text:span text:style-name="T130">年</text:span><text:span text:style-name="T131">11</text:span><text:span text:style-name="T132">月</text:span><text:span text:style-name="T133">11</text:span><text:span text:style-name="T134">日前）回覆，逾期恕不受理。</text:span></text:p>
              </text:list-item>
              <text:list-item>
                <text:p text:style-name="P135">回覆方式：</text:p>
              </text:list-item>
            </text:list>
            <text:list text:style-name="LFO2" text:continue-numbering="true">
              <text:list-item>
                <text:p text:style-name="P136"><text:span text:style-name="T137">一律以傳真</text:span><text:span text:style-name="T138">或</text:span><text:span text:style-name="T139">E-mail</text:span><text:span text:style-name="T140">方式辦理，傳真號碼：（</text:span><text:span text:style-name="T141">05</text:span><text:span text:style-name="T142">）</text:span><text:span text:style-name="T143">2721481</text:span><text:span text:style-name="T144">、</text:span></text:p>
              </text:list-item>
            </text:list>
            <text:p text:style-name="P145"><text:span text:style-name="T146">E-mail</text:span><text:span text:style-name="T147">：</text:span><text:span text:style-name="T148">exams@ccu.edu.tw</text:span><text:span text:style-name="T149">。</text:span></text:p>
            <text:list text:style-name="LFO2" text:continue-numbering="true">
              <text:list-item>
                <text:p text:style-name="P150"><text:span text:style-name="T151">傳送完畢，請務必於當日來電確認資料是否已受理，確認電話：</text:span><text:span text:style-name="T152">(</text:span><text:span text:style-name="T153">05</text:span><text:span text:style-name="T154">)</text:span><text:span text:style-name="T155">2720411</text:span><text:span text:style-name="T156">轉</text:span><text:span text:style-name="T157">11101~11106</text:span><text:span text:style-name="T15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/>
      <text:p text:style-name="P160"/>
      <text:soft-page-break/>
      <text:p text:style-name="P161">附表二</text:p>
      <text:p text:style-name="P162"><text:span text:style-name="T163">國立中正大學</text:span><text:span text:style-name="T164">1</text:span><text:span text:style-name="T165">14</text:span><text:span text:style-name="T166">學年度學士班特殊選才招生</text:span></text:p>
      <text:p text:style-name="P167">境外學歷切結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pan text:style-name="T175">本人所持</text:span></text:p>
              </text:list-item>
            </text:list>
          </table:table-cell>
          <table:table-cell table:style-name="TableCell176">
            <text:p text:style-name="P177">(請勾選)</text:p>
            <text:p text:style-name="P178">□國外</text:p>
            <text:p text:style-name="P179">□大陸地區</text:p>
            <text:p text:style-name="P180">□香港或澳門地區</text:p>
          </table:table-cell>
          <table:table-cell table:style-name="TableCell181">
            <text:p text:style-name="內文"><text:span text:style-name="T182"><text:s/>之學歷證件確為教育部認可，且取得</text:span></text:p>
          </table:table-cell>
        </table:table-row>
        <table:table-row table:style-name="TableRow183">
          <table:table-cell table:style-name="TableCell184" table:number-columns-spanned="3">
            <text:p text:style-name="P185">學位規定之總學分數中，遠距教學課程未超過二分之一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86"><text:span text:style-name="T187">本人因仍在學（應屆畢業）或未及依「大學辦理國外學歷採認辦法」或「大陸地區學歷採認辦法」或「香港澳門學歷檢覈及採認辦法」之規定，完成相關驗證或採認程序。</text:span><text:span text:style-name="T188">茲保證於錄取後註冊入學時，依前述採認辦法規定，繳驗完成驗證或採認之</text:span><text:span text:style-name="T189">正式學歷證件（畢業證書）</text:span><text:span text:style-name="T190">正本及</text:span><text:span text:style-name="T191">歷年成績證明</text:span><text:span text:style-name="T192">正本（外文應附中譯本）及</text:span><text:span text:style-name="T193">內政部移民署核發之入出國紀錄證明</text:span><text:span text:style-name="T194">（須涵蓋境外學歷修業起訖期間）</text:span><text:span text:style-name="T195">。</text:span></text:p>
        </text:list-item>
        <text:list-item>
          <text:p text:style-name="P196">若未繳交或經查證不符合貴校報考條件，本人自願放棄錄取資格，絕無異議。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境外學歷</text:p>
          </table:table-cell>
          <table:covered-table-cell/>
        </table:table-row>
        <table:table-row table:style-name="TableRow203">
          <table:table-cell table:style-name="TableCell204">
            <text:p text:style-name="P205">校院名稱</text:p>
            <text:p text:style-name="P206"><text:span text:style-name="T207">（英文全名）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  <text:p text:style-name="P213"><text:span text:style-name="T214">（含國名及地區）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修業時間</text:span></text:p>
          </table:table-cell>
          <table:table-cell table:style-name="TableCell221">
            <text:p text:style-name="P222"><text:span text:style-name="T223">西元</text:span><text:span text:style-name="T224"><text:s text:c="5"/></text:span><text:span text:style-name="T225">年</text:span><text:span text:style-name="T226"><text:s text:c="4"/></text:span><text:span text:style-name="T227">月至</text:span><text:span text:style-name="T228"><text:s text:c="5"/></text:span><text:span text:style-name="T229">年</text:span><text:span text:style-name="T230"><text:s text:c="4"/></text:span><text:span text:style-name="T231">月</text:span></text:p>
            <text:p text:style-name="P232"><text:span text:style-name="T233">合計</text:span><text:span text:style-name="T234"><text:s text:c="5"/></text:span><text:span text:style-name="T235">個月</text:span><text:span text:style-name="T236">（須扣除非修業期間）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立書人簽名</text:span><text:span text:style-name="T241">（國外學歷請另行簽立英文姓名）</text:span><text:span text:style-name="T242">：</text:span></text:p>
            <text:p text:style-name="P243"><text:span text:style-name="T244">中文：</text:span><text:span text:style-name="T245"><text:s text:c="16"/></text:span><text:span text:style-name="T246">英文：</text:span><text:span text:style-name="T247"><text:s text:c="5"/></text:span><text:span text:style-name="T248"><text:s text:c="2"/></text:span><text:span text:style-name="T249"><text:s text:c="11"/></text:span></text:p>
            <text:p text:style-name="P250"><text:span text:style-name="T251">法定代理人（或監護人）</text:span><text:span text:style-name="T252">簽名</text:span><text:span text:style-name="T253">：</text:span></text:p>
            <text:p text:style-name="P254"><text:span text:style-name="T255">報考</text:span><text:span text:style-name="T256">學系（組）別：</text:span></text:p>
            <text:p text:style-name="P257"><text:span text:style-name="T258">網路</text:span><text:span text:style-name="T259">報名</text:span><text:span text:style-name="T260">流水碼：</text:span></text:p>
            <text:p text:style-name="P261"><text:span text:style-name="T262">考生</text:span><text:span text:style-name="T263">聯絡電話：</text:span></text:p>
          </table:table-cell>
          <table:covered-table-cell/>
        </table:table-row>
      </table:table>
      <text:p text:style-name="P264">此致</text:p>
      <text:p text:style-name="P265">國立中正大學招生委員會</text:p>
      <text:p text:style-name="P266">中<text:s text:c="2"/>華<text:s text:c="2"/>民<text:s text:c="2"/>國<text:s text:c="13"/>年<text:s text:c="12"/>月<text:s text:c="13"/>日</text:p>
      <text:p text:style-name="P267"><text:span text:style-name="T268">◎說明：以境外學歷報考者，請填妥【本切結書】並親自簽名後，與【境外學歷證件】、【歷年成績證明】、【入出國紀錄證明】合併為一個</text:span><text:span text:style-name="T269">PDF</text:span><text:span text:style-name="T270">檔，上傳至「高中（職）畢業證書或同等學力證明」項下，並</text:span><text:span text:style-name="T271">於</text:span><text:span text:style-name="T272">113</text:span><text:span text:style-name="T273">年</text:span><text:span text:style-name="T274">11</text:span><text:span text:style-name="T275">月</text:span><text:span text:style-name="T276">12</text:span><text:span text:style-name="T277">日下午</text:span><text:span text:style-name="T278">5</text:span><text:span text:style-name="T279">時前連同其他審查資料項目完成網路上傳並確認。</text:span></text:p>
      <text:p text:style-name="P280">附表三</text:p>
      <text:p text:style-name="P281"><text:span text:style-name="T282">國立中正大學</text:span><text:span text:style-name="T283">11</text:span><text:span text:style-name="T284">4</text:span><text:span text:style-name="T285">學年度</text:span><text:span text:style-name="T286">學士班特殊選才</text:span><text:span text:style-name="T287">招生</text:span></text:p>
      <text:p text:style-name="P288"><text:span text:style-name="T289">查核</text:span><text:span text:style-name="T290">歸化國籍許</text:span><text:span text:style-name="T291">可</text:span><text:span text:style-name="T292">證</text:span><text:span text:style-name="T293"><text:s text:c="2"/></text:span><text:span text:style-name="T294">授權書</text:span></text:p>
      <text:p text:style-name="P295"><text:span text:style-name="T296">本人</text:span><text:span text:style-name="T297">　</text:span><text:span text:style-name="T298">　　　　　　　</text:span><text:span text:style-name="T299">（</text:span><text:span text:style-name="T300">以下稱</text:span><text:span text:style-name="T301">甲方）以新住民身分報</text:span><text:span text:style-name="T302">考</text:span><text:span text:style-name="T303">國立中正</text:span><text:span text:style-name="T304">大</text:span><text:span text:style-name="T305">學（以</text:span><text:span text:style-name="T306">下</text:span><text:span text:style-name="T307">稱</text:span><text:span text:style-name="T308">乙方</text:span><text:span text:style-name="T309">）</text:span><text:span text:style-name="T310">11</text:span><text:span text:style-name="T311">4</text:span><text:span text:style-name="T312">學</text:span><text:span text:style-name="T313">年度</text:span><text:span text:style-name="T314">學士班特殊選才</text:span><text:span text:style-name="T315">招生，本人同意乙方就本人所提供之</text:span><text:span text:style-name="T316">報</text:span><text:span text:style-name="T317">名</text:span><text:span text:style-name="T318">資</text:span><text:span text:style-name="T319">料</text:span><text:span text:style-name="T320">向</text:span><text:span text:style-name="T321">內政部戶政司</text:span><text:span text:style-name="T322">進行</text:span><text:span text:style-name="T323">查核</text:span><text:span text:style-name="T324">歸化國籍許</text:span><text:span text:style-name="T325">可</text:span><text:span text:style-name="T326">證</text:span><text:span text:style-name="T327">。本</text:span><text:span text:style-name="T328">人保</text:span><text:span text:style-name="T329">證</text:span><text:span text:style-name="T330">所提供之資料皆為本人所有，</text:span><text:span text:style-name="T331">資</text:span><text:span text:style-name="T332">料正確無誤。若有冒用</text:span><text:span text:style-name="T333">、</text:span><text:span text:style-name="T334">假藉、變造或提供不實資料，</text:span><text:span text:style-name="T335">本</text:span><text:span text:style-name="T336">人</text:span><text:span text:style-name="T337">願</text:span><text:span text:style-name="T338">接受</text:span><text:span text:style-name="T339">乙</text:span><text:span text:style-name="T340">方取消</text:span><text:span text:style-name="T341">入</text:span><text:span text:style-name="T342">學資格之處</text:span><text:span text:style-name="T343">分</text:span><text:span text:style-name="T344">，並願負相關法律責任。</text:span></text:p>
      <text:p text:style-name="P345"/>
      <text:p text:style-name="P346">此　　致</text:p>
      <text:p text:style-name="P347">國立中正大學</text:p>
      <text:p text:style-name="P348"><text:span text:style-name="T349">甲方</text:span><text:span text:style-name="T350">：</text:span><text:span text:style-name="T351">　</text:span><text:span text:style-name="T352">　　　　　　　　　</text:span><text:span text:style-name="T353"><text:s/></text:span><text:span text:style-name="T354">(</text:span><text:span text:style-name="T355">簽章</text:span><text:span text:style-name="T356">)<text:s/></text:span></text:p>
      <text:p text:style-name="P357"><text:span text:style-name="T358">甲方身分</text:span><text:span text:style-name="T359">證號或居留證</text:span><text:span text:style-name="T360">號</text:span><text:span text:style-name="T361">：</text:span><text:span text:style-name="T362">　　</text:span><text:span text:style-name="T363">　</text:span><text:span text:style-name="T364">　　</text:span><text:span text:style-name="T365">　</text:span><text:span text:style-name="T366">　　</text:span><text:span text:style-name="T367">　</text:span><text:span text:style-name="T368">　</text:span></text:p>
      <text:p text:style-name="P369"><text:span text:style-name="T370">中</text:span><text:span text:style-name="T371"><text:s/></text:span><text:span text:style-name="T372">華</text:span><text:span text:style-name="T373"><text:s/></text:span><text:span text:style-name="T374">民</text:span><text:span text:style-name="T375"><text:s/></text:span><text:span text:style-name="T376">國</text:span><text:span text:style-name="T377">　　</text:span><text:span text:style-name="T378">　</text:span><text:span text:style-name="T379">年</text:span><text:span text:style-name="T380">　　</text:span><text:span text:style-name="T381">　</text:span><text:span text:style-name="T382">月</text:span><text:span text:style-name="T383">　　</text:span><text:span text:style-name="T384">　</text:span><text:span text:style-name="T385">日</text:span></text:p>
      <text:p text:style-name="P386"><text:span text:style-name="T387">◎說明：</text:span><text:span text:style-name="T388">以新住民</text:span><text:span text:style-name="T389">身分</text:span><text:span text:style-name="T390">報考丙組者，如身分證明文件（「歸化國籍許可證書」及其「許可函副本」，或其他足資證明符合教育部「新住民就讀大學辦法」第二條所定之相關身分證明）遺失，須填妥本表，於</text:span><text:span text:style-name="T391">113</text:span><text:span text:style-name="T392">年</text:span><text:span text:style-name="T393">11</text:span><text:span text:style-name="T394">月</text:span><text:span text:style-name="T395">12</text:span><text:span text:style-name="T396">日前先行傳真至本校教務處招生組（</text:span><text:span text:style-name="T397">05-2721481</text:span><text:span text:style-name="T398">），或掃描檔案後</text:span><text:span text:style-name="T399">e-mail</text:span><text:span text:style-name="T400">至招生組電子郵件信箱</text:span><text:span text:style-name="T401">exams@ccu.edu.tw</text:span><text:span text:style-name="T402">；並於同日（國內郵戳為憑）將本授權書正本以掛號郵寄至</text:span><text:span text:style-name="T403">621301</text:span><text:span text:style-name="T404">嘉義縣民雄鄉中正大學郵局第</text:span><text:span text:style-name="T405">90</text:span><text:span text:style-name="T406">號信箱「國立中正大學招生委員會」，信封上請註明：報考學系（組）、姓名及特殊選才招生。</text:span></text:p>
      <text:p text:style-name="P407">附表四</text:p>
      <text:p text:style-name="P408"><text:span text:style-name="T409">國立中正大學</text:span><text:span text:style-name="T410">1</text:span><text:span text:style-name="T411">14</text:span><text:span text:style-name="T412">學年度學士班特殊選才招生</text:span></text:p>
      <text:p text:style-name="P413"><text:span text:style-name="T414">身心障礙考生應考服務申請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考生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報考學</text:p>
            <text:p text:style-name="P427">(組)別</text:p>
          </table:table-cell>
          <table:table-cell table:style-name="TableCell428">
            <text:p text:style-name="P429"><text:s text:c="12"/><text:s text:c="9"/>學系</text:p>
            <text:p text:style-name="P430"><text:span text:style-name="T431"><text:s text:c="21"/>組</text:span></text:p>
          </table:table-cell>
        </table:table-row>
        <table:table-row table:style-name="TableRow432">
          <table:table-cell table:style-name="TableCell433">
            <text:p text:style-name="P434">准考證號碼(考生免填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通訊地址</text:p>
          </table:table-cell>
          <table:table-cell table:style-name="TableCell444" table:number-columns-spanned="3">
            <text:p text:style-name="P445"><text:span text:style-name="T446">□□□□□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聯絡電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行動電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緊急聯絡人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聯絡人電話</text:p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考生應考申請之服務項目</text:span><text:span text:style-name="T467">（未勾選項目，視同不需要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項目</text:p>
          </table:table-cell>
          <table:table-cell table:style-name="TableCell475">
            <text:p text:style-name="P476">考生申請之服務項目</text:p>
            <text:p text:style-name="P477">（請勾選）</text:p>
          </table:table-cell>
          <table:table-cell table:style-name="TableCell478">
            <text:p text:style-name="P479">審查核定結果</text:p>
            <text:p text:style-name="P480">（考生勿填）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><text:span text:style-name="T484">提前入場就座</text:span></text:p>
              </text:list-item>
            </text:list>
          </table:table-cell>
          <table:table-cell table:style-name="TableCell485">
            <text:p text:style-name="P486"><text:span text:style-name="T487">□需要（提前</text:span><text:span text:style-name="T488">5</text:span><text:span text:style-name="T489">分鐘進入試場就座）</text:span></text:p>
            <text:p text:style-name="P490">□不需要</text:p>
          </table:table-cell>
          <table:table-cell table:style-name="TableCell491">
            <text:p text:style-name="P492">□同意</text:p>
            <text:p text:style-name="P493">□不同意</text:p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><text:span text:style-name="T497">延長筆試時間</text:span></text:p>
              </text:list-item>
            </text:list>
          </table:table-cell>
          <table:table-cell table:style-name="TableCell498">
            <text:p text:style-name="P499"><text:span text:style-name="T500">□需要（每科目之考試時間，依一般考試時間再延長至多</text:span><text:span text:style-name="T501">20</text:span><text:span text:style-name="T502">分鐘）</text:span></text:p>
            <text:p text:style-name="P503">□不需要</text:p>
          </table:table-cell>
          <table:table-cell table:style-name="TableCell504">
            <text:p text:style-name="P505">□同意</text:p>
            <text:p text:style-name="P506">□不同意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><text:span text:style-name="T510">放大試題</text:span></text:p>
              </text:list-item>
            </text:list>
          </table:table-cell>
          <table:table-cell table:style-name="TableCell511">
            <text:p text:style-name="P512"><text:span text:style-name="T513">□需要（原各頁試題放大至</text:span><text:span text:style-name="T514">A3</text:span><text:span text:style-name="T515">紙張）</text:span></text:p>
            <text:p text:style-name="P516">□不需要</text:p>
          </table:table-cell>
          <table:table-cell table:style-name="TableCell517">
            <text:p text:style-name="P518">□同意</text:p>
            <text:p text:style-name="P519">□不同意</text:p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><text:span text:style-name="T523">安排一樓或有電梯之試場</text:span></text:p>
              </text:list-item>
            </text:list>
          </table:table-cell>
          <table:table-cell table:style-name="TableCell524">
            <text:p text:style-name="P525">□需要</text:p>
            <text:p text:style-name="P526">□不需要</text:p>
          </table:table-cell>
          <table:table-cell table:style-name="TableCell527">
            <text:p text:style-name="P528">□同意</text:p>
            <text:p text:style-name="P529">□不同意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><text:span text:style-name="T533">個人攜帶輔具</text:span></text:p>
              </text:list-item>
            </text:list>
          </table:table-cell>
          <table:table-cell table:style-name="TableCell534">
            <text:p text:style-name="P535"><text:span text:style-name="T536">□檯燈　□放大鏡　□點字機　　□</text:span><text:span text:style-name="T537">盲用電腦</text:span><text:span text:style-name="T538">　</text:span></text:p>
            <text:p text:style-name="P539"><text:span text:style-name="T540">□</text:span><text:span text:style-name="T541">輪椅</text:span><text:span text:style-name="T542">　□</text:span><text:span text:style-name="T543">助聽器</text:span><text:span text:style-name="T544">　□特製桌椅</text:span></text:p>
            <text:p text:style-name="P545">□其他：</text:p>
          </table:table-cell>
          <table:table-cell table:style-name="TableCell546">
            <text:p text:style-name="P547">□同意</text:p>
            <text:p text:style-name="P548">□不同意</text:p>
          </table:table-cell>
        </table:table-row>
        <table:table-row table:style-name="TableRow549">
          <table:table-cell table:style-name="TableCell550">
            <text:p text:style-name="P551">個人補充說明：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</table:table>
      <text:list text:style-name="LFO4" text:continue-numbering="true">
        <text:list-item>
          <text:p text:style-name="P554"><text:span text:style-name="T555">考生申請延長筆試時間者，另須繳交「醫療單位（衛生福利部認定之醫學中心或區域醫院或地區教學醫院）認定功能性障礙之證明文件」正本及「身心障礙證明（手冊）」影本各</text:span><text:span text:style-name="T556">1</text:span><text:span text:style-name="T557">份，經本校審核確定可延長時間者，其延長時間至多以</text:span><text:span text:style-name="T558">20</text:span><text:span text:style-name="T559">分鐘為限。</text:span></text:p>
        </text:list-item>
        <text:list-item>
          <text:p text:style-name="P560">考生若無申請延長筆試時間，而僅申請其他服務者，僅須繳交身心障礙證明（手冊）影本，惟經本校要求應檢具正本或其他相關證明者，考生仍須繳交。</text:p>
        </text:list-item>
        <text:list-item>
          <text:p text:style-name="P561"><text:span text:style-name="T562">各項申請及證明表件應於完成報名後，於</text:span><text:span text:style-name="T563">1</text:span><text:span text:style-name="T564">13</text:span><text:span text:style-name="T565">年</text:span><text:span text:style-name="T566">11</text:span><text:span text:style-name="T567">月</text:span><text:span text:style-name="T568">12</text:span><text:span text:style-name="T569">日前（以國內郵戳為憑）</text:span><text:span text:style-name="T570">掛號郵寄</text:span><text:span text:style-name="T571">：</text:span><text:span text:style-name="T572">621</text:span><text:span text:style-name="T573">301</text:span><text:span text:style-name="T574">嘉義縣民雄鄉中正大學郵局第</text:span><text:span text:style-name="T575">90</text:span><text:span text:style-name="T576">號信箱「國立中正大學招生委員會」收</text:span><text:span text:style-name="T577">，信封上請註明報考之學系（組）別及姓名（</text:span><text:span text:style-name="T578">不得透過「上傳審查資料」系統上傳</text:span><text:span text:style-name="T579">），若未依限提出並出具證明文件者，一律不予受理。</text:span></text:p>
        </text:list-item>
      </text:list>
      <text:p text:style-name="P580"><text:span text:style-name="T581">若有問題洽詢單位：教務處招生組，聯絡電話：</text:span><text:span text:style-name="T582">（</text:span><text:span text:style-name="T583">05</text:span><text:span text:style-name="T584">）</text:span><text:span text:style-name="T585">2720411</text:span><text:span text:style-name="T586">轉</text:span><text:span text:style-name="T587">11101-11106</text:span><text:span text:style-name="T588">。</text:span></text:p>
      <text:list text:style-name="LFO4" text:continue-numbering="true">
        <text:list-item>
          <text:p text:style-name="P589">對於考生所申請填寫本表之服務項目，須經本校審核確定，始可辦理。</text:p>
        </text:list-item>
      </text:list>
      <text:p text:style-name="P590">※個人資料使用同意聲明：本表內容各項資料及繳驗之證明文件確實為本人所有，且同意提供予中正大學辦理招生作業使用。</text:p>
      <text:p text:style-name="P591"><text:span text:style-name="T592">考生簽名：</text:span><text:span text:style-name="T593"><text:s text:c="28"/></text:span><text:span text:style-name="T594"><text:s text:c="9"/></text:span><text:span text:style-name="T595">日期：</text:span><text:span text:style-name="T596">11</text:span><text:span text:style-name="T597">3</text:span><text:span text:style-name="T598">年</text:span><text:span text:style-name="T599"><text:s text:c="7"/></text:span><text:span text:style-name="T600">月</text:span><text:span text:style-name="T601"><text:s text:c="7"/></text:span><text:span text:style-name="T602">日</text:span></text:p>
      <text:p text:style-name="P603">附表五</text:p>
      <text:p text:style-name="P604"><text:span text:style-name="T605">國立中正大學</text:span><text:span text:style-name="T606">1</text:span><text:span text:style-name="T607">14</text:span><text:span text:style-name="T608">學年度</text:span><text:span text:style-name="T609">學士班特殊選才招生</text:span></text:p>
      <text:p text:style-name="P610">外縣市低收入戶、中低收入戶、特殊境遇家庭考生</text:p>
      <text:p text:style-name="P611">應試交通費暨住宿費補助申請表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申請項目</text:p>
          </table:table-cell>
          <table:table-cell table:style-name="TableCell620" table:number-columns-spanned="3">
            <text:p text:style-name="P621"><text:span text:style-name="T622">(請勾選，並檢據申請)</text:span><text:span text:style-name="T623"><text:s text:c="2"/></text:span><text:span text:style-name="T624">□交通費補助 <text:s text:c="3"/>□住宿費補助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考 生 姓 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准考證號碼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應試學系(組)別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參加複試日期</text:span></text:p>
          </table:table-cell>
          <table:table-cell table:style-name="TableCell642">
            <text:p text:style-name="P643"><text:span text:style-name="T644">1</text:span><text:span text:style-name="T645">13</text:span><text:span text:style-name="T646">年</text:span><text:span text:style-name="T647">1</text:span><text:span text:style-name="T648">2</text:span><text:span text:style-name="T649">月</text:span><text:span text:style-name="T650">1</text:span><text:span text:style-name="T651">3</text:span><text:span text:style-name="T652">日</text:span></text:p>
          </table:table-cell>
        </table:table-row>
        <table:table-row table:style-name="TableRow653">
          <table:table-cell table:style-name="TableCell654">
            <text:p text:style-name="P655">通 訊 地 址</text:p>
          </table:table-cell>
          <table:table-cell table:style-name="TableCell656" table:number-columns-spanned="3">
            <text:p text:style-name="P657">□□□□□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聯 絡 電 話</text:p>
          </table:table-cell>
          <table:table-cell table:style-name="TableCell661" table:number-columns-spanned="3">
            <text:p text:style-name="P662"><text:span text:style-name="T663">（</text:span><text:span text:style-name="T664">日</text:span><text:span text:style-name="T665">）</text:span><text:span text:style-name="T666">：</text:span><text:span text:style-name="T667"><text:s text:c="15"/></text:span><text:span text:style-name="T668">（</text:span><text:span text:style-name="T669">行動</text:span><text:span text:style-name="T670">電話</text:span><text:span text:style-name="T671">）</text:span><text:span text:style-name="T672">：</text:span></text:p>
            <text:p text:style-name="P673"><text:span text:style-name="T674">（</text:span><text:span text:style-name="T675">夜</text:span><text:span text:style-name="T676">)</text:span><text:span text:style-name="T677">：</text:span><text:span text:style-name="T678"><text:s/>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就 讀 高 中</text:p>
          </table:table-cell>
          <table:table-cell table:style-name="TableCell682" table:number-columns-spanned="3">
            <text:p text:style-name="P683"><text:span text:style-name="T684">_____________</text:span><text:span text:style-name="T685">縣（市)</text:span><text:span text:style-name="T686"><text:s/>____________________________</text:span><text:span text:style-name="T687">學校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rows-spanned="3">
            <text:p text:style-name="P690">補助費用之</text:p>
            <text:p text:style-name="P691">入帳帳號</text:p>
            <text:p text:style-name="P692"><text:span text:style-name="T693">(</text:span><text:span text:style-name="T694">郵局或金融行庫，請擇一填寫，</text:span><text:span text:style-name="T695">以</text:span><text:span text:style-name="T696">考生本人</text:span><text:span text:style-name="T697">之帳號為主</text:span><text:span text:style-name="T698">)</text:span></text:p>
            <text:p text:style-name="P699"><text:span text:style-name="T700">※如</text:span><text:span text:style-name="T701">非考生本人</text:span><text:span text:style-name="T702">之帳號，請</text:span><text:span text:style-name="T703">加填</text:span><text:span text:style-name="T704">帳戶所有人</text:span><text:span text:style-name="T705">之姓名</text:span><text:span text:style-name="T706">及</text:span><text:span text:style-name="T707">身分證號碼</text:span><text:span text:style-name="T708">。</text:span></text:p>
          </table:table-cell>
          <table:table-cell table:style-name="TableCell709" table:number-columns-spanned="3">
            <text:p text:style-name="P710"><text:span text:style-name="T711">郵局：局號</text:span><text:span text:style-name="T712">□□□□□□□</text:span><text:span text:style-name="T713"><text:s/></text:span><text:span text:style-name="T714"><text:s/></text:span><text:span text:style-name="T715">帳號</text:span><text:span text:style-name="T716">□□□□□□□</text:span>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3">
            <text:p text:style-name="P720">行庫名稱： <text:s text:c="18"/>銀行代號：</text:p>
            <text:p text:style-name="P721"><text:span text:style-name="T722">分行： <text:s text:c="22"/>帳號：</text:span>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3">
            <text:p text:style-name="P726">帳戶所有人之姓名（戶名）：</text:p>
            <text:p text:style-name="P727">帳戶所有人之身分證號碼：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備註：</text:p>
            <text:list text:style-name="LFO5" text:continue-numbering="true">
              <text:list-item>
                <text:p text:style-name="P731"><text:span text:style-name="T732">僅限居住</text:span><text:span text:style-name="T733">於</text:span><text:span text:style-name="T734">嘉義縣、市以外之</text:span><text:span text:style-name="T735">低收入戶、中低收入戶、特殊境遇家庭</text:span><text:span text:style-name="T736">考生申請</text:span><text:span text:style-name="T737">，經審核不符補助資格者，不予受理。經審核符合補助資格</text:span><text:span text:style-name="T738">者</text:span><text:span text:style-name="T739">，</text:span><text:span text:style-name="T740">交通費</text:span><text:span text:style-name="T741">補助</text:span><text:span text:style-name="T742">考生本人</text:span><text:span text:style-name="T743">（不</text:span><text:span text:style-name="T744">含</text:span><text:span text:style-name="T745">陪考人員</text:span><text:span text:style-name="T746">）參加</text:span><text:span text:style-name="T747">複試</text:span><text:span text:style-name="T748">往返之交通費</text:span><text:span text:style-name="T749">；</text:span><text:span text:style-name="T750">住宿費</text:span><text:span text:style-name="T751">補助考生本人（不含陪考人員）參加複試日期前一晚住宿嘉義縣、市旅館</text:span><text:span text:style-name="T752">至多</text:span><text:span text:style-name="T753">1</text:span><text:span text:style-name="T754">間房間</text:span><text:span text:style-name="T755">之住宿費</text:span><text:span text:style-name="T756">，</text:span><text:span text:style-name="T757">補助金額以新臺幣</text:span><text:span text:style-name="T758">2</text:span><text:span text:style-name="T759">,</text:span><text:span text:style-name="T760">0</text:span><text:span text:style-name="T761">00</text:span><text:span text:style-name="T762">元為上限</text:span><text:span text:style-name="T763">，有關補助</text:span><text:span text:style-name="T764">事宜</text:span><text:span text:style-name="T765">請參閱本</text:span><text:span text:style-name="T766">簡章</text:span><text:span text:style-name="T767">附錄</text:span><text:span text:style-name="T768">六</text:span><text:span text:style-name="T769">。如有疑義請洽</text:span><text:span text:style-name="T770">(05)2720411</text:span><text:span text:style-name="T771">轉</text:span><text:span text:style-name="T772">1110</text:span><text:span text:style-name="T773">1</text:span><text:span text:style-name="T774">。</text:span></text:p>
              </text:list-item>
              <text:list-item>
                <text:p text:style-name="P775"><text:span text:style-name="T776">本表各項資料</text:span><text:span text:style-name="T777">（</text:span><text:span text:style-name="T778">含下方收據</text:span><text:span text:style-name="T779">）</text:span><text:span text:style-name="T780">請填妥後，</text:span><text:span text:style-name="T781">連同</text:span><text:span text:style-name="T782">下列單據</text:span><text:span text:style-name="T783">，於</text:span><text:span text:style-name="T784">1</text:span><text:span text:style-name="T785">13</text:span><text:span text:style-name="T786">年</text:span><text:span text:style-name="T787">12</text:span><text:span text:style-name="T788">月</text:span><text:span text:style-name="T789">18</text:span><text:span text:style-name="T790">日</text:span><text:span text:style-name="T791">前</text:span><text:span text:style-name="T792">（</text:span><text:span text:style-name="T793">以國內郵戳為憑</text:span><text:span text:style-name="T794">）</text:span><text:span text:style-name="T795">掛號郵寄</text:span><text:span text:style-name="T796">：</text:span><text:span text:style-name="T797">621</text:span><text:span text:style-name="T798">301</text:span><text:span text:style-name="T799">嘉義縣民雄鄉大學路</text:span><text:span text:style-name="T800">一段</text:span><text:span text:style-name="T801">168</text:span><text:span text:style-name="T802">號</text:span><text:span text:style-name="T803">「國立中正大學教務處招生組」收</text:span><text:span text:style-name="T804">，信封上請註明考生姓名及「申請</text:span><text:span text:style-name="T805">應試費用</text:span><text:span text:style-name="T806">補助」字樣；</text:span><text:span text:style-name="T807">未依限提出申請或申請應試補助相關資料、證明單據不齊者，一概不予補助</text:span><text:span text:style-name="T808">。</text:span></text:p>
              </text:list-item>
            </text:list>
            <text:p text:style-name="P809"><text:span text:style-name="T810">(</text:span><text:span text:style-name="T811">1</text:span><text:span text:style-name="T812">)</text:span><text:span text:style-name="T813">申請【交通費】</text:span><text:span text:style-name="T814">補助</text:span><text:span text:style-name="T815">，應檢附</text:span><text:span text:style-name="T816">大眾交通工具票根或購票證明</text:span><text:span text:style-name="T817">（計程車及租賃車等恕不補助）</text:span><text:span text:style-name="T818">。</text:span></text:p>
            <text:p text:style-name="P819"><text:span text:style-name="T820">(</text:span><text:span text:style-name="T821">2</text:span><text:span text:style-name="T822">)</text:span><text:span text:style-name="T823">申請【住宿費】</text:span><text:span text:style-name="T824">補助</text:span><text:span text:style-name="T825">，應檢附</text:span><text:span text:style-name="T826">複試日期前一晚住宿嘉義縣、市旅館開具之收據證明</text:span><text:span text:style-name="T827">。</text:span></text:p>
            <text:list text:style-name="LFO5" text:continue-numbering="true">
              <text:list-item>
                <text:p text:style-name="P828"><text:span text:style-name="T829">補助費</text:span><text:span text:style-name="T830">用之入帳帳號請填寫考生本人之帳號；如考生本人未開立金融機構帳戶者，須另填寫入帳帳戶所有人之姓名及身分證號碼</text:span><text:span text:style-name="T831">，否則恕無法撥款入帳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2"/>
      <text:p text:style-name="P833">- - - - - - - - - - - - - - - - - - - - - - - - - - - - - - - - - - - - - - - - - - - -- - - - - - - - - - - - - - - - - - - - - - - - -<text:s/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收 <text:s text:c="9"/>據</text:span></text:p>
          </table:table-cell>
          <table:table-cell table:style-name="TableCell841">
            <text:p text:style-name="P842"><text:span text:style-name="T843">編號：</text:span></text:p>
            <text:p text:style-name="P844"><text:span text:style-name="T845">中華民國</text:span><text:span text:style-name="T846">1</text:span><text:span text:style-name="T847">13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</table:table-row>
        <table:table-row table:style-name="TableRow853">
          <table:table-cell table:style-name="TableCell854" table:number-columns-spanned="2">
            <text:p text:style-name="P855">茲 收 到</text:p>
            <text:p text:style-name="P856"><text:span text:style-name="T857">國立中正大學發給</text:span><text:span text:style-name="T858">學士班特殊選才招生應試</text:span><text:span text:style-name="T859">（</text:span><text:span text:style-name="T860">□</text:span><text:span text:style-name="T861">交通</text:span><text:span text:style-name="T862">□</text:span><text:span text:style-name="T863">住宿）</text:span><text:span text:style-name="T864">補助費</text:span></text:p>
            <text:p text:style-name="P865"><text:span text:style-name="T866">新台幣</text:span><text:span text:style-name="T867"><text:s text:c="20"/></text:span><text:span text:style-name="T868">元整</text:span><text:span text:style-name="T869">（補助金額統一由本校核定後填寫）</text:span></text:p>
            <text:p text:style-name="P870"><text:span text:style-name="T871">領款人：</text:span><text:span text:style-name="T872"><text:s text:c="14"/></text:span></text:p>
            <text:p text:style-name="P873">戶籍地址： <text:s text:c="4"/>市 <text:s text:c="5"/>市鄉 <text:s text:c="4"/>村 <text:s text:c="4"/>鄰 <text:s text:c="6"/>路 <text:s text:c="3"/>段 <text:s text:c="3"/>巷 <text:s text:c="2"/>號之</text:p>
            <text:p text:style-name="P874"><text:s text:c="15"/>縣 <text:s text:c="5"/>區鎮 <text:s text:c="4"/>里 <text:s text:c="13"/>街</text:p>
            <text:p text:style-name="P875"><text:span text:style-name="T876">身分證統一編號：</text:span><text:span text:style-name="T877">□□□□□□□□□□</text:span></text:p>
            <text:p text:style-name="P878"><text:span text:style-name="T879">承辦單位：</text:span><text:span text:style-name="T880"><text:s text:c="15"/></text:span><text:span text:style-name="T881"><text:s text:c="2"/>經辦人：</text:span><text:span text:style-name="T882"><text:s text:c="15"/></text:span></text:p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※</text:span><text:span text:style-name="T887">「領款人」、「戶籍地址」及「身分證統一編號」</text:span><text:span text:style-name="T888">務必</text:span><text:span text:style-name="T889">以正楷</text:span><text:span text:style-name="T890">詳細填寫，</text:span><text:span text:style-name="T891">其餘欄位請勿填寫，否則</text:span><text:span text:style-name="T892">將以退件處理</text:span><text:span text:style-name="T893">；本校將於審核各項單據及證明文件後，另行將補助費撥入考生指定帳戶</text:span><text:span text:style-name="T894">。</text:span></text:p>
          </table:table-cell>
          <table:covered-table-cell/>
        </table:table-row>
      </table:table>
      <text:p text:style-name="P895"/>
      <text:p text:style-name="P896">附表六</text:p>
      <text:p text:style-name="P897"><text:span text:style-name="T898">國立</text:span><text:span text:style-name="T899">中正</text:span><text:span text:style-name="T900">大學</text:span><text:span text:style-name="T901"><text:s/>1</text:span><text:span text:style-name="T902">14</text:span><text:span text:style-name="T903"><text:s/></text:span><text:span text:style-name="T904">學年度</text:span><text:span text:style-name="T905"><text:s/></text:span><text:span text:style-name="T906">學士班特殊</text:span><text:span text:style-name="T907">選才</text:span><text:span text:style-name="T908">招生</text:span></text:p>
      <text:p text:style-name="P909">錄取報到回覆單</text:p>
      <text:p text:style-name="P910">第一聯 本校存查聯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錄取生姓名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身分證號碼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5">
            <text:p text:style-name="P928"><text:span text:style-name="T929">本人參加</text:span><text:span text:style-name="T930">國立</text:span><text:span text:style-name="T931">中正</text:span><text:span text:style-name="T932">大學學士班特殊</text:span><text:span text:style-name="T933">選</text:span><text:span text:style-name="T934">才招生</text:span><text:span text:style-name="T935">，獲</text:span><text:span text:style-name="T936">錄取為</text:span><text:span text:style-name="T937"><text:s text:c="28"/></text:span></text:p>
            <text:p text:style-name="P938"><text:span text:style-name="T939"><text:s text:c="15"/></text:span><text:span text:style-name="T940">學系</text:span><text:span text:style-name="T941">一年級新生，</text:span><text:span text:style-name="T942">本人</text:span><text:span text:style-name="T943">願意就讀</text:span><text:span text:style-name="T944">國立中正大學</text:span><text:span text:style-name="T945">，</text:span><text:span text:style-name="T946">並依規定辦理註冊入學，</text:span><text:span text:style-name="T947">特此聲明。</text:span><text:span text:style-name="T948">此致</text:span></text:p>
            <text:p text:style-name="P949"><text:s text:c="8"/>國立中正大學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P952">錄取生簽名： <text:s text:c="26"/></text:p>
            <text:p text:style-name="P953"/>
            <text:p text:style-name="P954">聯絡電話： <text:s text:c="29"/></text:p>
          </table:table-cell>
          <table:covered-table-cell/>
          <table:covered-table-cell/>
          <table:table-cell table:style-name="TableCell955" table:number-columns-spanned="2">
            <text:p text:style-name="P956">法定代理人（或監護人) 簽名：</text:p>
            <text:p text:style-name="P957"/>
            <text:p text:style-name="P958">聯絡電話：</text:p>
          </table:table-cell>
          <table:covered-table-cell/>
        </table:table-row>
        <table:table-row table:style-name="TableRow959">
          <table:table-cell table:style-name="TableCell960" table:number-columns-spanned="5">
            <text:p text:style-name="P961">中華民國 <text:s text:c="4"/><text:s/>年<text:s text:c="5"/><text:s/>月<text:s text:c="5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962"><text:span text:style-name="T963">※</text:span><text:span text:style-name="T964">注意事項：</text:span></text:p>
      <text:p text:style-name="P965"><text:span text:style-name="T966"><text:s/>1.</text:span><text:span text:style-name="T967">特殊選才錄取生同時錄取</text:span><text:span text:style-name="T968">114</text:span><text:span text:style-name="T969">學年度大學特殊選才招生多校系或</text:span><text:span text:style-name="T970">114</text:span><text:span text:style-name="T971">學年度科技校院四年制及專科二年制特殊選才聯合招生，僅得擇一報到，不得重複報到</text:span><text:span text:style-name="T972">（</text:span><text:span text:style-name="T973">如已辦理報到之錄取生應向報到學校先聲明放棄錄取資格後，始可再至他校報到</text:span><text:span text:style-name="T974">）</text:span><text:span text:style-name="T975">，重複報到者取消其全部校系之錄取資格。</text:span></text:p>
      <text:p text:style-name="P976"><text:span text:style-name="T977"><text:s/>2</text:span><text:span text:style-name="T978">.</text:span><text:span text:style-name="T979">正取生或已接獲遞補通知之備取生，</text:span><text:span text:style-name="T980">應填妥本</text:span><text:span text:style-name="T981">回覆單</text:span><text:span text:style-name="T982">並經</text:span><text:span text:style-name="T983">法定代理人（</text:span><text:span text:style-name="T984">或監護人</text:span><text:span text:style-name="T985">）</text:span><text:span text:style-name="T986">簽名後</text:span><text:span text:style-name="T987">，</text:span><text:span text:style-name="T988">於</text:span><text:span text:style-name="T989">規定期限內（以國內</text:span><text:span text:style-name="T990">郵戳為憑</text:span><text:span text:style-name="T991">）</text:span><text:span text:style-name="T992">以</text:span><text:span text:style-name="T993">限時掛號</text:span><text:span text:style-name="T994">郵寄方式寄至本校教務處</text:span><text:span text:style-name="T995">教學</text:span><text:span text:style-name="T996">組</text:span><text:span text:style-name="T997">，辦理通信報到</text:span><text:span text:style-name="T998">。</text:span></text:p>
      <text:p text:style-name="P999"><text:span text:style-name="T1000">【郵寄地址：</text:span><text:span text:style-name="T1001">621</text:span><text:span text:style-name="T1002">301</text:span><text:span text:style-name="T1003">嘉義縣民雄鄉大學路</text:span><text:span text:style-name="T1004">一段</text:span><text:span text:style-name="T1005">168</text:span><text:span text:style-name="T1006">號 中正大學教務處教學組。】</text:span></text:p>
      <text:p text:style-name="P1007"><text:span text:style-name="T1008"><text:s/></text:span><text:span text:style-name="T1009">3</text:span><text:span text:style-name="T1010">.</text:span><text:span text:style-name="T1011">本校收到回覆單後，將於回覆單上蓋章，並將第二聯回覆單寄還考生留存。</text:span></text:p>
      <text:p text:style-name="P1012">-------------------------------------------------------------------------------------</text:p>
      <text:p text:style-name="P1013"><text:span text:style-name="T1014">國立</text:span><text:span text:style-name="T1015">中正</text:span><text:span text:style-name="T1016">大學<text:s/></text:span><text:span text:style-name="T1017">1</text:span><text:span text:style-name="T1018">14</text:span><text:span text:style-name="T1019"><text:s/>學年度</text:span><text:span text:style-name="T1020"><text:s/></text:span><text:span text:style-name="T1021">學士班特殊</text:span><text:span text:style-name="T1022">選才</text:span><text:span text:style-name="T1023">招生</text:span></text:p>
      <text:p text:style-name="P1024">錄取報到回覆單</text:p>
      <text:p text:style-name="P1025"/>
      <text:p text:style-name="P1026">第二聯<text:s/>錄取生存查聯<text:s/></text:p>
      <text:p text:style-name="P1027"><text:span text:style-name="T1028">本校已收到</text:span><text:span text:style-name="T1029">錄取生</text:span><text:span text:style-name="T1030"><text:s text:c="14"/></text:span><text:span text:style-name="T1031">之錄取報到回覆單。相關新生註冊須知將於</text:span><text:span text:style-name="T1032">1</text:span><text:span text:style-name="T1033">14</text:span><text:span text:style-name="T1034">年</text:span><text:span text:style-name="T1035">6</text:span><text:span text:style-name="T1036">月</text:span><text:span text:style-name="T1037">下旬公告，請於註冊入學時繳驗符合報考資格之學歷（力）證件正本，並依註冊須知所載完成註冊入學事宜。<text:s/></text:span></text:p>
      <text:p text:style-name="P1038"/>
      <text:p text:style-name="P1039">承辦單位：教務處教學組<text:s/><text:s text:c="26"/>教務處教學組章戳：</text:p>
      <text:p text:style-name="P1040"/>
      <text:p text:style-name="P1041"><text:s text:c="3"/></text:p>
      <text:p text:style-name="P1042">中華民國<text:s text:c="6"/><text:s/>年<text:s/><text:s text:c="6"/>月<text:s/><text:s text:c="5"/>日</text:p>
      <text:p text:style-name="P1043"/>
      <text:p text:style-name="P1044"><text:span text:style-name="T1045">※</text:span><text:span text:style-name="T1046">注意事項：已</text:span><text:span text:style-name="T1047">完成</text:span><text:span text:style-name="T1048">報到之錄取生如欲放棄入學資格者，應</text:span><text:span text:style-name="T1049">另</text:span><text:span text:style-name="T1050">填</text:span><text:span text:style-name="T1051">妥「放棄入學資格</text:span><text:span text:style-name="T1052">聲明書</text:span><text:span text:style-name="T1053">」</text:span><text:span text:style-name="T1054">於</text:span><text:span text:style-name="T1055">1</text:span><text:span text:style-name="T1056">14</text:span><text:span text:style-name="T1057">年</text:span><text:span text:style-name="T1058">2</text:span><text:span text:style-name="T1059">月</text:span><text:span text:style-name="T1060">27</text:span><text:span text:style-name="T1061">日</text:span><text:span text:style-name="T1062">前</text:span><text:span text:style-name="T1063">（</text:span><text:span text:style-name="T1064">以</text:span><text:span text:style-name="T1065">國內</text:span><text:span text:style-name="T1066">郵戳為憑</text:span><text:span text:style-name="T1067">）</text:span><text:span text:style-name="T1068">以</text:span><text:span text:style-name="T1069">限時掛號</text:span><text:span text:style-name="T1070">郵寄方式寄至本校教務處</text:span><text:span text:style-name="T1071">教學</text:span><text:span text:style-name="T1072">組，向本校聲明放棄</text:span><text:span text:style-name="T1073">，否則不得參加</text:span><text:span text:style-name="T1074">1</text:span><text:span text:style-name="T1075">14</text:span><text:span text:style-name="T1076">學年度</text:span><text:span text:style-name="T1077">大學繁星推薦、申請入學、分發入學、四技繁星計畫、四技二專特殊選才、四技申請入學、四技二專之技優保送入學、技優甄審入學、甄選入學與日間部聯合登記分發入學招生</text:span><text:span text:style-name="T1078">。</text:span></text:p>
      <text:p text:style-name="P1079">附表七</text:p>
      <text:p text:style-name="P1080"><text:span text:style-name="T1081">國立</text:span><text:span text:style-name="T1082">中正</text:span><text:span text:style-name="T1083">大學<text:s/></text:span><text:span text:style-name="T1084">1</text:span><text:span text:style-name="T1085">14</text:span><text:span text:style-name="T1086"><text:s/></text:span><text:span text:style-name="T1087">學年度</text:span><text:span text:style-name="T1088"><text:s/></text:span><text:span text:style-name="T1089">學士班特殊</text:span><text:span text:style-name="T1090">選才</text:span><text:span text:style-name="T1091">招生</text:span></text:p>
      <text:p text:style-name="P1092">錄取生放棄入學資格聲明書</text:p>
      <text:p text:style-name="P1093"/>
      <text:p text:style-name="P1094">第一聯 本校存查聯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錄取生姓名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身分證號碼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5">
            <text:p text:style-name="P1112"><text:span text:style-name="T1113">本人經由國立</text:span><text:span text:style-name="T1114">中正</text:span><text:span text:style-name="T1115">大學學士班特殊</text:span><text:span text:style-name="T1116">選</text:span><text:span text:style-name="T1117">才招生錄取為</text:span><text:span text:style-name="T1118"><text:s text:c="14"/></text:span><text:span text:style-name="T1119">學系</text:span><text:span text:style-name="T1120">一年級新生，因</text:span><text:span text:style-name="T1121"><text:s text:c="41"/></text:span><text:span text:style-name="T1122"><text:s/>原因</text:span><text:span text:style-name="T1123">放棄入</text:span><text:span text:style-name="T1124">學</text:span><text:span text:style-name="T1125">資格</text:span><text:span text:style-name="T1126">，特此聲明。</text:span><text:span text:style-name="T1127">此致</text:span></text:p>
            <text:p text:style-name="P1128"><text:span text:style-name="T1129"><text:s text:c="8"/></text:span><text:span text:style-name="T1130">國立中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P1133">錄取生簽名： <text:s text:c="26"/></text:p>
            <text:p text:style-name="P1134"/>
            <text:p text:style-name="P1135">聯絡電話： <text:s text:c="29"/></text:p>
          </table:table-cell>
          <table:covered-table-cell/>
          <table:covered-table-cell/>
          <table:table-cell table:style-name="TableCell1136" table:number-columns-spanned="2">
            <text:p text:style-name="P1137">法定代理人（或監護人）簽名：</text:p>
            <text:p text:style-name="P1138"/>
            <text:p text:style-name="P1139">聯絡電話：</text:p>
          </table:table-cell>
          <table:covered-table-cell/>
        </table:table-row>
        <table:table-row table:style-name="TableRow1140">
          <table:table-cell table:style-name="TableCell1141" table:number-columns-spanned="5">
            <text:p text:style-name="P1142">中華民國 <text:s text:c="4"/><text:s/>年<text:s text:c="5"/><text:s/>月<text:s text:c="5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143"><text:span text:style-name="T1144">※</text:span><text:span text:style-name="T1145">注意事項：</text:span></text:p>
      <text:p text:style-name="P1146"><text:span text:style-name="T1147"><text:s/></text:span><text:span text:style-name="T1148">1.</text:span><text:span text:style-name="T1149">錄取生</text:span><text:span text:style-name="T1150">完成報到後</text:span><text:span text:style-name="T1151">或</text:span><text:span text:style-name="T1152">經本校教學組通知報到時</text:span><text:span text:style-name="T1153">，</text:span><text:span text:style-name="T1154">欲放棄入學資格，應填妥本聲明書並經</text:span><text:span text:style-name="T1155">法定代理人（</text:span><text:span text:style-name="T1156">或監護人</text:span><text:span text:style-name="T1157">）</text:span><text:span text:style-name="T1158">簽名後，於</text:span><text:span text:style-name="T1159">1</text:span><text:span text:style-name="T1160">14</text:span><text:span text:style-name="T1161">年</text:span><text:span text:style-name="T1162">2</text:span><text:span text:style-name="T1163">月</text:span><text:span text:style-name="T1164">27</text:span><text:span text:style-name="T1165">日</text:span><text:span text:style-name="T1166">前</text:span><text:span text:style-name="T1167">（</text:span><text:span text:style-name="T1168">以</text:span><text:span text:style-name="T1169">國內</text:span><text:span text:style-name="T1170">郵戳為憑</text:span><text:span text:style-name="T1171">）</text:span><text:span text:style-name="T1172">以</text:span><text:span text:style-name="T1173">限時掛號</text:span><text:span text:style-name="T1174">郵寄方式寄至本校教務處</text:span><text:span text:style-name="T1175">教學</text:span><text:span text:style-name="T1176">組，向本校聲明放棄</text:span><text:span text:style-name="T1177">，否則不得參加</text:span><text:span text:style-name="T1178">1</text:span><text:span text:style-name="T1179">14</text:span><text:span text:style-name="T1180">學年度</text:span><text:span text:style-name="T1181">大學繁星推薦、申請入學、分發入學、四技繁星計畫、四技二專特殊選才、四技申請入學、四技二專之技優保送入學、技優甄審入學、甄選入學與日間部聯合登記分發入學招生</text:span><text:span text:style-name="T1182">。</text:span></text:p>
      <text:p text:style-name="P1183"><text:span text:style-name="T1184"><text:s text:c="2"/></text:span><text:span text:style-name="T1185">【郵寄地址：</text:span><text:span text:style-name="T1186">621</text:span><text:span text:style-name="T1187">301</text:span><text:span text:style-name="T1188">嘉義縣民雄鄉大學路</text:span><text:span text:style-name="T1189">一段</text:span><text:span text:style-name="T1190">168</text:span><text:span text:style-name="T1191">號 中正大學教務處教學組。】</text:span></text:p>
      <text:p text:style-name="P1192"><text:span text:style-name="T1193"><text:s/></text:span><text:span text:style-name="T1194">2.</text:span><text:span text:style-name="T1195">本校收到聲明書後，將於聲明書上蓋章，並將第二聯聲明書寄還考生留存。</text:span></text:p>
      <text:p text:style-name="P1196"><text:span text:style-name="T1197"><text:s/>3.</text:span><text:span text:style-name="T1198">聲明放棄入學資格手續完成後，不得以任何理由要求撤回，請慎重</text:span><text:span text:style-name="T1199">考</text:span><text:span text:style-name="T1200">慮。<text:s/></text:span></text:p>
      <text:p text:style-name="P1201">-------------------------------------------------------------------------------------</text:p>
      <text:p text:style-name="P1202"/>
      <text:p text:style-name="P1203"><text:span text:style-name="T1204">國立</text:span><text:span text:style-name="T1205">中正</text:span><text:span text:style-name="T1206">大學<text:s/></text:span><text:span text:style-name="T1207">1</text:span><text:span text:style-name="T1208">14</text:span><text:span text:style-name="T1209"><text:s/>學年度</text:span><text:span text:style-name="T1210"><text:s/></text:span><text:span text:style-name="T1211">學士班特殊</text:span><text:span text:style-name="T1212">選才</text:span><text:span text:style-name="T1213">招生</text:span></text:p>
      <text:p text:style-name="P1214">錄取生放棄入學資格聲明書</text:p>
      <text:p text:style-name="P1215"/>
      <text:p text:style-name="P1216">第二聯<text:s/>錄取生存查聯<text:s/></text:p>
      <text:p text:style-name="P1217"/>
      <text:p text:style-name="P1218"><text:span text:style-name="T1219">錄取生</text:span><text:span text:style-name="T1220"><text:s text:c="14"/></text:span><text:span text:style-name="T1221">之</text:span><text:span text:style-name="T1222">放棄入學</text:span><text:span text:style-name="T1223">資格聲明書本校已受理並辦理完畢。<text:s/></text:span></text:p>
      <text:p text:style-name="P1224"/>
      <text:p text:style-name="P1225"/>
      <text:p text:style-name="P1226">承辦單位：教務處教學組<text:s/><text:s text:c="26"/>教務處教學組章戳：</text:p>
      <text:p text:style-name="P1227"/>
      <text:p text:style-name="P1228"><text:s text:c="3"/></text:p>
      <text:p text:style-name="P1229"/>
      <text:p text:style-name="P1230">中華民國<text:s text:c="6"/><text:s/>年<text:s/><text:s text:c="6"/>月<text:s/>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grame" style:display-name="grame" style:family="text"/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字元字元10" style:display-name="字元 字元10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U..蕑." style:font-name-asian="標楷體U..蕑." style:font-name-complex="標楷體U..蕑.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left="0.1666in">
        <style:tab-stops>
          <style:tab-stop style:type="left" style:position="0.5in"/>
          <style:tab-stop style:type="right" style:leader-style="dotted" style:leader-text="." style:position="6.5194in"/>
        </style:tab-stops>
      </style:paragraph-properties>
      <style:text-properties fo:hyphenate="false"/>
    </style:style>
    <style:style style:name="總則一二三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4LVL1" style:family="text">
      <style:text-properties style:font-name="Arial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</dc:title>
    <dc:subject/>
    <meta:initial-creator>TRCL</meta:initial-creator>
    <dc:creator>user</dc:creator>
    <meta:creation-date>2022-09-05T06:55:00Z</meta:creation-date>
    <dc:date>2024-09-27T03:34:00Z</dc:date>
    <meta:print-date>2022-09-01T01:14:00Z</meta:print-date>
    <meta:template xlink:href="Normal" xlink:type="simple"/>
    <meta:editing-cycles>5</meta:editing-cycles>
    <meta:editing-duration>PT300S</meta:editing-duration>
    <meta:document-statistic meta:page-count="7" meta:paragraph-count="12" meta:word-count="949" meta:character-count="6352" meta:row-count="45" meta:non-whitespace-character-count="5415"/>
  </office:meta>
</office:document-meta>
</file>