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U..蕑." svg:font-family="標楷體U..蕑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1" style:master-page-name="MP0" style:family="paragraph">
      <style:paragraph-properties fo:break-before="page" style:snap-to-layout-grid="false" fo:text-align="justify" style:vertical-align="auto" fo:margin-bottom="0.12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lainText1" style:family="paragraph">
      <style:paragraph-properties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PlainText1" style:family="paragraph">
      <style:paragraph-properties style:snap-to-layout-grid="false" fo:text-align="center" style:vertical-align="auto"/>
      <style:text-properties style:font-name="標楷體" style:font-name-asian="標楷體" fo:font-size="18pt" style:font-size-asian="18pt" style:font-size-complex="18pt"/>
    </style:style>
    <style:style style:name="P8" style:parent-style-name="PlainText1" style:family="paragraph">
      <style:paragraph-properties style:snap-to-layout-grid="false" fo:text-align="justify" style:vertical-align="auto" fo:margin-top="0.125in" fo:line-height="0.25in" fo:margin-left="0.8402in" fo:text-indent="-0.6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PlainText1" style:family="paragraph">
      <style:paragraph-properties style:snap-to-layout-grid="false" fo:text-align="justify" style:vertical-align="auto" fo:margin-bottom="0.125in" fo:line-height="0.25in" fo:text-indent="0.6791in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0.7555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1.0069in" style:use-optimal-column-width="false"/>
    </style:style>
    <style:style style:name="TableColumn30" style:family="table-column">
      <style:table-column-properties style:column-width="2.7701in" style:use-optimal-column-width="false"/>
    </style:style>
    <style:style style:name="Table25" style:family="table">
      <style:table-properties style:width="6.6312in" fo:margin-left="0in" table:align="left"/>
    </style:style>
    <style:style style:name="TableRow31" style:family="table-row">
      <style:table-row-properties style:min-row-height="0.870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PlainText1" style:family="paragraph">
      <style:paragraph-properties fo:text-align="center" style:vertical-align="auto" fo:margin-top="0.11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PlainText1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PlainText1" style:family="paragraph">
      <style:paragraph-properties fo:text-align="center" style:vertical-align="auto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PlainText1" style:family="paragraph">
      <style:paragraph-properties fo:text-align="justify" style:vertical-align="auto" fo:line-height="0.2777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PlainText1" style:family="paragraph">
      <style:paragraph-properties fo:text-align="justify" style:vertical-align="auto"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9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PlainText1" style:family="paragraph">
      <style:paragraph-properties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PlainText1" style:family="paragraph">
      <style:paragraph-properties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PlainText1" style:family="paragraph">
      <style:paragraph-properties fo:text-align="center" style:vertical-align="auto" fo:margin-right="1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508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PlainText1" style:family="paragraph">
      <style:paragraph-properties style:vertical-align="auto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8" style:family="table-row">
      <style:table-row-properties style:min-row-height="2.281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PlainText1" style:family="paragraph">
      <style:paragraph-properties style:vertical-align="auto" fo:line-height="150%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PlainText1" style:family="paragraph">
      <style:paragraph-properties style:vertical-align="auto" fo:line-height="150%" fo:text-indent="0.09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PlainText1" style:family="paragraph">
      <style:paragraph-properties style:vertical-align="auto" fo:line-height="150%" fo:text-indent="0.09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PlainText1" style:family="paragraph">
      <style:paragraph-properties fo:line-height="150%" fo:text-indent="0.09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PlainText1" style:family="paragraph">
      <style:paragraph-properties fo:line-height="150%" fo:text-indent="0.291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40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text-indent="0.7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2.221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純文字" style:master-page-name="MP1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純文字1" style:family="paragraph">
      <style:paragraph-properties style:snap-to-layout-grid="false" fo:text-align="center" fo:line-height="0.3194in"/>
    </style:style>
    <style:style style:name="T15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60" style:parent-style-name="內文" style:family="paragraph">
      <style:paragraph-properties fo:line-height="0.3194in" fo:margin-left="2.6263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3.3076in"/>
    </style:style>
    <style:style style:name="Table161" style:family="table">
      <style:table-properties style:width="6.7534in" fo:margin-left="0in" table:align="left"/>
    </style:style>
    <style:style style:name="TableRow165" style:family="table-row">
      <style:table-row-properties style:min-row-height="0.9354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text-align="justify" fo:margin-left="0.459in" fo:text-indent="-0.4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fo:text-align="justify" fo:line-height="0.2847in" fo:margin-left="0.460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fo:text-align="justify" fo:line-height="0.2847in" fo:margin-left="0.459in" fo:text-indent="-0.4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2847in" fo:margin-left="0.459in" fo:text-indent="-0.4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1.6736in"/>
    </style:style>
    <style:style style:name="TableColumn196" style:family="table-column">
      <style:table-column-properties style:column-width="4.8979in"/>
    </style:style>
    <style:style style:name="Table194" style:family="table">
      <style:table-properties style:width="6.5715in" fo:margin-left="0.2722in" table:align="left"/>
    </style:style>
    <style:style style:name="TableRow197" style:family="table-row">
      <style:table-row-properties style:min-row-height="0.271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line-height="0.2638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2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4" style:parent-style-name="本文" style:family="paragraph">
      <style:paragraph-properties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527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1" style:parent-style-name="本文" style:family="paragraph">
      <style:paragraph-properties fo:line-height="0.2638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125in" fo:line-height="0.2638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top="0.125in" fo:margin-bottom="0.05in" fo:line-height="0.2638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0" style:parent-style-name="內文" style:family="paragraph">
      <style:paragraph-properties fo:margin-top="0.05in" fo:margin-bottom="0.05in" fo:line-height="0.2777in" fo:text-indent="0.8888in"/>
      <style:text-properties style:font-name="標楷體" style:font-name-asian="標楷體" style:font-name-complex="Arial" fo:font-size="16pt" style:font-size-asian="16pt" style:font-size-complex="16pt"/>
    </style:style>
    <style:style style:name="P261" style:parent-style-name="內文" style:family="paragraph">
      <style:paragraph-properties fo:margin-top="0.05in" fo:margin-bottom="0.05in" fo:line-height="0.2777in"/>
      <style:text-properties style:font-name="標楷體" style:font-name-asian="標楷體" style:font-name-complex="Arial" fo:font-size="18pt" style:font-size-asian="18pt" style:font-size-complex="18pt"/>
    </style:style>
    <style:style style:name="P262" style:parent-style-name="內文" style:family="paragraph">
      <style:paragraph-properties fo:margin-top="0.15in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63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0" style:parent-style-name="純文字" style:master-page-name="MP2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純文字1" style:family="paragraph">
      <style:paragraph-properties style:snap-to-layout-grid="false" fo:text-align="center" fo:margin-top="0.125in" fo:line-height="0.2222in" fo:margin-left="0.1666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88" style:parent-style-name="內文" style:family="paragraph">
      <style:paragraph-properties fo:text-align="center" fo:margin-top="0.125in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1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fo:text-align="justify" fo:margin-top="0.125in" fo:line-height="0.6666in" fo:margin-left="0.393in" fo:margin-right="0.1951in">
        <style:tab-stops/>
      </style:paragraph-properties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5in"/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308" style:parent-style-name="內文" style:family="paragraph">
      <style:paragraph-properties fo:line-height="0.5in" fo:margin-left="1.8701in">
        <style:tab-stops/>
      </style:paragraph-properties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6pt"/>
    </style:style>
    <style:style style:name="T313" style:parent-style-name="預設段落字型" style:family="text">
      <style:text-properties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-asian="標楷體" fo:font-size="14pt" style:font-size-asian="14pt" style:font-size-complex="16pt"/>
    </style:style>
    <style:style style:name="P315" style:parent-style-name="內文" style:family="paragraph">
      <style:paragraph-properties fo:line-height="0.5in" fo:margin-left="1.8701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center" fo:line-height="0.5in" fo:margin-left="0.393in">
        <style:tab-stops/>
      </style:paragraph-properties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margin-top="0.375in" fo:line-height="0.2083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57" style:parent-style-name="純文字" style:master-page-name="MP3" style:family="paragraph">
      <style:paragraph-properties fo:break-before="page" style:snap-to-layout-grid="false" style:vertical-align="auto"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36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36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362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363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8pt" style:font-size-asian="18pt"/>
    </style:style>
    <style:style style:name="TableColumn366" style:family="table-column">
      <style:table-column-properties style:column-width="1.075in"/>
    </style:style>
    <style:style style:name="TableColumn367" style:family="table-column">
      <style:table-column-properties style:column-width="2.125in"/>
    </style:style>
    <style:style style:name="TableColumn368" style:family="table-column">
      <style:table-column-properties style:column-width="1.125in"/>
    </style:style>
    <style:style style:name="TableColumn369" style:family="table-column">
      <style:table-column-properties style:column-width="2.375in"/>
    </style:style>
    <style:style style:name="Table365" style:family="table">
      <style:table-properties style:width="6.7in" fo:margin-left="0in" table:align="left"/>
    </style:style>
    <style:style style:name="TableRow370" style:family="table-row">
      <style:table-row-properties style:min-row-height="0.468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377" style:parent-style-name="內文" style:family="paragraph">
      <style:paragraph-properties fo:text-align="center" style:line-height-at-least="0.1666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PlainText1" style:family="paragraph">
      <style:paragraph-properties fo:text-align="justify" style:vertical-align="auto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0.468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02" style:family="table-row">
      <style:table-row-properties style:min-row-height="0.4479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 fo:margin-left="0.0166in" fo:margin-right="0.01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411" style:family="table-row">
      <style:table-row-properties style:min-row-height="0.4479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 fo:margin-left="0.0166in" fo:margin-right="0.01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0" style:parent-style-name="內文" style:family="paragraph">
      <style:paragraph-properties fo:margin-top="0.175in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424" style:family="table-column">
      <style:table-column-properties style:column-width="1.7in"/>
    </style:style>
    <style:style style:name="TableColumn425" style:family="table-column">
      <style:table-column-properties style:column-width="3.75in"/>
    </style:style>
    <style:style style:name="TableColumn426" style:family="table-column">
      <style:table-column-properties style:column-width="1.25in"/>
    </style:style>
    <style:style style:name="Table423" style:family="table">
      <style:table-properties style:width="6.7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449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64" style:family="table-row">
      <style:table-row-properties style:min-row-height="0.377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P47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48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 style:font-weight-complex="bold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T505" style:parent-style-name="預設段落字型" style:family="text">
      <style:text-properties style:font-name="標楷體" style:font-name-asian="標楷體" style:font-name-complex="Arial" style:font-weight-complex="bold"/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 style:font-name-complex="Arial" style:font-weight-complex="bold"/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P51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1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16" style:family="table-row">
      <style:table-row-properties style:min-row-height="0.267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name-complex="Arial"/>
    </style:style>
    <style:style style:name="P521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內文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style:font-name-complex="Arial"/>
    </style:style>
    <style:style style:name="P528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P547" style:parent-style-name="內文" style:family="paragraph">
      <style:paragraph-properties fo:line-height="0.2222in" fo:margin-left="0.1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554" style:parent-style-name="預設段落字型" style:family="text">
      <style:text-properties style:font-name="Arial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P556" style:parent-style-name="內文" style:family="paragraph">
      <style:paragraph-properties fo:line-height="0.2222in" fo:margin-left="0.1576in" fo:text-indent="-0.1576in">
        <style:tab-stops/>
      </style:paragraph-properties>
      <style:text-properties style:font-name="標楷體" style:font-name-asian="標楷體" style:font-name-complex="Arial"/>
    </style:style>
    <style:style style:name="P557" style:parent-style-name="內文" style:family="paragraph">
      <style:paragraph-properties fo:margin-top="0.025in" fo:line-height="0.2083in" fo:margin-left="0.1666in" fo:text-indent="-0.1666in">
        <style:tab-stops/>
      </style:paragraph-properties>
      <style:text-properties style:font-name="標楷體" style:font-name-asian="標楷體" style:font-name-complex="Arial" fo:color="#FF0000"/>
    </style:style>
    <style:style style:name="P558" style:parent-style-name="內文" style:family="paragraph">
      <style:paragraph-properties fo:margin-top="0.1in" style:line-height-at-least="0.1666in" fo:margin-left="0.165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P571" style:parent-style-name="純文字" style:master-page-name="MP4" style:family="paragraph">
      <style:paragraph-properties fo:break-before="page" style:snap-to-layout-grid="false" style:vertical-align="auto" fo:margin-bottom="0.0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純文字1" style:family="paragraph">
      <style:paragraph-properties style:snap-to-layout-grid="false" fo:text-align="center" fo:margin-top="0.05in" fo:margin-bottom="0.05in" fo:line-height="0.2361in" fo:margin-left="0.16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7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7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577" style:parent-style-name="純文字1" style:family="paragraph">
      <style:paragraph-properties style:snap-to-layout-grid="false" fo:text-align="center" fo:margin-bottom="0.05in" fo:line-height="0.2222in" fo:margin-left="0.1652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578" style:parent-style-name="純文字1" style:family="paragraph">
      <style:paragraph-properties style:snap-to-layout-grid="false" fo:text-align="center" fo:margin-bottom="0.05in" fo:line-height="0.2222in" fo:margin-left="0.1652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TableColumn580" style:family="table-column">
      <style:table-column-properties style:column-width="1.4854in" style:use-optimal-column-width="false"/>
    </style:style>
    <style:style style:name="TableColumn581" style:family="table-column">
      <style:table-column-properties style:column-width="1.9319in" style:use-optimal-column-width="false"/>
    </style:style>
    <style:style style:name="TableColumn582" style:family="table-column">
      <style:table-column-properties style:column-width="1.4166in" style:use-optimal-column-width="false"/>
    </style:style>
    <style:style style:name="TableColumn583" style:family="table-column">
      <style:table-column-properties style:column-width="2.0576in" style:use-optimal-column-width="false"/>
    </style:style>
    <style:style style:name="Table579" style:family="table">
      <style:table-properties style:width="6.8916in" fo:margin-left="0in" table:align="center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222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2222in"/>
      <style:text-properties fo:font-size="13pt" style:font-size-asian="13pt" style:font-size-complex="13p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</style:style>
    <style:style style:name="T6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ableRow623" style:family="table-row">
      <style:table-row-properties style:min-row-height="0.4333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0416in" fo:line-height="0.2222in"/>
      <style:text-properties style:font-name="標楷體" style:font-name-asian="標楷體" fo:font-size="13pt" style:font-size-asian="13pt" style:font-size-complex="13pt"/>
    </style:style>
    <style:style style:name="TableRow628" style:family="table-row">
      <style:table-row-properties style:min-row-height="0.433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bottom="0.05in" fo:line-height="0.2222in"/>
    </style:style>
    <style:style style:name="T6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36" style:parent-style-name="內文" style:family="paragraph">
      <style:paragraph-properties style:snap-to-layout-grid="false" fo:text-align="justify" fo:margin-top="0.075in" fo:line-height="0.2222in"/>
    </style:style>
    <style:style style:name="T6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1" style:family="table-row">
      <style:table-row-properties style:min-row-height="0.433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bottom="0.0416in" fo:line-height="0.2222in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5" style:parent-style-name="註釋標題" style:family="paragraph">
      <style:paragraph-properties style:snap-to-layout-grid="false" style:line-height-at-least="0in"/>
    </style:style>
    <style:style style:name="T656" style:parent-style-name="預設段落字型" style:family="text">
      <style:text-properties style:font-name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61" style:parent-style-name="預設段落字型" style:family="text">
      <style:text-properties style:font-name="標楷體" fo:font-size="10pt" style:font-size-asian="10pt"/>
    </style:style>
    <style:style style:name="P662" style:parent-style-name="註釋標題" style:family="paragraph">
      <style:paragraph-properties style:snap-to-layout-grid="false" fo:text-align="justify" fo:margin-top="0.0027in" fo:line-height="0.1388in" fo:margin-left="0.1527in" fo:text-indent="-0.152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2222in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1" style:family="table-row">
      <style:table-row-properties style:min-row-height="0.4722in" style:use-optimal-row-height="false"/>
    </style:style>
    <style:style style:name="P682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style:snap-to-layout-grid="false" fo:text-align="justify" fo:line-height="0.2222in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4722in" style:use-optimal-row-height="false"/>
    </style:style>
    <style:style style:name="P690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94" style:family="table-row">
      <style:table-row-properties style:min-row-height="1.7548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P697" style:parent-style-name="內文" style:family="paragraph">
      <style:paragraph-properties style:snap-to-layout-grid="false" fo:text-align="justify" fo:line-height="0.1527in" fo:margin-left="0.1319in" fo:text-indent="-0.1319in">
        <style:tab-stops/>
      </style:paragraph-properties>
    </style:style>
    <style:style style:name="T69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699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2pt"/>
    </style:style>
    <style:style style:name="T700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01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02" style:parent-style-name="預設段落字型" style:family="text">
      <style:text-properties style:font-name-asian="標楷體" fo:font-size="10pt" style:font-size-asian="10pt" style:font-size-complex="12pt"/>
    </style:style>
    <style:style style:name="T703" style:parent-style-name="預設段落字型" style:family="text">
      <style:text-properties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0pt" style:font-size-asian="10pt" style:font-size-complex="12pt"/>
    </style:style>
    <style:style style:name="T705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06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07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08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09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10" style:parent-style-name="預設段落字型" style:family="text">
      <style:text-properties style:font-name-asian="標楷體" fo:font-size="10pt" style:font-size-asian="10pt" style:font-size-complex="12pt"/>
    </style:style>
    <style:style style:name="T71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13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15" style:parent-style-name="預設段落字型" style:family="text">
      <style:text-properties style:font-name-asian="標楷體" fo:font-size="10pt" style:font-size-asian="10pt" style:font-size-complex="12pt"/>
    </style:style>
    <style:style style:name="P716" style:parent-style-name="內文" style:family="paragraph">
      <style:paragraph-properties style:snap-to-layout-grid="false" fo:text-align="justify" fo:line-height="0.1527in" fo:margin-left="0.1291in" fo:text-indent="-0.1291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fo:color="#FF0000" fo:letter-spacing="-0.0013in" fo:font-size="10pt" style:font-size-asian="10pt" style:font-size-complex="12pt"/>
    </style:style>
    <style:style style:name="T71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19" style:parent-style-name="預設段落字型" style:family="text">
      <style:text-properties style:font-name-asian="標楷體" fo:font-weight="bold" style:font-weight-asian="bold" fo:color="#FF0000" fo:letter-spacing="-0.0013in" fo:font-size="10pt" style:font-size-asian="10pt" style:font-size-complex="12pt"/>
    </style:style>
    <style:style style:name="T7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2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3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 fo:background-color="#FFFFFF"/>
    </style:style>
    <style:style style:name="T731" style:parent-style-name="預設段落字型" style:family="text">
      <style:text-properties style:font-name-asian="標楷體" fo:font-size="10pt" style:font-size-asian="10pt" style:font-size-complex="12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36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7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8" style:parent-style-name="預設段落字型" style:family="text">
      <style:text-properties style:font-name-asian="標楷體" fo:font-size="10pt" style:font-size-asian="10pt" style:font-size-complex="12pt"/>
    </style:style>
    <style:style style:name="T73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40" style:parent-style-name="預設段落字型" style:family="text">
      <style:text-properties style:font-name-asian="標楷體" fo:font-size="10pt" style:font-size-asian="10pt" style:font-size-complex="12pt"/>
    </style:style>
    <style:style style:name="P741" style:parent-style-name="內文" style:family="paragraph">
      <style:paragraph-properties style:snap-to-layout-grid="false" fo:text-align="justify" fo:line-height="0.1527in" fo:margin-left="0.3972in" fo:margin-right="0.05in" fo:text-indent="-0.230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48" style:parent-style-name="內文" style:family="paragraph">
      <style:paragraph-properties style:snap-to-layout-grid="false" fo:text-align="justify" fo:line-height="0.1527in" fo:margin-left="0.3972in" fo:margin-right="0.05in" fo:text-indent="-0.230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55" style:parent-style-name="內文" style:family="paragraph">
      <style:paragraph-properties style:snap-to-layout-grid="false" fo:text-align="justify" fo:line-height="0.1527in" fo:margin-left="0.1319in" fo:text-indent="-0.1319in">
        <style:tab-stops/>
      </style:paragraph-properties>
    </style:style>
    <style:style style:name="T756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P757" style:parent-style-name="內文" style:family="paragraph">
      <style:paragraph-properties fo:text-align="justify" fo:line-height="0.0694in"/>
      <style:text-properties style:font-name-asian="標楷體"/>
    </style:style>
    <style:style style:name="P758" style:parent-style-name="內文" style:family="paragraph">
      <style:paragraph-properties fo:text-align="justify" fo:line-height="0.0694in"/>
      <style:text-properties style:font-name-asian="標楷體"/>
    </style:style>
    <style:style style:name="TableColumn760" style:family="table-column">
      <style:table-column-properties style:column-width="4.9083in"/>
    </style:style>
    <style:style style:name="TableColumn761" style:family="table-column">
      <style:table-column-properties style:column-width="2.002in"/>
    </style:style>
    <style:style style:name="Table759" style:family="table">
      <style:table-properties style:width="6.9104in" fo:margin-left="0in" table:align="center"/>
    </style:style>
    <style:style style:name="TableRow762" style:family="table-row">
      <style:table-row-properties style:min-row-height="0.3388in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777in" fo:margin-left="2.083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805in" fo:margin-left="0.841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771" style:parent-style-name="內文" style:family="paragraph">
      <style:paragraph-properties fo:text-align="justify" fo:line-height="0.1805in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ableRow780" style:family="table-row">
      <style:table-row-properties style:min-row-height="2.5722in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3333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3" style:parent-style-name="內文" style:family="paragraph">
      <style:paragraph-properties fo:line-height="0.3194in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90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0.3194in" fo:text-indent="0.6652in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華康中圓體" style:font-name-asian="華康中圓體" fo:font-weight="bold" style:font-weight-asian="bold" fo:letter-spacing="-0.0041in" style:font-size-complex="12pt" fo:background-color="#FFFFFF"/>
    </style:style>
    <style:style style:name="P797" style:parent-style-name="內文" style:family="paragraph">
      <style:paragraph-properties fo:margin-top="0.125in" fo:line-height="0.2361in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801" style:parent-style-name="內文" style:family="paragraph">
      <style:paragraph-properties fo:line-height="0.2777in"/>
      <style:text-properties style:font-name="標楷體" style:font-name-asian="標楷體"/>
    </style:style>
    <style:style style:name="P802" style:parent-style-name="內文" style:family="paragraph">
      <style:paragraph-properties fo:line-height="0.2916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5" style:parent-style-name="內文" style:family="paragraph">
      <style:paragraph-properties fo:line-height="0.2916in"/>
    </style:style>
    <style:style style:name="T806" style:parent-style-name="預設段落字型" style:family="text">
      <style:text-properties style:font-name="標楷體" style:font-name-asian="標楷體" fo:color="#0000FF"/>
    </style:style>
    <style:style style:name="T8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FF"/>
    </style:style>
    <style:style style:name="T809" style:parent-style-name="預設段落字型" style:family="text">
      <style:text-properties style:font-name="標楷體" style:font-name-asian="標楷體" fo:color="#0000FF"/>
    </style:style>
    <style:style style:name="T8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4958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margin-top="0.0416in" fo:line-height="0.1597in" fo:margin-left="0.1527in" fo:text-indent="-0.1527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815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16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P818" style:parent-style-name="純文字" style:master-page-name="MP5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end" fo:margin-top="0.125in" fo:margin-right="0.1652in"/>
      <style:text-properties style:font-name="標楷體" style:font-name-asian="標楷體"/>
    </style:style>
    <style:style style:name="TableColumn830" style:family="table-column">
      <style:table-column-properties style:column-width="1.1777in"/>
    </style:style>
    <style:style style:name="TableColumn831" style:family="table-column">
      <style:table-column-properties style:column-width="1.7722in"/>
    </style:style>
    <style:style style:name="TableColumn832" style:family="table-column">
      <style:table-column-properties style:column-width="0.025in"/>
    </style:style>
    <style:style style:name="TableColumn833" style:family="table-column">
      <style:table-column-properties style:column-width="0.959in"/>
    </style:style>
    <style:style style:name="TableColumn834" style:family="table-column">
      <style:table-column-properties style:column-width="2.3395in"/>
    </style:style>
    <style:style style:name="Table829" style:family="table">
      <style:table-properties style:width="6.2736in" fo:margin-left="0in" table:align="center"/>
    </style:style>
    <style:style style:name="TableRow835" style:family="table-row">
      <style:table-row-properties style:min-row-height="0.561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1.3763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text-align="justify" style:line-height-at-least="0in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55" style:family="table-row">
      <style:table-row-properties style:min-row-height="0.7763in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/>
    </style:style>
    <style:style style:name="P862" style:parent-style-name="內文" style:family="paragraph">
      <style:paragraph-properties fo:widows="2" fo:orphans="2"/>
      <style:text-properties style:font-name="標楷體" style:font-name-asian="標楷體"/>
    </style:style>
    <style:style style:name="P863" style:parent-style-name="內文" style:family="paragraph">
      <style:paragraph-properties fo:widows="2" fo:orphans="2"/>
      <style:text-properties style:font-name="標楷體" style:font-name-asian="標楷體"/>
    </style:style>
    <style:style style:name="TableRow864" style:family="table-row">
      <style:table-row-properties style:min-row-height="0.293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67" style:parent-style-name="內文" style:family="paragraph">
      <style:paragraph-properties fo:margin-top="0.075in" style:line-height-at-least="0in"/>
    </style:style>
    <style:style style:name="T868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870" style:parent-style-name="內文" style:family="paragraph">
      <style:paragraph-properties fo:text-align="justify" style:line-height-at-least="0in" fo:margin-left="0.2138in" fo:text-indent="-0.2138in">
        <style:tab-stops/>
      </style:paragraph-properties>
    </style:style>
    <style:style style:name="T87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88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88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P883" style:parent-style-name="內文" style:family="paragraph">
      <style:paragraph-properties fo:text-align="justify" style:line-height-at-least="0in" fo:margin-left="0.2138in" fo:text-indent="-0.2138in">
        <style:tab-stops/>
      </style:paragraph-properties>
    </style:style>
    <style:style style:name="T88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9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89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89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01" style:parent-style-name="內文" style:family="paragraph">
      <style:paragraph-properties fo:text-align="justify" style:line-height-at-least="0in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03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05" style:parent-style-name="內文" style:family="paragraph">
      <style:paragraph-properties fo:margin-right="-0.4916in" fo:text-indent="-0.393in"/>
      <style:text-properties style:font-name="標楷體" style:font-name-asian="標楷體"/>
    </style:style>
    <style:style style:name="P906" style:parent-style-name="內文" style:family="paragraph">
      <style:paragraph-properties fo:text-align="center" fo:margin-top="0.075in" fo:line-height="0.2777in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fo:text-align="end"/>
      <style:text-properties style:font-name="標楷體" style:font-name-asian="標楷體"/>
    </style:style>
    <style:style style:name="P917" style:parent-style-name="內文" style:family="paragraph">
      <style:paragraph-properties fo:text-align="end"/>
      <style:text-properties style:font-name="標楷體" style:font-name-asian="標楷體"/>
    </style:style>
    <style:style style:name="P918" style:parent-style-name="內文" style:family="paragraph">
      <style:paragraph-properties fo:margin-top="0.125in" fo:line-height="0.2777in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35" style:parent-style-name="內文" style:family="paragraph">
      <style:paragraph-properties fo:text-align="justify" fo:margin-top="0.125in" fo:line-height="0.1805in" fo:margin-left="0.9173in" fo:text-indent="-0.917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3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3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53" style:parent-style-name="純文字" style:master-page-name="MP6" style:family="paragraph">
      <style:paragraph-properties fo:break-before="page" style:snap-to-layout-grid="false" style:vertical-align="auto"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text-align="center" fo:line-height="0.2777in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fo:text-align="end"/>
      <style:text-properties style:font-name="標楷體" style:font-name-asian="標楷體"/>
    </style:style>
    <style:style style:name="P96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967" style:family="table-column">
      <style:table-column-properties style:column-width="1.1777in"/>
    </style:style>
    <style:style style:name="TableColumn968" style:family="table-column">
      <style:table-column-properties style:column-width="1.7722in"/>
    </style:style>
    <style:style style:name="TableColumn969" style:family="table-column">
      <style:table-column-properties style:column-width="0.025in"/>
    </style:style>
    <style:style style:name="TableColumn970" style:family="table-column">
      <style:table-column-properties style:column-width="0.959in"/>
    </style:style>
    <style:style style:name="TableColumn971" style:family="table-column">
      <style:table-column-properties style:column-width="2.3625in"/>
    </style:style>
    <style:style style:name="Table966" style:family="table">
      <style:table-properties style:width="6.2965in" fo:margin-left="0in" table:align="center"/>
    </style:style>
    <style:style style:name="TableRow972" style:family="table-row">
      <style:table-row-properties style:min-row-height="0.7229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1.384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055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fo:line-height="0.3055in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1.0069in"/>
    </style:style>
    <style:style style:name="TableCell9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/>
      <style:text-properties style:font-name="標楷體" style:font-name-asian="標楷體"/>
    </style:style>
    <style:style style:name="P1002" style:parent-style-name="內文" style:family="paragraph">
      <style:paragraph-properties fo:widows="2" fo:orphans="2"/>
      <style:text-properties style:font-name="標楷體" style:font-name-asian="標楷體"/>
    </style:style>
    <style:style style:name="P1003" style:parent-style-name="內文" style:family="paragraph">
      <style:paragraph-properties fo:widows="2" fo:orphans="2"/>
      <style:text-properties style:font-name="標楷體" style:font-name-asian="標楷體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07" style:parent-style-name="內文" style:family="paragraph">
      <style:paragraph-properties fo:margin-top="0.125in" fo:line-height="0.1666in"/>
    </style:style>
    <style:style style:name="T1008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010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011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1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1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34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03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3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39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43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47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0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051" style:parent-style-name="內文" style:family="paragraph">
      <style:paragraph-properties fo:margin-right="-0.4916in" fo:text-indent="-0.393in"/>
      <style:text-properties style:font-name="標楷體" style:font-name-asian="標楷體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53" style:parent-style-name="內文" style:family="paragraph">
      <style:paragraph-properties fo:text-align="center" fo:line-height="0.2777in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text-align="end"/>
      <style:text-properties style:font-name="標楷體" style:font-name-asian="標楷體"/>
    </style:style>
    <style:style style:name="P1064" style:parent-style-name="內文" style:family="paragraph">
      <style:paragraph-properties fo:text-align="end"/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paragraph-properties style:line-height-at-least="0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7" style:parent-style-name="內文" style:family="paragraph">
      <style:paragraph-properties fo:text-align="center" style:line-height-at-least="0in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/text:p>
      <text:p text:style-name="P2"><text:span text:style-name="T3">國立中正大學</text:span><text:span text:style-name="T4">11</text:span><text:span text:style-name="T5">3</text:span><text:span text:style-name="T6">學年度學士班特殊選才招生</text:span></text:p>
      <text:p text:style-name="P7">網路報名需造字回覆表</text:p>
      <text:p text:style-name="P8"><text:span text:style-name="T9">注意：</text:span><text:span text:style-name="T10">1.</text:span><text:span text:style-name="T11">考生於網路報名時，登錄資料如有需造字之文字，請以</text:span><text:span text:style-name="T12">“</text:span><text:span text:style-name="T13">＊</text:span><text:span text:style-name="T14">”</text:span><text:span text:style-name="T15">號代替（例如：李</text:span><text:span text:style-name="T16">顒</text:span><text:span text:style-name="T17">明請輸入為李＊明），以免報名資料產生亂碼無法辨識，致影響報名；並將本表填妥後，於報名截止日前傳真或</text:span><text:span text:style-name="T18">E-mail</text:span><text:span text:style-name="T19">至本校處理。</text:span></text:p>
      <text:p text:style-name="P20"><text:span text:style-name="T21">2.</text:span><text:span text:style-name="T22">勿需造字之考生免填（免傳真）</text:span><text:span text:style-name="T23">本表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/>　<text:s/>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報考學系(組)別</text:p>
          </table:table-cell>
          <table:table-cell table:style-name="TableCell38">
            <text:p text:style-name="P39"><text:span text:style-name="T40"><text:s text:c="26"/></text:span><text:span text:style-name="T41">學系</text:span></text:p>
            <text:p text:style-name="P42"><text:span text:style-name="T43"><text:s text:c="28"/></text:span><text:span text:style-name="T44">組</text:span></text:p>
          </table:table-cell>
        </table:table-row>
        <table:table-row table:style-name="TableRow45">
          <table:table-cell table:style-name="TableCell46" table:number-columns-spanned="2">
            <text:p text:style-name="P47">網路報名</text:p>
            <text:p text:style-name="P48">流<text:s/>水<text:s/>碼</text:p>
          </table:table-cell>
          <table:covered-table-cell/>
          <table:table-cell table:style-name="TableCell49" table:number-columns-spanned="3">
            <text:p text:style-name="P50"><text:span text:style-name="T51"><text:s text:c="21"/></text:span><text:span text:style-name="T52">（請務必填寫）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電　話</text:p>
          </table:table-cell>
          <table:table-cell table:style-name="TableCell60">
            <text:p text:style-name="P61"><text:span text:style-name="T62">(</text:span><text:span text:style-name="T63">日）</text:span><text:span text:style-name="T64">　　　　</text:span><text:span text:style-name="T65">(</text:span><text:span text:style-name="T66">夜</text:span><text:span text:style-name="T67">)</text:span></text:p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◎</text:span><text:span text:style-name="T72">個人資料需造字部分請勾選並仔細填寫：</text:span></text:p>
            <text:p text:style-name="P73"><text:span text:style-name="T74">□</text:span><text:span text:style-name="T75">考生姓名：</text:span><text:span text:style-name="T76"><text:s text:c="14"/></text:span><text:span text:style-name="T77"><text:s/>(</text:span><text:span text:style-name="T78">需造字：</text:span><text:span text:style-name="T79"><text:s text:c="12"/></text:span><text:span text:style-name="T80">)</text:span></text:p>
            <text:p text:style-name="P81"><text:span text:style-name="T82">□</text:span><text:span text:style-name="T83">緊急聯絡人姓名：</text:span><text:span text:style-name="T84"><text:s text:c="8"/></text:span><text:span text:style-name="T85"><text:s/>(</text:span><text:span text:style-name="T86">需造字：</text:span><text:span text:style-name="T87"><text:s text:c="12"/></text:span><text:span text:style-name="T88">)</text:span></text:p>
            <text:p text:style-name="P89"><text:span text:style-name="T90">□</text:span><text:span text:style-name="T91">地址：</text:span><text:span text:style-name="T92"><text:s text:c="38"/></text:span></text:p>
            <text:p text:style-name="P93"><text:span text:style-name="T94"><text:s text:c="6"/>(</text:span><text:span text:style-name="T95">需造字：</text:span><text:span text:style-name="T96"><text:s text:c="12"/>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例如：考生姓名─李顒明<text:s/></text:p>
            <text:p text:style-name="P101"><text:span text:style-name="T102">請勾填</text:span><text:span text:style-name="T103"><text:s/></text:span><text:span text:style-name="T104"></text:span><text:span text:style-name="T105">考生姓名：</text:span><text:span text:style-name="T106">李顒明</text:span><text:span text:style-name="T107"><text:s/>(</text:span><text:span text:style-name="T108">需造字：</text:span><text:span text:style-name="T109">顒</text:span><text:span text:style-name="T110">)</text:span><text:span text:style-name="T1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</text:p>
            <text:p text:style-name="P115"><text:span text:style-name="T116">註</text:span>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各項欄位請詳細書寫，網路報名流水碼請務必填寫。</text:p>
              </text:list-item>
              <text:list-item>
                <text:p text:style-name="P119"><text:span text:style-name="T120">請於網路報名期間內（</text:span><text:span text:style-name="T121">11</text:span><text:span text:style-name="T122">2</text:span><text:span text:style-name="T123">年</text:span><text:span text:style-name="T124">11</text:span><text:span text:style-name="T125">月</text:span><text:span text:style-name="T126">1</text:span><text:span text:style-name="T127">3</text:span><text:span text:style-name="T128">日前）回覆，逾期恕不受理。</text:span></text:p>
              </text:list-item>
              <text:list-item>
                <text:p text:style-name="P129">回覆方式：</text:p>
              </text:list-item>
            </text:list>
            <text:list text:style-name="LFO2" text:continue-numbering="true">
              <text:list-item>
                <text:p text:style-name="P130"><text:span text:style-name="T131">一律以傳真</text:span><text:span text:style-name="T132">或</text:span><text:span text:style-name="T133">E-mail</text:span><text:span text:style-name="T134">方式辦理，傳真號碼：（</text:span><text:span text:style-name="T135">05</text:span><text:span text:style-name="T136">）</text:span><text:span text:style-name="T137">2721481</text:span><text:span text:style-name="T138">、</text:span></text:p>
              </text:list-item>
            </text:list>
            <text:p text:style-name="P139"><text:span text:style-name="T140">E-mail</text:span><text:span text:style-name="T141">：</text:span><text:span text:style-name="T142">exams@ccu.edu.tw</text:span><text:span text:style-name="T143">。</text:span></text:p>
            <text:list text:style-name="LFO2" text:continue-numbering="true">
              <text:list-item>
                <text:p text:style-name="P144"><text:span text:style-name="T145">傳送</text:span><text:span text:style-name="T146">完畢，請務必於當日來電確認資料是否已受理，確認電話：</text:span><text:span text:style-name="T147">(</text:span><text:span text:style-name="T148">05</text:span><text:span text:style-name="T149">)</text:span><text:span text:style-name="T150">2720411</text:span><text:span text:style-name="T151">轉</text:span><text:span text:style-name="T152">11101~11106</text:span><text:span text:style-name="T15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54">附表二</text:p>
      <text:p text:style-name="P155"><text:span text:style-name="T156">國立中正大學</text:span><text:span text:style-name="T157">11</text:span><text:span text:style-name="T158">3</text:span><text:span text:style-name="T159">學年度學士班特殊選才招生</text:span></text:p>
      <text:p text:style-name="P160">境外學歷切結書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list text:style-name="LFO3" text:continue-numbering="true">
              <text:list-item>
                <text:p text:style-name="P167"><text:span text:style-name="T168">本人所持</text:span></text:p>
              </text:list-item>
            </text:list>
          </table:table-cell>
          <table:table-cell table:style-name="TableCell169">
            <text:p text:style-name="P170">(請勾選)</text:p>
            <text:p text:style-name="P171">□國外</text:p>
            <text:p text:style-name="P172">□大陸地區</text:p>
            <text:p text:style-name="P173">□香港或澳門地區</text:p>
          </table:table-cell>
          <table:table-cell table:style-name="TableCell174">
            <text:p text:style-name="內文"><text:span text:style-name="T175"><text:s/></text:span><text:span text:style-name="T176">之學歷證件確為教育部認可，且取得</text:span>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學位規定之總學分數中，遠距教學課程未超過二分之一。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81"><text:span text:style-name="T182">本人因仍在學（應屆畢業）或未及依「大學辦理國外學歷採認辦法」或「大陸地區學歷採認辦法」或「香港澳門學歷檢覈及採認辦法」之規定，完成相關驗證或採認程序。</text:span><text:span text:style-name="T183">茲保證於錄取後註冊入學時，</text:span><text:span text:style-name="T184">依前述採認辦法規定，繳驗完成驗證或採認之</text:span><text:span text:style-name="T185">正式學歷證件（畢業證書）</text:span><text:span text:style-name="T186">正本及</text:span><text:span text:style-name="T187">歷年成績證明</text:span><text:span text:style-name="T188">正本（外文應附中譯本）及</text:span><text:span text:style-name="T189">內政部移民署核發之入出國紀錄證明</text:span><text:span text:style-name="T190">（須涵蓋境外學歷修業起訖期間）</text:span><text:span text:style-name="T191">。</text:span></text:p>
        </text:list-item>
        <text:list-item>
          <text:p text:style-name="P192"><text:span text:style-name="T193">若未繳交或經查證不符合貴校報考條件，本人自願放棄錄取資格，絕無異議。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境外學歷</text:span></text:p>
          </table:table-cell>
          <table:covered-table-cell/>
        </table:table-row>
        <table:table-row table:style-name="TableRow201">
          <table:table-cell table:style-name="TableCell202">
            <text:p text:style-name="P203">校院名稱</text:p>
            <text:p text:style-name="P204"><text:span text:style-name="T205">（英文全名）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學校地址</text:p>
            <text:p text:style-name="P211"><text:span text:style-name="T212">（含國名及地區）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修業時間</text:span></text:p>
          </table:table-cell>
          <table:table-cell table:style-name="TableCell219">
            <text:p text:style-name="P220"><text:span text:style-name="T221">西元</text:span><text:span text:style-name="T222"><text:s text:c="5"/></text:span><text:span text:style-name="T223">年</text:span><text:span text:style-name="T224"><text:s text:c="4"/></text:span><text:span text:style-name="T225">月至</text:span><text:span text:style-name="T226"><text:s text:c="5"/></text:span><text:span text:style-name="T227">年</text:span><text:span text:style-name="T228"><text:s text:c="4"/></text:span><text:span text:style-name="T229">月</text:span></text:p>
            <text:p text:style-name="P230"><text:span text:style-name="T231">合計</text:span><text:span text:style-name="T232"><text:s text:c="5"/></text:span><text:span text:style-name="T233">個月</text:span><text:span text:style-name="T234">（須扣除非修業期間）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立書人簽名</text:span><text:span text:style-name="T239">（國外學歷請另行簽立英文姓名）</text:span><text:span text:style-name="T240">：</text:span></text:p>
            <text:p text:style-name="P241"><text:span text:style-name="T242">中文：</text:span><text:span text:style-name="T243"><text:s text:c="16"/></text:span><text:span text:style-name="T244">英文：</text:span><text:span text:style-name="T245"><text:s text:c="18"/></text:span></text:p>
            <text:p text:style-name="P246"><text:span text:style-name="T247">法定代理人（或監護人）</text:span><text:span text:style-name="T248">簽名</text:span><text:span text:style-name="T249">：</text:span></text:p>
            <text:p text:style-name="P250"><text:span text:style-name="T251">報考</text:span><text:span text:style-name="T252">學系（組）別：</text:span></text:p>
            <text:p text:style-name="P253"><text:span text:style-name="T254">網路</text:span><text:span text:style-name="T255">報名</text:span><text:span text:style-name="T256">流水碼：</text:span></text:p>
            <text:p text:style-name="P257"><text:span text:style-name="T258">考生</text:span><text:span text:style-name="T259">聯絡電話：</text:span></text:p>
          </table:table-cell>
          <table:covered-table-cell/>
        </table:table-row>
      </table:table>
      <text:p text:style-name="P260">此致</text:p>
      <text:p text:style-name="P261">國立中正大學招生委員會</text:p>
      <text:p text:style-name="P262">中<text:s text:c="2"/>華<text:s text:c="2"/>民<text:s text:c="2"/>國<text:s text:c="13"/>年<text:s text:c="12"/>月<text:s text:c="13"/>日</text:p>
      <text:p text:style-name="P263"><text:span text:style-name="T264">◎</text:span><text:span text:style-name="T265">說明：以境外學歷報考者，請填妥【本切結書】並親自簽名後，與【境外學歷證件】、【歷年成績證明】、【入出國紀錄證明】合併為一個</text:span><text:span text:style-name="T266">PDF</text:span><text:span text:style-name="T267">檔，上傳至「高中（職）畢業證書或同等學力證明」項下，並</text:span><text:span text:style-name="T268">於</text:span><text:span text:style-name="T269">11</text:span><text:span text:style-name="T270">2</text:span><text:span text:style-name="T271">年</text:span><text:span text:style-name="T272">11</text:span><text:span text:style-name="T273">月</text:span><text:span text:style-name="T274">1</text:span><text:span text:style-name="T275">4</text:span><text:span text:style-name="T276">日下午</text:span><text:span text:style-name="T277">5</text:span><text:span text:style-name="T278">時前連同其他審查資料項目</text:span><text:span text:style-name="T279">完成網路上傳並確認。</text:span></text:p>
      <text:soft-page-break/>
      <text:p text:style-name="P280">附表三</text:p>
      <text:p text:style-name="P281"><text:span text:style-name="T282">國立中正大學</text:span><text:span text:style-name="T283">11</text:span><text:span text:style-name="T284">3</text:span><text:span text:style-name="T285">學年度</text:span><text:span text:style-name="T286">學士班特殊選才</text:span><text:span text:style-name="T287">招生</text:span></text:p>
      <text:p text:style-name="P288"><text:span text:style-name="T289">查核</text:span><text:span text:style-name="T290">歸化國籍許可證</text:span><text:span text:style-name="T291"><text:s text:c="2"/></text:span><text:span text:style-name="T292">授權書</text:span></text:p>
      <text:p text:style-name="P293"><text:span text:style-name="T294">本人</text:span><text:span text:style-name="T295">　　　　　　　　</text:span><text:span text:style-name="T296">（以下稱甲方</text:span><text:span text:style-name="T297">）以新住民身分報考國立中正大學（以下稱乙方）</text:span><text:span text:style-name="T298">11</text:span><text:span text:style-name="T299">3</text:span><text:span text:style-name="T300">學年度學士班特殊選才招生，本人同意乙方就本人所提供之報名資料向</text:span><text:span text:style-name="T301">內政部戶政司</text:span><text:span text:style-name="T302">進行查核</text:span><text:span text:style-name="T303">歸化國籍許可證</text:span><text:span text:style-name="T304">。本人保證所提供之資料皆為本人所有，資料正確無誤。若有冒用、假藉、變造或提供不實資料，本人願接受乙方取消入學資格之處分，並願負相關法律責任。</text:span></text:p>
      <text:p text:style-name="P305"/>
      <text:p text:style-name="P306">此　　致</text:p>
      <text:p text:style-name="P307">國立中正大學</text:p>
      <text:p text:style-name="P308"><text:span text:style-name="T309">甲方：</text:span><text:span text:style-name="T310">　　　　　　　　　　</text:span><text:span text:style-name="T311"><text:s/></text:span><text:span text:style-name="T312">(</text:span><text:span text:style-name="T313">簽章</text:span><text:span text:style-name="T314">)<text:s/></text:span></text:p>
      <text:p text:style-name="P315"><text:span text:style-name="T316">甲方身分證號或居留證</text:span><text:span text:style-name="T317">號：</text:span><text:span text:style-name="T318">　　　　　　　　　　</text:span></text:p>
      <text:p text:style-name="P319"><text:span text:style-name="T320">中</text:span><text:span text:style-name="T321"><text:s/></text:span><text:span text:style-name="T322">華</text:span><text:span text:style-name="T323"><text:s/></text:span><text:span text:style-name="T324">民</text:span><text:span text:style-name="T325"><text:s/></text:span><text:span text:style-name="T326">國</text:span><text:span text:style-name="T327">　　　</text:span><text:span text:style-name="T328">年</text:span><text:span text:style-name="T329">　　　</text:span><text:span text:style-name="T330">月</text:span><text:span text:style-name="T331">　　　</text:span><text:span text:style-name="T332">日</text:span></text:p>
      <text:p text:style-name="P333"><text:span text:style-name="T334">◎</text:span><text:span text:style-name="T335">說明：</text:span><text:span text:style-name="T336">以新住民</text:span><text:span text:style-name="T337">身分</text:span><text:span text:style-name="T338">報考丙組者，如身分證明文件（「歸化國籍許可證書」及其「許可函副本」，或其他足資證明符合教育部「新住民就讀大學辦法」第二條所定之相關身分證明）遺失，須填妥本表，於</text:span><text:span text:style-name="T339">11</text:span><text:span text:style-name="T340">2</text:span><text:span text:style-name="T341">年</text:span><text:span text:style-name="T342">11</text:span><text:span text:style-name="T343">月</text:span><text:span text:style-name="T344">1</text:span><text:span text:style-name="T345">4</text:span><text:span text:style-name="T346">日前先行傳真至本校教務處招生組（</text:span><text:span text:style-name="T347">05-2721481</text:span><text:span text:style-name="T348">），或掃描檔案後</text:span><text:span text:style-name="T349">e-mail</text:span><text:span text:style-name="T350">至招生組電子郵件信箱</text:span><text:span text:style-name="T351">exams@ccu.edu.tw</text:span><text:span text:style-name="T352">；並於同日（國內郵戳為憑）將本授權書正本以掛號郵寄至</text:span><text:span text:style-name="T353">621301</text:span><text:span text:style-name="T354">嘉義縣民雄鄉中正大學郵局第</text:span><text:span text:style-name="T355">90</text:span><text:span text:style-name="T356">號信箱「國立中正大學招生委員會」，信封上請註明：報考學系（組）、姓名及特殊選才招生。未於前述規定期限內傳真及寄送者，一律取消報考資格，考生不得異議。</text:span></text:p>
      <text:soft-page-break/>
      <text:p text:style-name="P357">附表四</text:p>
      <text:p text:style-name="P358"><text:span text:style-name="T359">國立中正大學</text:span><text:span text:style-name="T360">11</text:span><text:span text:style-name="T361">3</text:span><text:span text:style-name="T362">學年度學士班特殊選才招生</text:span></text:p>
      <text:p text:style-name="P363"><text:span text:style-name="T364">身心障礙考生應考服務申請表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考生姓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報考學</text:p>
            <text:p text:style-name="P377">(組)別</text:p>
          </table:table-cell>
          <table:table-cell table:style-name="TableCell378">
            <text:p text:style-name="P379"><text:s text:c="21"/>學系</text:p>
            <text:p text:style-name="P380"><text:span text:style-name="T381"><text:s text:c="21"/></text:span><text:span text:style-name="T382">組</text:span></text:p>
          </table:table-cell>
        </table:table-row>
        <table:table-row table:style-name="TableRow383">
          <table:table-cell table:style-name="TableCell384">
            <text:p text:style-name="P385">准考證號碼(考生免填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性別</text:p>
          </table:table-cell>
          <table:table-cell table:style-name="TableCell390">
            <text:p text:style-name="P391"><text:span text:style-name="T392">□</text:span><text:span text:style-name="T393">男</text:span><text:span text:style-name="T394"><text:s text:c="6"/>□</text:span><text:span text:style-name="T395">女</text:span></text:p>
          </table:table-cell>
        </table:table-row>
        <table:table-row table:style-name="TableRow396">
          <table:table-cell table:style-name="TableCell397">
            <text:p text:style-name="P398">通訊地址</text:p>
          </table:table-cell>
          <table:table-cell table:style-name="TableCell399" table:number-columns-spanned="3">
            <text:p text:style-name="P400"><text:span text:style-name="T401">□□□□□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聯絡電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行動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緊急聯絡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聯絡人電話</text:p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考生應考申請之服務項目</text:span><text:span text:style-name="T422">（未勾選項目，視同不需要）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項目</text:p>
          </table:table-cell>
          <table:table-cell table:style-name="TableCell430">
            <text:p text:style-name="P431">考生申請之服務項目</text:p>
            <text:p text:style-name="P432">（請勾選）</text:p>
          </table:table-cell>
          <table:table-cell table:style-name="TableCell433">
            <text:p text:style-name="P434">審查核定結果</text:p>
            <text:p text:style-name="P435">（考生勿填）</text:p>
          </table:table-cell>
        </table:table-row>
        <table:table-row table:style-name="TableRow436">
          <table:table-cell table:style-name="TableCell437">
            <text:list text:style-name="LFO4" text:continue-numbering="true">
              <text:list-item>
                <text:p text:style-name="P438"><text:span text:style-name="T439">提前入場就座</text:span></text:p>
              </text:list-item>
            </text:list>
          </table:table-cell>
          <table:table-cell table:style-name="TableCell440">
            <text:p text:style-name="P441"><text:span text:style-name="T442">□</text:span><text:span text:style-name="T443">需要（提前</text:span><text:span text:style-name="T444">5</text:span><text:span text:style-name="T445">分鐘進入試場就座）</text:span></text:p>
            <text:p text:style-name="P446">□不需要</text:p>
          </table:table-cell>
          <table:table-cell table:style-name="TableCell447">
            <text:p text:style-name="P448">□同意</text:p>
            <text:p text:style-name="P449">□不同意</text:p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><text:span text:style-name="T453">延長筆試時間</text:span></text:p>
              </text:list-item>
            </text:list>
          </table:table-cell>
          <table:table-cell table:style-name="TableCell454">
            <text:p text:style-name="P455"><text:span text:style-name="T456">□</text:span><text:span text:style-name="T457">需要（每科目之考試時間，依一般考試時間再延長至多</text:span><text:span text:style-name="T458">20</text:span><text:span text:style-name="T459">分鐘）</text:span></text:p>
            <text:p text:style-name="P460">□不需要</text:p>
          </table:table-cell>
          <table:table-cell table:style-name="TableCell461">
            <text:p text:style-name="P462">□同意</text:p>
            <text:p text:style-name="P463">□不同意</text:p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><text:span text:style-name="T467">放大試題</text:span></text:p>
              </text:list-item>
            </text:list>
          </table:table-cell>
          <table:table-cell table:style-name="TableCell468">
            <text:p text:style-name="P469"><text:span text:style-name="T470">□</text:span><text:span text:style-name="T471">需要（原各頁試題放大至</text:span><text:span text:style-name="T472">A3</text:span><text:span text:style-name="T473">紙張）</text:span></text:p>
            <text:p text:style-name="P474">□不需要</text:p>
          </table:table-cell>
          <table:table-cell table:style-name="TableCell475">
            <text:p text:style-name="P476">□同意</text:p>
            <text:p text:style-name="P477">□不同意</text:p>
          </table:table-cell>
        </table:table-row>
        <table:table-row table:style-name="TableRow478">
          <table:table-cell table:style-name="TableCell479">
            <text:list text:style-name="LFO4" text:continue-numbering="true">
              <text:list-item>
                <text:p text:style-name="P480"><text:span text:style-name="T481">安排一樓或有電梯之試場</text:span></text:p>
              </text:list-item>
            </text:list>
          </table:table-cell>
          <table:table-cell table:style-name="TableCell482">
            <text:p text:style-name="P483">□需要</text:p>
            <text:p text:style-name="P484">□不需要</text:p>
          </table:table-cell>
          <table:table-cell table:style-name="TableCell485">
            <text:p text:style-name="P486">□同意</text:p>
            <text:p text:style-name="P487">□不同意</text:p>
          </table:table-cell>
        </table:table-row>
        <table:table-row table:style-name="TableRow488">
          <table:table-cell table:style-name="TableCell489">
            <text:list text:style-name="LFO4" text:continue-numbering="true">
              <text:list-item>
                <text:p text:style-name="P490"><text:span text:style-name="T491">個人攜帶輔具</text:span></text:p>
              </text:list-item>
            </text:list>
          </table:table-cell>
          <table:table-cell table:style-name="TableCell492">
            <text:p text:style-name="P493"><text:span text:style-name="T494">□</text:span><text:span text:style-name="T495">檯燈　</text:span><text:span text:style-name="T496">□</text:span><text:span text:style-name="T497">放大鏡　</text:span><text:span text:style-name="T498">□</text:span><text:span text:style-name="T499">點字機　　</text:span><text:span text:style-name="T500">□</text:span><text:span text:style-name="T501">盲用電腦</text:span><text:span text:style-name="T502">　</text:span></text:p>
            <text:p text:style-name="P503"><text:span text:style-name="T504">□</text:span><text:span text:style-name="T505">輪椅</text:span><text:span text:style-name="T506">　</text:span><text:span text:style-name="T507">□</text:span><text:span text:style-name="T508">助聽器</text:span><text:span text:style-name="T509">　</text:span><text:span text:style-name="T510">□</text:span><text:span text:style-name="T511">特製桌椅</text:span></text:p>
            <text:p text:style-name="P512">□其他：</text:p>
          </table:table-cell>
          <table:table-cell table:style-name="TableCell513">
            <text:p text:style-name="P514">□同意</text:p>
            <text:p text:style-name="P515">□不同意</text:p>
          </table:table-cell>
        </table:table-row>
        <table:table-row table:style-name="TableRow516">
          <table:table-cell table:style-name="TableCell517">
            <text:p text:style-name="P518">個人補充說明：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</table:table>
      <text:list text:style-name="LFO5" text:continue-numbering="true">
        <text:list-item>
          <text:p text:style-name="P521"><text:span text:style-name="T522">考生申請延長筆試時間者，另須繳交「醫療單位（衛生福利部認定之醫學中心或區域醫院或地區教學醫院）認定功能性障礙之證明文件」正本及「身心障礙證明（手冊）」影本各</text:span><text:span text:style-name="T523">1</text:span><text:span text:style-name="T524">份，經本校審核確定可延長時間者，其延長時間至多以</text:span><text:span text:style-name="T525">20</text:span><text:span text:style-name="T526">分鐘為限。</text:span></text:p>
        </text:list-item>
        <text:list-item>
          <text:p text:style-name="P527">考生若無申請延長筆試時間，而僅申請其他服務者，僅須繳交身心障礙證明（手冊）影本，惟經本校要求應檢具正本或其他相關證明者，考生仍須繳交。</text:p>
        </text:list-item>
        <text:list-item>
          <text:p text:style-name="P528"><text:span text:style-name="T529">各項申請及證明表件應於完成報名後，於</text:span><text:span text:style-name="T530">11</text:span><text:span text:style-name="T531">2</text:span><text:span text:style-name="T532">年</text:span><text:span text:style-name="T533">11</text:span><text:span text:style-name="T534">月</text:span><text:span text:style-name="T535">1</text:span><text:span text:style-name="T536">4</text:span><text:span text:style-name="T537">日前（以國內郵戳為憑）</text:span><text:span text:style-name="T538">掛號郵寄</text:span><text:span text:style-name="T539">：</text:span><text:span text:style-name="T540">621301</text:span><text:span text:style-name="T541">嘉義縣民雄鄉中正大學郵局第</text:span><text:span text:style-name="T542">90</text:span><text:span text:style-name="T543">號信箱「國立中正大學招生委員會」收</text:span><text:span text:style-name="T544">，信封上請註明報考之學系（組）別及姓名（</text:span><text:span text:style-name="T545">不得透過「上傳審查資料」系統上傳</text:span><text:span text:style-name="T546">），若未依限提出並出具證明文件者，一律不予受理。</text:span></text:p>
        </text:list-item>
      </text:list>
      <text:p text:style-name="P547"><text:span text:style-name="T548">若有問題洽詢單位：教務處招生組，聯絡電話：</text:span><text:span text:style-name="T549">（</text:span><text:span text:style-name="T550">05</text:span><text:span text:style-name="T551">）</text:span><text:span text:style-name="T552">2720411</text:span><text:span text:style-name="T553">轉</text:span><text:span text:style-name="T554">11101-11106</text:span><text:span text:style-name="T555">。</text:span></text:p>
      <text:list text:style-name="LFO5" text:continue-numbering="true">
        <text:list-item>
          <text:p text:style-name="P556">對於考生所申請填寫本表之服務項目，須經本校審核確定，始可辦理。</text:p>
        </text:list-item>
      </text:list>
      <text:p text:style-name="P557">※個人資料使用同意聲明：本表內容各項資料及繳驗之證明文件確實為本人所有，且同意提供予中正大學辦理招生作業使用。</text:p>
      <text:p text:style-name="P558"><text:span text:style-name="T559">考生簽名：</text:span><text:span text:style-name="T560"><text:s text:c="17"/></text:span><text:span text:style-name="T561"><text:s text:c="11"/></text:span><text:span text:style-name="T562"><text:s text:c="9"/></text:span><text:span text:style-name="T563">日期：</text:span><text:span text:style-name="T564">11</text:span><text:span text:style-name="T565">2</text:span><text:span text:style-name="T566">年</text:span><text:span text:style-name="T567"><text:s text:c="7"/></text:span><text:span text:style-name="T568">月</text:span><text:span text:style-name="T569"><text:s text:c="7"/></text:span><text:span text:style-name="T570">日</text:span></text:p>
      <text:soft-page-break/>
      <text:p text:style-name="P571">附表五</text:p>
      <text:p text:style-name="P572"><text:span text:style-name="T573">國立中正大學</text:span><text:span text:style-name="T574">11</text:span><text:span text:style-name="T575">3</text:span><text:span text:style-name="T576">學年度學士班特殊選才招生</text:span></text:p>
      <text:p text:style-name="P577">外縣市低收入戶、中低收入戶、特殊境遇家庭考生</text:p>
      <text:p text:style-name="P578">應試交通費暨住宿費補助申請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申請項目</text:p>
          </table:table-cell>
          <table:table-cell table:style-name="TableCell587" table:number-columns-spanned="3">
            <text:p text:style-name="P588"><text:span text:style-name="T589">(</text:span><text:span text:style-name="T590">請勾選，並檢據申請</text:span><text:span text:style-name="T591">)</text:span><text:span text:style-name="T592"><text:s text:c="2"/></text:span><text:span text:style-name="T593">□</text:span><text:span text:style-name="T594">交通費補助</text:span><text:span text:style-name="T595"><text:s text:c="4"/>□</text:span><text:span text:style-name="T596">住宿費補助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考<text:s/>生<text:s/>姓<text:s/>名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准考證號碼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應試學系(組)別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參加複試日期</text:span></text:p>
          </table:table-cell>
          <table:table-cell table:style-name="TableCell614">
            <text:p text:style-name="P615"><text:span text:style-name="T616">11</text:span><text:span text:style-name="T617">2</text:span><text:span text:style-name="T618">年</text:span><text:span text:style-name="T619">12</text:span><text:span text:style-name="T620">月</text:span><text:span text:style-name="T621">___</text:span><text:span text:style-name="T622">日</text:span></text:p>
          </table:table-cell>
        </table:table-row>
        <table:table-row table:style-name="TableRow623">
          <table:table-cell table:style-name="TableCell624">
            <text:p text:style-name="P625">通<text:s/>訊<text:s/>地<text:s/>址</text:p>
          </table:table-cell>
          <table:table-cell table:style-name="TableCell626" table:number-columns-spanned="3">
            <text:p text:style-name="P627">□□□□□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聯<text:s/>絡<text:s/>電<text:s/>話</text:p>
          </table:table-cell>
          <table:table-cell table:style-name="TableCell631" table:number-columns-spanned="3">
            <text:p text:style-name="P632"><text:span text:style-name="T633">（日）：</text:span><text:span text:style-name="T634"><text:s text:c="15"/></text:span><text:span text:style-name="T635">（行動電話）：</text:span></text:p>
            <text:p text:style-name="P636"><text:span text:style-name="T637">（夜</text:span><text:span text:style-name="T638">)</text:span><text:span text:style-name="T639">：</text:span><text:span text:style-name="T640"><text:s/>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就<text:s/>讀<text:s/>高<text:s/>中</text:p>
          </table:table-cell>
          <table:table-cell table:style-name="TableCell644" table:number-columns-spanned="3">
            <text:p text:style-name="P645"><text:span text:style-name="T646">_____________</text:span><text:span text:style-name="T647">縣（市</text:span><text:span text:style-name="T648">)</text:span><text:span text:style-name="T649"><text:s/>____________________________</text:span><text:span text:style-name="T650">學校</text:span></text:p>
          </table:table-cell>
          <table:covered-table-cell/>
          <table:covered-table-cell/>
        </table:table-row>
        <table:table-row table:style-name="TableRow651">
          <table:table-cell table:style-name="TableCell652" table:number-rows-spanned="3">
            <text:p text:style-name="P653">補助費用之</text:p>
            <text:p text:style-name="P654">入帳帳號</text:p>
            <text:p text:style-name="P655"><text:span text:style-name="T656">(</text:span><text:span text:style-name="T657">郵局或金融行庫，請擇一填寫，</text:span><text:span text:style-name="T658">以</text:span><text:span text:style-name="T659">考生本人</text:span><text:span text:style-name="T660">之帳號為主</text:span><text:span text:style-name="T661">)</text:span></text:p>
            <text:p text:style-name="P662"><text:span text:style-name="T663">※</text:span><text:span text:style-name="T664">如</text:span><text:span text:style-name="T665">非考生本人</text:span><text:span text:style-name="T666">之帳號，請</text:span><text:span text:style-name="T667">加填</text:span><text:span text:style-name="T668">帳戶所有人</text:span><text:span text:style-name="T669">之姓名</text:span><text:span text:style-name="T670">及</text:span><text:span text:style-name="T671">身分證號碼</text:span><text:span text:style-name="T672">。</text:span></text:p>
          </table:table-cell>
          <table:table-cell table:style-name="TableCell673" table:number-columns-spanned="3">
            <text:p text:style-name="P674"><text:span text:style-name="T675">郵局：局號</text:span><text:span text:style-name="T676">□□□□□□□</text:span><text:span text:style-name="T677"><text:s/></text:span><text:span text:style-name="T678"><text:s/></text:span><text:span text:style-name="T679">帳號</text:span><text:span text:style-name="T680">□□□□□□□</text:span></text:p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3">
            <text:p text:style-name="P684">行庫名稱：<text:s text:c="19"/>銀行代號：</text:p>
            <text:p text:style-name="P685"><text:span text:style-name="T686">分行：</text:span><text:span text:style-name="T687"><text:s text:c="23"/></text:span><text:span text:style-name="T688">帳號：</text:span>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>帳戶所有人之姓名（戶名）：</text:p>
            <text:p text:style-name="P693">帳戶所有人之身分證號碼：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>備註：</text:p>
            <text:list text:style-name="LFO6" text:continue-numbering="true">
              <text:list-item>
                <text:p text:style-name="P697"><text:span text:style-name="T698">僅限居住</text:span><text:span text:style-name="T699">於</text:span><text:span text:style-name="T700">嘉義縣、市以外之低收入戶</text:span><text:span text:style-name="T701">、中低收入戶、特殊境遇家庭考生申請</text:span><text:span text:style-name="T702">，經審核不符補助資格者，不予受理。經審核符合補助資格者，交通費補助</text:span><text:span text:style-name="T703">考生本人</text:span><text:span text:style-name="T704">（不含陪考人員）參加複試往返之交通費；住宿費</text:span><text:span text:style-name="T705">補助考生本人（不含陪考人員）參加複試日期前一晚住宿嘉義縣、市旅館至多</text:span><text:span text:style-name="T706">1</text:span><text:span text:style-name="T707">間房間之住宿費，補助金額以新臺幣</text:span><text:span text:style-name="T708">2,000</text:span><text:span text:style-name="T709">元為上限</text:span><text:span text:style-name="T710">，有關補助事宜請參閱本簡章附錄六。如有疑義請洽</text:span><text:span text:style-name="T711">(05)2720411</text:span><text:span text:style-name="T712">轉</text:span><text:span text:style-name="T713">1110</text:span><text:span text:style-name="T714">1</text:span><text:span text:style-name="T715">。</text:span></text:p>
              </text:list-item>
              <text:list-item>
                <text:p text:style-name="P716"><text:span text:style-name="T717">本表各項資料</text:span><text:span text:style-name="T718">（含下方收據）</text:span><text:span text:style-name="T719">請填妥後，</text:span><text:span text:style-name="T720">連同下列單據，於</text:span><text:span text:style-name="T721">11</text:span><text:span text:style-name="T722">2</text:span><text:span text:style-name="T723">年</text:span><text:span text:style-name="T724">12</text:span><text:span text:style-name="T725">月</text:span><text:span text:style-name="T726">2</text:span><text:span text:style-name="T727">0</text:span><text:span text:style-name="T728">日</text:span><text:span text:style-name="T729">前（以國內郵戳為憑）</text:span><text:span text:style-name="T730">掛號郵寄</text:span><text:span text:style-name="T731">：</text:span><text:span text:style-name="T732">621301</text:span><text:span text:style-name="T733">嘉義縣民雄鄉大學路</text:span><text:span text:style-name="T734">168</text:span><text:span text:style-name="T735">號</text:span><text:span text:style-name="T736">「國立中正大學教</text:span><text:span text:style-name="T737">務處招生組」收</text:span><text:span text:style-name="T738">，信封上請註明考生姓名及「申請應試費用補助」字樣；</text:span><text:span text:style-name="T739">未依限提出申請或申請應試補助相關資料、證明單據不齊者，一概不予補助</text:span><text:span text:style-name="T740">。</text:span></text:p>
              </text:list-item>
            </text:list>
            <text:p text:style-name="P741"><text:span text:style-name="T742">(</text:span><text:span text:style-name="T743">1</text:span><text:span text:style-name="T744">)</text:span><text:span text:style-name="T745">申請【交通費】補助，應檢附</text:span><text:span text:style-name="T746">大眾交通工具票根或購票證明</text:span><text:span text:style-name="T747">（計程車及租賃車等恕不補助）。</text:span></text:p>
            <text:p text:style-name="P748"><text:span text:style-name="T749">(</text:span><text:span text:style-name="T750">2</text:span><text:span text:style-name="T751">)</text:span><text:span text:style-name="T752">申請【住宿費】補助，應檢附</text:span><text:span text:style-name="T753">複試日期前一晚住宿嘉義縣、市旅館開具之收據證明</text:span><text:span text:style-name="T754">。</text:span></text:p>
            <text:list text:style-name="LFO6" text:continue-numbering="true">
              <text:list-item>
                <text:p text:style-name="P755"><text:span text:style-name="T756">補助費用之入帳帳號請填寫考生本人之帳號；如考生本人未開立金融機構帳戶者，須另填寫入帳帳戶所有人之姓名及身分證號碼，否則恕無法撥款入帳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57"/>
      <text:p text:style-name="P758">- - - - - - - - - - - - - - - - -<text:s/>- - - - - - - - - - - - - - - - - - - - - - - - - - -- - - - - - - - - - - - - - - - - - - - - - - - -<text:s/></text:p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收</text:span><text:span text:style-name="T766"><text:s text:c="10"/></text:span><text:span text:style-name="T767">據</text:span></text:p>
          </table:table-cell>
          <table:table-cell table:style-name="TableCell768">
            <text:p text:style-name="P769"><text:span text:style-name="T770">編號：</text:span></text:p>
            <text:p text:style-name="P771"><text:span text:style-name="T772">中華民國</text:span><text:span text:style-name="T773">11</text:span><text:span text:style-name="T774">2</text:span><text:span text:style-name="T775">年</text:span><text:span text:style-name="T776"><text:s text:c="3"/></text:span><text:span text:style-name="T777">月</text:span><text:span text:style-name="T778"><text:s text:c="3"/></text:span><text:span text:style-name="T779">日</text:span></text:p>
          </table:table-cell>
        </table:table-row>
        <table:table-row table:style-name="TableRow780">
          <table:table-cell table:style-name="TableCell781" table:number-columns-spanned="2">
            <text:p text:style-name="P782">茲<text:s/>收<text:s/>到</text:p>
            <text:p text:style-name="P783"><text:span text:style-name="T784">國立中正大學發給</text:span><text:span text:style-name="T785">學士班特殊選才招生應試</text:span><text:span text:style-name="T786">（</text:span><text:span text:style-name="T787">□</text:span><text:span text:style-name="T788">交通</text:span><text:span text:style-name="T789">□</text:span><text:span text:style-name="T790">住宿）</text:span><text:span text:style-name="T791">補助費</text:span></text:p>
            <text:p text:style-name="P792"><text:span text:style-name="T793">新台幣</text:span><text:span text:style-name="T794"><text:s text:c="20"/></text:span><text:span text:style-name="T795">元整</text:span><text:span text:style-name="T796">（補助金額統一由本校核定後填寫）</text:span></text:p>
            <text:p text:style-name="P797"><text:span text:style-name="T798">領款人：</text:span><text:span text:style-name="T799"><text:s text:c="14"/></text:span></text:p>
            <text:p text:style-name="P800">戶籍地址：<text:s text:c="5"/>市<text:s text:c="6"/>市鄉<text:s text:c="5"/>村<text:s text:c="5"/>鄰<text:s text:c="7"/>路<text:s text:c="4"/>段<text:s text:c="4"/>巷<text:s text:c="3"/>號之</text:p>
            <text:p text:style-name="P801"><text:s text:c="15"/>縣<text:s text:c="6"/>區鎮<text:s text:c="5"/>里<text:s text:c="14"/>街</text:p>
            <text:p text:style-name="P802"><text:span text:style-name="T803">身分證統一編號：</text:span><text:span text:style-name="T804">□□□□□□□□□□</text:span></text:p>
            <text:p text:style-name="P805"><text:span text:style-name="T806">承辦單位：</text:span><text:span text:style-name="T807"><text:s text:c="15"/></text:span><text:span text:style-name="T808"><text:s text:c="2"/></text:span><text:span text:style-name="T809">經辦人：</text:span><text:span text:style-name="T810"><text:s text:c="15"/></text:span>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※</text:span><text:span text:style-name="T815">「領款人」、「戶籍地址」及「身分證統一編號」務必以正楷詳細填寫，</text:span><text:span text:style-name="T816">其餘欄位請勿填寫，否則將以退件處理</text:span><text:span text:style-name="T817">；本校將於審核各項單據及證明文件後，另行將補助費撥入考生指定帳戶。</text:span></text:p>
          </table:table-cell>
          <table:covered-table-cell/>
        </table:table-row>
      </table:table>
      <text:soft-page-break/>
      <text:p text:style-name="P818">附表六</text:p>
      <text:p text:style-name="P819"><text:span text:style-name="T820">國立中正大學</text:span><text:span text:style-name="T821"><text:s/>11</text:span><text:span text:style-name="T822">3<text:s/></text:span><text:span text:style-name="T823">學年度</text:span><text:span text:style-name="T824"><text:s/></text:span><text:span text:style-name="T825">學士班特殊</text:span><text:span text:style-name="T826">選才招生</text:span></text:p>
      <text:p text:style-name="P827">錄取報到回覆單</text:p>
      <text:p text:style-name="P828">第一聯<text:s/>本校存查聯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錄取生姓名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身分證號碼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5">
            <text:p text:style-name="P846"><text:span text:style-name="T847">本人參加國立中正大學學士班特殊選才招生，獲錄取為</text:span><text:span text:style-name="T848"><text:s text:c="28"/></text:span></text:p>
            <text:p text:style-name="P849"><text:span text:style-name="T850"><text:s text:c="15"/></text:span><text:span text:style-name="T851">學系一年級新生，本人</text:span><text:span text:style-name="T852">願意就讀</text:span><text:span text:style-name="T853">國立中正大學，並依規定辦理註冊入學，特此聲明。此致</text:span></text:p>
            <text:p text:style-name="P854"><text:s text:c="8"/>國立中正大學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錄取生簽名：<text:s text:c="27"/></text:p>
            <text:p text:style-name="P858"/>
            <text:p text:style-name="P859">聯絡電話：<text:s text:c="30"/></text:p>
          </table:table-cell>
          <table:covered-table-cell/>
          <table:covered-table-cell/>
          <table:table-cell table:style-name="TableCell860" table:number-columns-spanned="2">
            <text:p text:style-name="P861">法定代理人（或監護人)<text:s/>簽名：</text:p>
            <text:p text:style-name="P862"/>
            <text:p text:style-name="P863">聯絡電話：</text:p>
          </table:table-cell>
          <table:covered-table-cell/>
        </table:table-row>
        <table:table-row table:style-name="TableRow864">
          <table:table-cell table:style-name="TableCell865" table:number-columns-spanned="5">
            <text:p text:style-name="P866">中華民國<text:s text:c="6"/>年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867"><text:span text:style-name="T868">※</text:span><text:span text:style-name="T869">注意事項：</text:span></text:p>
      <text:p text:style-name="P870"><text:span text:style-name="T871"><text:s/>1.</text:span><text:span text:style-name="T872">特殊選才錄取生同時錄取</text:span><text:span text:style-name="T873">11</text:span><text:span text:style-name="T874">3</text:span><text:span text:style-name="T875">學年度大學特殊選才招生多校系或</text:span><text:span text:style-name="T876">11</text:span><text:span text:style-name="T877">3</text:span><text:span text:style-name="T878">學年度科技校院四年制及專科二年制特殊選才聯合招生，僅得擇一報到，不得重複報到</text:span><text:span text:style-name="T879">（</text:span><text:span text:style-name="T880">如已辦理報到之錄取生應向報到學校先聲明放棄錄取資格後，始可再至他校報到</text:span><text:span text:style-name="T881">）</text:span><text:span text:style-name="T882">，重複報到者取消其全部校系之錄取資格。</text:span></text:p>
      <text:p text:style-name="P883"><text:span text:style-name="T884"><text:s/>2.</text:span><text:span text:style-name="T885">正取生或已接獲遞補通知之備取生，</text:span><text:span text:style-name="T886">應填妥本回覆單並經法定代理人（或監護人）簽名後</text:span><text:span text:style-name="T887">，</text:span><text:span text:style-name="T888">於規定期限內（以國內郵戳為憑）以</text:span><text:span text:style-name="T889">限時掛號</text:span><text:span text:style-name="T890">郵寄方式寄至本校教務處教學組，辦理通信報到</text:span><text:span text:style-name="T891">。</text:span></text:p>
      <text:p text:style-name="P892"><text:span text:style-name="T893">【</text:span><text:span text:style-name="T894">郵寄地址：</text:span><text:span text:style-name="T895">621301</text:span><text:span text:style-name="T896">嘉義縣民雄鄉大學路</text:span><text:span text:style-name="T897">168</text:span><text:span text:style-name="T898">號</text:span><text:span text:style-name="T899"><text:s/></text:span><text:span text:style-name="T900">中正大學教務處教學組。】</text:span></text:p>
      <text:p text:style-name="P901"><text:span text:style-name="T902"><text:s/></text:span><text:span text:style-name="T903">3.</text:span><text:span text:style-name="T904">本校收到回覆單後，將於回覆單上蓋章，並將第二聯回覆單寄還考生留存。</text:span></text:p>
      <text:p text:style-name="P905">-------------------------------------------------------------------------------------</text:p>
      <text:p text:style-name="P906"><text:span text:style-name="T907">國立中正大學</text:span><text:span text:style-name="T908"><text:s/></text:span><text:span text:style-name="T909">11</text:span><text:span text:style-name="T910">3</text:span><text:span text:style-name="T911"><text:s/></text:span><text:span text:style-name="T912">學年度</text:span><text:span text:style-name="T913"><text:s/></text:span><text:span text:style-name="T914">學士班特殊選才招生</text:span></text:p>
      <text:p text:style-name="P915">錄取報到回覆單</text:p>
      <text:p text:style-name="P916"/>
      <text:p text:style-name="P917">第二聯<text:s/>錄取生存查聯<text:s/></text:p>
      <text:p text:style-name="P918"><text:span text:style-name="T919">本校已收到錄取生</text:span><text:span text:style-name="T920"><text:s text:c="14"/></text:span><text:span text:style-name="T921">之錄取報到回覆單。相關新生註冊須知將於</text:span><text:span text:style-name="T922">11</text:span><text:span text:style-name="T923">3</text:span><text:span text:style-name="T924">年</text:span><text:span text:style-name="T925">6</text:span><text:span text:style-name="T926">月</text:span><text:span text:style-name="T927">下旬公告，請於註冊入學時繳驗符合報考資格之學歷（力）證件正本，並依註冊須知所載完成註冊入學事宜。</text:span><text:span text:style-name="T928"><text:s/></text:span></text:p>
      <text:p text:style-name="P929"/>
      <text:p text:style-name="P930">承辦單位：教務處教學組<text:s text:c="27"/>教務處教學組章戳：</text:p>
      <text:p text:style-name="P931"/>
      <text:p text:style-name="P932"><text:s text:c="3"/></text:p>
      <text:p text:style-name="P933">中華民國<text:s text:c="7"/>年<text:s text:c="7"/>月<text:s text:c="6"/>日</text:p>
      <text:p text:style-name="P934"/>
      <text:p text:style-name="P935"><text:span text:style-name="T936">※</text:span><text:span text:style-name="T937">注意事項：已完成報到之錄取生如欲放棄入學資格者，應另填妥「放棄入學資格聲明書」於</text:span><text:span text:style-name="T938">112</text:span><text:span text:style-name="T939">年</text:span><text:span text:style-name="T940">3</text:span><text:span text:style-name="T941">月</text:span><text:span text:style-name="T942">1</text:span><text:span text:style-name="T943">日</text:span><text:span text:style-name="T944">前（以國內郵戳為憑）以</text:span><text:span text:style-name="T945">限時掛號</text:span><text:span text:style-name="T946">郵寄方式寄至本校教務處教學組，向本校聲明放棄，否則不得參加</text:span><text:span text:style-name="T947">11</text:span><text:span text:style-name="T948">3</text:span><text:span text:style-name="T949">學年度</text:span><text:span text:style-name="T950">大學繁星推薦、申請入學、分發入學、</text:span><text:span text:style-name="T951">四技繁星計畫、四技二專特殊選才、四技申請入學、四技二專之技優保送入學、技優甄審入學、甄選入學與日間部聯合登記分發入學招生</text:span><text:span text:style-name="T952">。</text:span></text:p>
      <text:soft-page-break/>
      <text:p text:style-name="P953">附表七</text:p>
      <text:p text:style-name="P954"><text:span text:style-name="T955">國立中正大學</text:span><text:span text:style-name="T956"><text:s/></text:span><text:span text:style-name="T957">11</text:span><text:span text:style-name="T958">3</text:span><text:span text:style-name="T959"><text:s/></text:span><text:span text:style-name="T960">學年度</text:span><text:span text:style-name="T961"><text:s/></text:span><text:span text:style-name="T962">學士班特殊選才招生</text:span></text:p>
      <text:p text:style-name="P963">錄取生放棄入學資格聲明書</text:p>
      <text:p text:style-name="P964"/>
      <text:p text:style-name="P965">第一聯<text:s/>本校存查聯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錄取生姓名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身分證號碼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5">
            <text:p text:style-name="P983"><text:span text:style-name="T984">本人經由國立中正大學學士班特殊選才招生錄取為</text:span><text:span text:style-name="T985"><text:s text:c="14"/></text:span><text:span text:style-name="T986">學系一年級新生，因</text:span><text:span text:style-name="T987"><text:s text:c="41"/></text:span><text:span text:style-name="T988"><text:s/></text:span><text:span text:style-name="T989">原因</text:span><text:span text:style-name="T990">放棄入學資格</text:span><text:span text:style-name="T991">，特此聲明。此致</text:span></text:p>
            <text:p text:style-name="P992"><text:span text:style-name="T993"><text:s text:c="8"/></text:span><text:span text:style-name="T994">國立中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錄取生簽名：<text:s text:c="27"/></text:p>
            <text:p text:style-name="P998"/>
            <text:p text:style-name="P999">聯絡電話：<text:s text:c="30"/></text:p>
          </table:table-cell>
          <table:covered-table-cell/>
          <table:covered-table-cell/>
          <table:table-cell table:style-name="TableCell1000" table:number-columns-spanned="2">
            <text:p text:style-name="P1001">法定代理人（或監護人）簽名：</text:p>
            <text:p text:style-name="P1002"/>
            <text:p text:style-name="P1003">聯絡電話：</text:p>
          </table:table-cell>
          <table:covered-table-cell/>
        </table:table-row>
        <table:table-row table:style-name="TableRow1004">
          <table:table-cell table:style-name="TableCell1005" table:number-columns-spanned="5">
            <text:p text:style-name="P1006">中華民國<text:s text:c="6"/>年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07"><text:span text:style-name="T1008">※</text:span><text:span text:style-name="T1009">注意事項：</text:span></text:p>
      <text:p text:style-name="P1010"><text:span text:style-name="T1011"><text:s/></text:span><text:span text:style-name="T1012">1.</text:span><text:span text:style-name="T1013">錄取生</text:span><text:span text:style-name="T1014">完成報到後</text:span><text:span text:style-name="T1015">或</text:span><text:span text:style-name="T1016">經本校教學組通知報到時</text:span><text:span text:style-name="T1017">，欲放棄入學資格，應填妥本聲明書並經法定代理人（或監護人）簽名後，於</text:span><text:span text:style-name="T1018">11</text:span><text:span text:style-name="T1019">3</text:span><text:span text:style-name="T1020">年</text:span><text:span text:style-name="T1021">3</text:span><text:span text:style-name="T1022">月</text:span><text:span text:style-name="T1023">1</text:span><text:span text:style-name="T1024">日</text:span><text:span text:style-name="T1025">前（以國內郵戳為憑）以</text:span><text:span text:style-name="T1026">限時掛號</text:span><text:span text:style-name="T1027">郵寄方式寄至本校教務處教學組，向本校聲明放棄，否則不得參加</text:span><text:span text:style-name="T1028">11</text:span><text:span text:style-name="T1029">3</text:span><text:span text:style-name="T1030">學年度</text:span><text:span text:style-name="T1031">大學繁星推薦、申請入學、分發入學</text:span><text:span text:style-name="T1032">、四技繁星計畫、四技二專特殊選才、四技申請入學、四技二專之技優保送入學、技優甄審入學、甄選入學與日間部聯合登記分發入學招生</text:span><text:span text:style-name="T1033">。</text:span></text:p>
      <text:p text:style-name="P1034"><text:span text:style-name="T1035"><text:s text:c="2"/></text:span><text:span text:style-name="T1036">【郵寄地址：</text:span><text:span text:style-name="T1037">621301</text:span><text:span text:style-name="T1038">嘉義縣民雄鄉大學路</text:span><text:span text:style-name="T1039">168</text:span><text:span text:style-name="T1040">號</text:span><text:span text:style-name="T1041"><text:s/></text:span><text:span text:style-name="T1042">中正大學教務處教學組。】</text:span></text:p>
      <text:p text:style-name="P1043"><text:span text:style-name="T1044"><text:s/></text:span><text:span text:style-name="T1045">2.</text:span><text:span text:style-name="T1046">本校收到聲明書後，將於聲明書上蓋章，並將第二聯聲明書寄還考生留存。</text:span></text:p>
      <text:p text:style-name="P1047"><text:span text:style-name="T1048"><text:s/>3.</text:span><text:span text:style-name="T1049">聲明放棄入學資格手續完成後，不得以任何理由要求撤回，請慎重考慮。</text:span><text:span text:style-name="T1050"><text:s/></text:span></text:p>
      <text:p text:style-name="P1051">-------------------------------------------------------------------------------------</text:p>
      <text:p text:style-name="P1052"/>
      <text:p text:style-name="P1053"><text:span text:style-name="T1054">國立中正大學</text:span><text:span text:style-name="T1055"><text:s/></text:span><text:span text:style-name="T1056">11</text:span><text:span text:style-name="T1057">3</text:span><text:span text:style-name="T1058"><text:s/></text:span><text:span text:style-name="T1059">學年度</text:span><text:span text:style-name="T1060"><text:s/></text:span><text:span text:style-name="T1061">學士班特殊選才招生</text:span></text:p>
      <text:p text:style-name="P1062">錄取生放棄入學資格聲明書</text:p>
      <text:p text:style-name="P1063"/>
      <text:p text:style-name="P1064">第二聯<text:s/>錄取生存查聯<text:s/></text:p>
      <text:p text:style-name="P1065"/>
      <text:p text:style-name="P1066"><text:span text:style-name="T1067">錄取生</text:span><text:span text:style-name="T1068"><text:s text:c="14"/></text:span><text:span text:style-name="T1069">之放棄入學資格聲明書本校已受理並辦理完畢。</text:span><text:span text:style-name="T1070"><text:s/></text:span></text:p>
      <text:p text:style-name="P1071"/>
      <text:p text:style-name="P1072"/>
      <text:p text:style-name="P1073">承辦單位：教務處教學組<text:s text:c="27"/>教務處教學組章戳：</text:p>
      <text:p text:style-name="P1074"/>
      <text:p text:style-name="P1075"><text:s text:c="3"/></text:p>
      <text:p text:style-name="P1076"/>
      <text:p text:style-name="P1077"><text:span text:style-name="T1078">中華民國</text:span><text:span text:style-name="T1079"><text:s text:c="7"/></text:span><text:span text:style-name="T1080">年</text:span><text:span text:style-name="T1081"><text:s text:c="7"/></text:span><text:span text:style-name="T1082">月</text:span><text:span text:style-name="T1083"><text:s text:c="6"/></text:span><text:span text:style-name="T10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U..蕑." svg:font-family="標楷體U..蕑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grame" style:display-name="grame" style:family="text"/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字元字元10" style:display-name="字元 字元10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U..蕑." style:font-name-asian="標楷體U..蕑." style:font-name-complex="標楷體U..蕑.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left="0.1666in">
        <style:tab-stops>
          <style:tab-stop style:type="left" style:position="0.5in"/>
          <style:tab-stop style:type="right" style:leader-style="dotted" style:leader-text="." style:position="6.5194in"/>
        </style:tab-stops>
      </style:paragraph-properties>
      <style:text-properties fo:hyphenate="false"/>
    </style:style>
    <style:style style:name="總則一二三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Arial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  <style:master-page style:name="MP5" style:page-layout-name="PL5">
      <style:footer>
        <text:p text:style-name="頁尾"/>
      </style:footer>
    </style:master-page>
    <style:master-page style:name="MP6" style:page-layout-name="PL6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</dc:title>
    <dc:subject/>
    <meta:initial-creator>TRCL</meta:initial-creator>
    <dc:creator>user</dc:creator>
    <meta:creation-date>2022-09-05T06:55:00Z</meta:creation-date>
    <dc:date>2023-10-14T08:30:00Z</dc:date>
    <meta:print-date>2022-09-01T01:14:00Z</meta:print-date>
    <meta:template xlink:href="Normal" xlink:type="simple"/>
    <meta:editing-cycles>4</meta:editing-cycles>
    <meta:editing-duration>PT240S</meta:editing-duration>
    <meta:document-statistic meta:page-count="7" meta:paragraph-count="12" meta:word-count="953" meta:character-count="6377" meta:row-count="45" meta:non-whitespace-character-count="5436"/>
  </office:meta>
</office:document-meta>
</file>