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1" style:master-page-name="MP0" style:family="paragraph">
      <style:paragraph-properties fo:break-before="page" style:snap-to-layout-grid="false" fo:text-align="justify" style:vertical-align="auto" fo:margin-bottom="0.125in" fo:line-height="0.2638in" style:page-number="1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2.8833in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2.9784in"/>
    </style:style>
    <style:style style:name="Table13" style:family="table">
      <style:table-properties style:width="6.6368in" style:rel-width="99.26%" fo:margin-left="0.075in" table:align="left"/>
    </style:style>
    <style:style style:name="TableRow17" style:family="table-row">
      <style:table-row-properties style:min-row-height="0.9125in"/>
    </style:style>
    <style:style style:name="TableCell1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027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ableRow30" style:family="table-row">
      <style:table-row-properties style:min-row-height="0.6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註釋標題" style:family="paragraph">
      <style:paragraph-properties style:snap-to-layout-grid="false" fo:text-align="justify" fo:margin-top="0.0416in"/>
    </style:style>
    <style:style style:name="T38" style:parent-style-name="預設段落字型" style:family="text">
      <style:text-properties style:font-name="標楷體"/>
    </style:style>
    <style:style style:name="TableRow39" style:family="table-row">
      <style:table-row-properties style:min-row-height="0.682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註釋標題" style:family="paragraph">
      <style:paragraph-properties style:snap-to-layout-grid="false" fo:text-align="justify" fo:margin-top="0.0416in"/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 style:min-row-height="0.68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註釋標題" style:family="paragraph">
      <style:paragraph-properties style:snap-to-layout-grid="false" fo:text-align="justify" fo:margin-top="0.0416in"/>
    </style:style>
    <style:style style:name="T54" style:parent-style-name="預設段落字型" style:family="text">
      <style:text-properties style:font-name="標楷體"/>
    </style:style>
    <style:style style:name="TableRow55" style:family="table-row">
      <style:table-row-properties style:min-row-height="0.68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註釋標題" style:family="paragraph">
      <style:paragraph-properties style:snap-to-layout-grid="false" fo:text-align="justify" fo:margin-top="0.0416in"/>
    </style:style>
    <style:style style:name="T62" style:parent-style-name="預設段落字型" style:family="text">
      <style:text-properties style:font-name="標楷體"/>
    </style:style>
    <style:style style:name="TableRow63" style:family="table-row">
      <style:table-row-properties style:min-row-height="0.6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註釋標題" style:family="paragraph">
      <style:paragraph-properties style:snap-to-layout-grid="false" fo:text-align="justify" fo:margin-top="0.0416in"/>
    </style:style>
    <style:style style:name="T70" style:parent-style-name="預設段落字型" style:family="text">
      <style:text-properties style:font-name="標楷體"/>
    </style:style>
    <style:style style:name="TableRow71" style:family="table-row">
      <style:table-row-properties style:min-row-height="0.682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註釋標題" style:family="paragraph">
      <style:paragraph-properties style:snap-to-layout-grid="false" fo:text-align="justify" fo:margin-top="0.0416in"/>
    </style:style>
    <style:style style:name="T78" style:parent-style-name="預設段落字型" style:family="text">
      <style:text-properties style:font-name="標楷體"/>
    </style:style>
    <style:style style:name="TableRow79" style:family="table-row">
      <style:table-row-properties style:min-row-height="0.682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註釋標題" style:family="paragraph">
      <style:paragraph-properties style:snap-to-layout-grid="false" fo:text-align="justify" fo:margin-top="0.0416in"/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 style:min-row-height="0.67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註釋標題" style:family="paragraph">
      <style:paragraph-properties style:snap-to-layout-grid="false" fo:text-align="justify" fo:margin-top="0.05in"/>
    </style:style>
    <style:style style:name="T9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0pt" style:font-size-asian="10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T93" style:parent-style-name="預設段落字型" style:family="text">
      <style:text-properties style:font-name="標楷體" fo:color="#000000" fo:font-size="10pt" style:font-size-asian="10pt"/>
    </style:style>
    <style:style style:name="P94" style:parent-style-name="內文" style:family="paragraph">
      <style:paragraph-properties fo:line-height="0.2222in" fo:margin-left="0.2951in" fo:text-indent="-0.3451in">
        <style:tab-stops/>
      </style:paragraph-properties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line-height="0.25in" fo:margin-left="0.125in" fo:text-indent="-0.175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style:font-weight-complex="bold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P108" style:parent-style-name="內文" style:family="paragraph">
      <style:paragraph-properties fo:line-height="0.25in" fo:margin-left="0.125in" fo:text-indent="-0.175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P114" style:parent-style-name="內文" style:family="paragraph">
      <style:paragraph-properties fo:line-height="0.25in" fo:margin-left="0.125in" fo:text-indent="-0.175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text-align="center" fo:line-height="0.25in" fo:margin-left="0.1541in" fo:text-indent="-0.2041in">
        <style:tab-stops>
          <style:tab-stop style:type="center" style:position="3.1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122" style:parent-style-name="內文" style:family="paragraph">
      <style:paragraph-properties fo:line-height="0.25in">
        <style:tab-stops>
          <style:tab-stop style:type="center" style:position="3.321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7" style:parent-style-name="預設段落字型" style:family="text">
      <style:text-properties style:font-name="Arial" style:font-name-asian="標楷體" fo:font-weight="bold" style:font-weight-asian="bold" style:letter-kerning="false" fo:font-size="18pt" style:font-size-asian="18pt" style:font-size-complex="18pt"/>
    </style:style>
    <style:style style:name="T128" style:parent-style-name="預設段落字型" style:family="text">
      <style:text-properties style:font-name="Arial" style:font-name-asian="標楷體" fo:font-weight="bold" style:font-weight-asian="bold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3" style:family="table-column">
      <style:table-column-properties style:column-width="6.7319in"/>
    </style:style>
    <style:style style:name="Table132" style:family="table">
      <style:table-properties style:width="6.7319in" fo:margin-left="0.075in" table:align="left"/>
    </style:style>
    <style:style style:name="TableRow134" style:family="table-row">
      <style:table-row-properties style:min-row-height="0.91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222in" fo:margin-left="0.643in" fo:text-indent="-0.643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P140" style:parent-style-name="內文" style:family="paragraph">
      <style:paragraph-properties style:text-autospace="none" fo:line-height="0.2222in" fo:margin-left="0.643in" fo:text-indent="-0.643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text-autospace="none" fo:line-height="0.2222in" fo:margin-left="0.643in" fo:text-indent="-0.643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2.4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margin-left="0.643in" fo:text-indent="-0.64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58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59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0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1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2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3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4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5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6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7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8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9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0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1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2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3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4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5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6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7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8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9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0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1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2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3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4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5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6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7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8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9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90" style:parent-style-name="內文" style:family="paragraph">
      <style:paragraph-properties style:text-autospace="none"/>
      <style:text-properties style:font-name="Arial" style:font-name-asian="標楷體" style:font-name-complex="Arial"/>
    </style:style>
    <style:style style:name="P19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192" style:parent-style-name="PlainText1" style:family="paragraph">
      <style:paragraph-properties style:snap-to-layout-grid="false" fo:text-align="justify" style:vertical-align="auto" fo:margin-bottom="0.125in" fo:line-height="0.2638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PlainText1" style:family="paragraph">
      <style:paragraph-properties style:snap-to-layout-grid="false" fo:text-align="center" style:vertical-align="auto" fo:line-height="0.3333in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9" style:parent-style-name="PlainText1" style:family="paragraph">
      <style:paragraph-properties style:snap-to-layout-grid="false" fo:text-align="center" style:vertical-align="auto" fo:line-height="0.3333in"/>
      <style:text-properties style:font-name="標楷體" style:font-name-asian="標楷體" fo:font-size="18pt" style:font-size-asian="18pt" style:font-size-complex="18pt"/>
    </style:style>
    <style:style style:name="P200" style:parent-style-name="PlainText1" style:family="paragraph">
      <style:paragraph-properties style:snap-to-layout-grid="false" fo:text-align="justify" style:vertical-align="auto" fo:margin-top="0.125in" fo:line-height="0.25in" fo:margin-left="0.8402in" fo:text-indent="-0.6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PlainText1" style:family="paragraph">
      <style:paragraph-properties style:snap-to-layout-grid="false" fo:text-align="justify" style:vertical-align="auto" fo:margin-bottom="0.125in" fo:line-height="0.25in" fo:margin-left="0.8736in" fo:text-indent="-0.1736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8" style:family="table-column">
      <style:table-column-properties style:column-width="0.5027in" style:use-optimal-column-width="false"/>
    </style:style>
    <style:style style:name="TableColumn219" style:family="table-column">
      <style:table-column-properties style:column-width="0.6in" style:use-optimal-column-width="false"/>
    </style:style>
    <style:style style:name="TableColumn220" style:family="table-column">
      <style:table-column-properties style:column-width="2.1652in" style:use-optimal-column-width="false"/>
    </style:style>
    <style:style style:name="TableColumn221" style:family="table-column">
      <style:table-column-properties style:column-width="0.9847in" style:use-optimal-column-width="false"/>
    </style:style>
    <style:style style:name="TableColumn222" style:family="table-column">
      <style:table-column-properties style:column-width="2.3784in" style:use-optimal-column-width="false"/>
    </style:style>
    <style:style style:name="Table217" style:family="table">
      <style:table-properties style:width="6.6312in" fo:margin-left="0in" table:align="left"/>
    </style:style>
    <style:style style:name="TableRow223" style:family="table-row">
      <style:table-row-properties style:min-row-height="0.580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PlainText1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PlainText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PlainText1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P230" style:parent-style-name="PlainText1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PlainText1" style:family="paragraph">
      <style:paragraph-properties fo:text-align="justify" style:vertical-align="auto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588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PlainText1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PlainText1" style:family="paragraph">
      <style:paragraph-properties style:vertical-align="auto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PlainText1" style:family="paragraph">
      <style:paragraph-properties fo:text-align="center" style:vertical-align="auto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PlainText1" style:family="paragraph">
      <style:paragraph-properties fo:text-align="justify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7" style:family="table-row">
      <style:table-row-properties style:min-row-height="0.658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PlainText1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PlainText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PlainText1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PlainText1" style:family="paragraph">
      <style:paragraph-properties style:vertical-align="auto" fo:line-height="0.3611in"/>
    </style:style>
    <style:style style:name="T25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PlainText1" style:family="paragraph">
      <style:paragraph-properties style:vertical-align="auto" fo:line-height="0.3611in"/>
    </style:style>
    <style:style style:name="T26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2.2812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PlainText1" style:family="paragraph">
      <style:paragraph-properties style:vertical-align="auto" style:line-height-at-least="0.2083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PlainText1" style:family="paragraph">
      <style:paragraph-properties style:vertical-align="auto" style:line-height-at-least="0.2083in" fo:text-indent="0.09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PlainText1" style:family="paragraph">
      <style:paragraph-properties style:vertical-align="auto" style:line-height-at-least="0.2083in" fo:text-indent="0.097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PlainText1" style:family="paragraph">
      <style:paragraph-properties style:line-height-at-least="0.2083in" fo:text-indent="0.0972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PlainText1" style:family="paragraph">
      <style:paragraph-properties style:line-height-at-least="0.2083in" fo:text-indent="0.2916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7409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text-indent="0.8069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 style:min-row-height="1.759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2159in" fo:text-indent="-0.2041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 fo:margin-left="0.2159in" fo:text-indent="-0.2041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777in" fo:margin-left="0.2159in" fo:text-indent="-0.2041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PlainText1" style:master-page-name="MP1" style:family="paragraph">
      <style:paragraph-properties fo:break-before="page" style:snap-to-layout-grid="false" fo:text-align="justify" style:vertical-align="auto" fo:margin-bottom="0.125in" fo:line-height="0.2638in"/>
      <style:text-properties style:font-name="標楷體" style:font-name-asian="標楷體" fo:color="#000000" fo:font-size="14pt" style:font-size-asian="14pt" style:font-size-complex="14pt"/>
    </style:style>
    <style:style style:name="P356" style:parent-style-name="純文字1" style:family="paragraph">
      <style:paragraph-properties style:snap-to-layout-grid="false" fo:text-align="center" fo:line-height="0.3333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5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align="center" fo:margin-bottom="0.125in" fo:line-height="0.3333in"/>
      <style:text-properties style:font-name-asian="標楷體" fo:font-size="18pt" style:font-size-asian="18pt" style:font-size-complex="18pt"/>
    </style:style>
    <style:style style:name="TableColumn364" style:family="table-column">
      <style:table-column-properties style:column-width="1.3819in"/>
    </style:style>
    <style:style style:name="TableColumn365" style:family="table-column">
      <style:table-column-properties style:column-width="1.7715in"/>
    </style:style>
    <style:style style:name="TableColumn366" style:family="table-column">
      <style:table-column-properties style:column-width="3.5437in"/>
    </style:style>
    <style:style style:name="Table363" style:family="table">
      <style:table-properties style:width="6.6972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line-height="0.25in" fo:margin-left="0.003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0.25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justify" fo:line-height="0.2777in" fo:margin-left="0.4201in" fo:text-indent="0.009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1.6194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justify" fo:line-height="0.2777in" fo:margin-left="0.4201in" fo:text-indent="-0.3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993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justify" fo:line-height="0.2777in" fo:margin-left="0.4201in" fo:text-indent="-0.38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06" style:parent-style-name="內文" style:family="paragraph">
      <style:paragraph-properties fo:line-height="0.0277in"/>
      <style:text-properties style:font-name="標楷體" style:font-name-asian="標楷體" fo:color="#000000" fo:font-size="16pt" style:font-size-asian="16pt" style:font-size-complex="16pt"/>
    </style:style>
    <style:style style:name="TableColumn408" style:family="table-column">
      <style:table-column-properties style:column-width="1.9458in"/>
    </style:style>
    <style:style style:name="TableColumn409" style:family="table-column">
      <style:table-column-properties style:column-width="4.7861in"/>
    </style:style>
    <style:style style:name="Table407" style:family="table">
      <style:table-properties style:width="6.7319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60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margin-top="0in" fo:line-height="100%"/>
    </style:style>
    <style:style style:name="T4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84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text-align="center" fo:margin-top="0in" fo:line-height="100%"/>
    </style:style>
    <style:style style:name="T4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3611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line-height="0.3611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333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333in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snap-to-layout-grid="false" fo:line-height="0.3333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3333in"/>
    </style:style>
    <style:style style:name="T4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3333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paragraph-properties fo:text-align="center">
        <style:tab-stops>
          <style:tab-stop style:type="left" style:position="2.875in"/>
          <style:tab-stop style:type="left" style:position="4.5in"/>
          <style:tab-stop style:type="left" style:position="6.12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PlainText1" style:family="paragraph">
      <style:paragraph-properties style:snap-to-layout-grid="false" fo:text-align="justify" style:vertical-align="auto" fo:line-height="0.1944in" fo:margin-left="0.1833in" fo:text-indent="-0.1833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94" style:parent-style-name="預設段落字型" style:family="text">
      <style:text-properties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08" style:parent-style-name="PlainText1" style:master-page-name="MP2" style:family="paragraph">
      <style:paragraph-properties fo:break-before="page" style:snap-to-layout-grid="false" fo:text-align="justify" style:vertical-align="auto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509" style:parent-style-name="純文字1" style:family="paragraph">
      <style:paragraph-properties style:snap-to-layout-grid="false" fo:text-align="center" style:vertical-align="auto" fo:line-height="0.2777in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純文字1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P516" style:parent-style-name="純文字1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518" style:family="table-column">
      <style:table-column-properties style:column-width="1.4812in" style:use-optimal-column-width="false"/>
    </style:style>
    <style:style style:name="TableColumn519" style:family="table-column">
      <style:table-column-properties style:column-width="1.9687in" style:use-optimal-column-width="false"/>
    </style:style>
    <style:style style:name="TableColumn520" style:family="table-column">
      <style:table-column-properties style:column-width="1.3777in" style:use-optimal-column-width="false"/>
    </style:style>
    <style:style style:name="TableColumn521" style:family="table-column">
      <style:table-column-properties style:column-width="2.2604in" style:use-optimal-column-width="false"/>
    </style:style>
    <style:style style:name="Table517" style:family="table">
      <style:table-properties style:width="7.0881in" fo:margin-left="0in" table:align="center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註釋標題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544" style:family="table-row">
      <style:table-row-properties style:min-row-height="0.315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53" style:family="table-row">
      <style:table-row-properties style:min-row-height="0.3152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註釋標題" style:family="paragraph">
      <style:paragraph-properties style:snap-to-layout-grid="false" style:line-height-at-least="0in"/>
    </style:style>
    <style:style style:name="T560" style:parent-style-name="預設段落字型" style:family="text">
      <style:text-properties style:font-name="標楷體" fo:letter-spacing="-0.0069in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TableRow563" style:family="table-row">
      <style:table-row-properties style:min-row-height="0.4333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top="0.0416in" fo:line-height="0.2222in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433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bottom="0.0416in" fo:line-height="0.2222in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1" style:family="table-row">
      <style:table-row-properties style:min-row-height="0.3541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註釋標題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585" style:parent-style-name="內文" style:family="paragraph">
      <style:paragraph-properties style:snap-to-layout-grid="false" fo:line-height="0.1388in" fo:margin-left="0.1611in" fo:text-indent="-0.161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2777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04" style:family="table-row">
      <style:table-row-properties style:min-row-height="0.5055in" style:use-optimal-row-height="false"/>
    </style:style>
    <style:style style:name="P605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style:snap-to-layout-grid="false" fo:text-align="justify" fo:line-height="0.2222in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2" style:family="table-row">
      <style:table-row-properties style:min-row-height="0.5055in" style:use-optimal-row-height="false"/>
    </style:style>
    <style:style style:name="P613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17" style:family="table-row">
      <style:table-row-properties style:min-row-height="1.5756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1666in" fo:margin-left="0.1736in" fo:margin-right="0.05in" fo:text-indent="-0.1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20" style:parent-style-name="內文" style:family="paragraph">
      <style:paragraph-properties style:snap-to-layout-grid="false" fo:text-align="justify" fo:line-height="0.1458in" fo:margin-left="0.1736in" fo:margin-right="0.05in" fo:text-indent="-0.125in">
        <style:tab-stops/>
      </style:paragraph-properties>
    </style:style>
    <style:style style:name="T6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2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2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2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2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3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4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4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4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4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4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5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5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5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5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5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5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5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weight-complex="bold" fo:letter-spacing="-0.0013in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justify" fo:line-height="0.1458in" fo:margin-left="0.1736in" fo:margin-right="0.05in" fo:text-indent="-0.125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 style:font-size-complex="10pt"/>
    </style:style>
    <style:style style:name="T66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6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6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10pt" style:font-size-asian="10pt" style:font-size-complex="10pt" fo:background-color="#FFFFFF"/>
    </style:style>
    <style:style style:name="T67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81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82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fo:line-height="0.1458in" fo:margin-left="0.2631in" fo:margin-right="0.05in" fo:text-indent="-0.12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justify" fo:line-height="0.1458in" fo:margin-left="0.2631in" fo:margin-right="0.05in" fo:text-indent="-0.12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justify" fo:line-height="0.1527in" fo:margin-left="0.1736in" fo:margin-right="0.0513in" fo:text-indent="-0.1256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P718" style:parent-style-name="內文" style:family="paragraph">
      <style:paragraph-properties fo:text-align="justify" fo:line-height="0.0694in"/>
      <style:text-properties style:font-name-asian="標楷體"/>
    </style:style>
    <style:style style:name="P719" style:parent-style-name="內文" style:family="paragraph">
      <style:paragraph-properties fo:text-align="justify" fo:line-height="0.0694in"/>
      <style:text-properties style:font-name-asian="標楷體"/>
    </style:style>
    <style:style style:name="P720" style:parent-style-name="內文" style:family="paragraph">
      <style:paragraph-properties style:snap-to-layout-grid="false" fo:line-height="0.0694in"/>
    </style:style>
    <style:style style:name="TableColumn722" style:family="table-column">
      <style:table-column-properties style:column-width="4.9083in"/>
    </style:style>
    <style:style style:name="TableColumn723" style:family="table-column">
      <style:table-column-properties style:column-width="2.1791in"/>
    </style:style>
    <style:style style:name="Table721" style:family="table">
      <style:table-properties style:width="7.0875in" fo:margin-left="0in" table:align="center"/>
    </style:style>
    <style:style style:name="TableRow724" style:family="table-row">
      <style:table-row-properties style:min-row-height="0.4375in"/>
    </style:style>
    <style:style style:name="TableCell7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left="2.0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left="0.8416in">
        <style:tab-stops/>
      </style:paragraph-properties>
    </style:style>
    <style:style style:name="T73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731" style:parent-style-name="內文" style:family="paragraph">
      <style:paragraph-properties fo:text-align="justify" fo:margin-left="0.6284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name="T7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ableRow740" style:family="table-row">
      <style:table-row-properties style:min-row-height="0.4375in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3611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3" style:parent-style-name="內文" style:family="paragraph">
      <style:paragraph-properties fo:line-height="0.3611in"/>
    </style:style>
    <style:style style:name="T744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745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747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749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line-height="0.3611in" fo:text-indent="0.6666in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華康中圓體" style:font-name-asian="華康中圓體" fo:font-weight="bold" style:font-weight-asian="bold" fo:background-color="#FFFFFF"/>
    </style:style>
    <style:style style:name="P755" style:parent-style-name="內文" style:family="paragraph">
      <style:paragraph-properties fo:margin-top="0.134in" fo:line-height="0.25in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margin-top="0.134in" fo:line-height="0.25in"/>
      <style:text-properties style:font-name="標楷體" style:font-name-asian="標楷體"/>
    </style:style>
    <style:style style:name="P759" style:parent-style-name="內文" style:family="paragraph">
      <style:paragraph-properties fo:line-height="0.25in"/>
      <style:text-properties style:font-name="標楷體" style:font-name-asian="標楷體"/>
    </style:style>
    <style:style style:name="P760" style:parent-style-name="內文" style:family="paragraph">
      <style:paragraph-properties fo:line-height="0.3333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3" style:parent-style-name="內文" style:family="paragraph">
      <style:paragraph-properties fo:line-height="0.3333in"/>
    </style:style>
    <style:style style:name="T764" style:parent-style-name="預設段落字型" style:family="text">
      <style:text-properties style:font-name="標楷體" style:font-name-asian="標楷體" fo:color="#0000FF"/>
    </style:style>
    <style:style style:name="T7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0000FF"/>
    </style:style>
    <style:style style:name="T7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577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margin-top="0.0416in" fo:margin-left="0.1666in" fo:text-indent="-0.166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72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T773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T774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T775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T776" style:parent-style-name="預設段落字型" style:family="text">
      <style:text-properties style:font-name-asian="標楷體" fo:font-weight="bold" style:font-weight-asian="bold" fo:color="#FF0000" fo:letter-spacing="-0.0055in" fo:background-color="#FFFFFF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weight="bold" style:font-weight-asian="bold" fo:color="#FF0000" fo:letter-spacing="-0.0055in" fo:background-color="#FFFFFF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T779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P780" style:parent-style-name="純文字1" style:master-page-name="MP3" style:family="paragraph">
      <style:paragraph-properties fo:break-before="page" style:snap-to-layout-grid="false" fo:text-align="justify" fo:margin-bottom="0.0833in" fo:line-height="0.2777in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3" style:parent-style-name="純文字1" style:family="paragraph">
      <style:paragraph-properties fo:text-align="center" style:vertical-align="auto" fo:line-height="0.3333in"/>
    </style:style>
    <style:style style:name="T7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5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8" style:parent-style-name="純文字1" style:family="paragraph">
      <style:paragraph-properties fo:text-align="center" style:vertical-align="auto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790" style:family="table-column">
      <style:table-column-properties style:column-width="0.2534in" style:use-optimal-column-width="false"/>
    </style:style>
    <style:style style:name="TableColumn791" style:family="table-column">
      <style:table-column-properties style:column-width="1.0826in" style:use-optimal-column-width="false"/>
    </style:style>
    <style:style style:name="TableColumn792" style:family="table-column">
      <style:table-column-properties style:column-width="1.9319in" style:use-optimal-column-width="false"/>
    </style:style>
    <style:style style:name="TableColumn793" style:family="table-column">
      <style:table-column-properties style:column-width="0.918in" style:use-optimal-column-width="false"/>
    </style:style>
    <style:style style:name="TableColumn794" style:family="table-column">
      <style:table-column-properties style:column-width="1.0013in" style:use-optimal-column-width="false"/>
    </style:style>
    <style:style style:name="TableColumn795" style:family="table-column">
      <style:table-column-properties style:column-width="1.4986in" style:use-optimal-column-width="false"/>
    </style:style>
    <style:style style:name="Table789" style:family="table">
      <style:table-properties style:width="6.6861in" fo:margin-left="0in" table:align="center"/>
    </style:style>
    <style:style style:name="TableRow796" style:family="table-row">
      <style:table-row-properties style:min-row-height="0.5715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純文字1" style:family="paragraph">
      <style:paragraph-properties fo:text-align="center" style:vertical-align="auto" fo:margin-top="0.1111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純文字1" style:family="paragraph">
      <style:paragraph-properties style:vertical-align="auto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純文字1" style:family="paragraph">
      <style:paragraph-properties fo:text-align="justify" style:vertical-align="auto"/>
      <style:text-properties style:font-name="標楷體" style:font-name-asian="標楷體" fo:font-size="13pt" style:font-size-asian="13pt"/>
    </style:style>
    <style:style style:name="TableRow805" style:family="table-row">
      <style:table-row-properties style:min-row-height="0.525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純文字1" style:family="paragraph">
      <style:paragraph-properties style:vertical-align="auto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純文字1" style:family="paragraph">
      <style:paragraph-properties style:vertical-align="auto"/>
      <style:text-properties style:font-name="標楷體" style:font-name-asian="標楷體" fo:font-size="13pt" style:font-size-asian="13pt"/>
    </style:style>
    <style:style style:name="TableRow814" style:family="table-row">
      <style:table-row-properties style:min-row-height="0.525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純文字1" style:family="paragraph">
      <style:paragraph-properties style:vertical-align="auto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P829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純文字1" style:family="paragraph">
      <style:paragraph-properties style:vertical-align="auto" fo:margin-top="0.1111in"/>
      <style:text-properties style:font-name="標楷體" style:font-name-asian="標楷體" fo:font-size="13pt" style:font-size-asian="13pt"/>
    </style:style>
    <style:style style:name="TableRow832" style:family="table-row">
      <style:table-row-properties style:min-row-height="0.2784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純文字1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/>
    </style:style>
    <style:style style:name="TableRow837" style:family="table-row">
      <style:table-row-properties style:min-row-height="0.375in" style:use-optimal-row-height="false" fo:keep-together="always"/>
    </style:style>
    <style:style style:name="P838" style:parent-style-name="純文字1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純文字1" style:family="paragraph">
      <style:paragraph-properties style:snap-to-layout-grid="false" fo:text-align="center" style:vertical-align="auto" fo:line-height="0.1666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純文字1" style:family="paragraph">
      <style:paragraph-properties style:snap-to-layout-grid="false" fo:text-align="center" style:vertical-align="auto" fo:line-height="0.1666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純文字1" style:family="paragraph">
      <style:paragraph-properties style:snap-to-layout-grid="false" fo:text-align="center" style:vertical-align="auto" fo:line-height="0.1666in"/>
      <style:text-properties style:font-name="標楷體" style:font-name-asian="標楷體" fo:font-size="13pt" style:font-size-asian="13pt"/>
    </style:style>
    <style:style style:name="TableRow845" style:family="table-row">
      <style:table-row-properties style:min-row-height="0.4895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Row854" style:family="table-row">
      <style:table-row-properties style:min-row-height="0.4895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Row863" style:family="table-row">
      <style:table-row-properties style:min-row-height="0.4895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Row872" style:family="table-row">
      <style:table-row-properties style:min-row-height="0.0534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純文字1" style:family="paragraph">
      <style:paragraph-properties fo:text-align="center" style:vertical-align="auto" fo:margin-top="0.0694in"/>
      <style:text-properties style:font-name="標楷體" style:font-name-asian="標楷體" fo:font-size="13pt" style:font-size-asian="13pt"/>
    </style:style>
    <style:style style:name="TableRow875" style:family="table-row">
      <style:table-row-properties style:min-row-height="1.5847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純文字1" style:family="paragraph">
      <style:paragraph-properties fo:text-align="justify" style:vertical-align="auto" fo:margin-top="0.0833in"/>
      <style:text-properties style:font-name="Arial" style:font-name-asian="標楷體" style:font-name-complex="Arial" fo:font-size="13pt" style:font-size-asian="13pt"/>
    </style:style>
    <style:style style:name="P878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79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80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81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82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83" style:parent-style-name="純文字1" style:family="paragraph">
      <style:paragraph-properties fo:text-align="justify" style:vertical-align="auto"/>
    </style:style>
    <style:style style:name="T8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895" style:family="table-row">
      <style:table-row-properties style:min-row-height="2.7493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fo:font-size="13pt" style:font-size-asian="13pt"/>
    </style:style>
    <style:style style:name="P898" style:parent-style-name="純文字1" style:family="paragraph">
      <style:paragraph-properties style:vertical-align="auto" fo:margin-top="0.0833in" fo:margin-bottom="0.0833in"/>
      <style:text-properties style:font-name="標楷體" style:font-name-asian="標楷體" fo:font-size="13pt" style:font-size-asian="13pt"/>
    </style:style>
    <style:style style:name="P899" style:parent-style-name="純文字1" style:family="paragraph">
      <style:paragraph-properties style:vertical-align="auto" fo:margin-top="0.0833in" fo:margin-bottom="0.0833in"/>
      <style:text-properties style:font-name="標楷體" style:font-name-asian="標楷體" fo:font-size="13pt" style:font-size-asian="13pt"/>
    </style:style>
    <style:style style:name="P900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903" style:parent-style-name="預設段落字型" style:family="text">
      <style:text-properties style:font-name="Arial" style:font-name-asian="標楷體" style:font-name-complex="Arial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Arial" style:font-name-asian="標楷體" style:font-name-complex="Arial"/>
    </style:style>
    <style:style style:name="T907" style:parent-style-name="預設段落字型" style:family="text">
      <style:text-properties style:font-name="Arial" style:font-name-asian="標楷體" style:font-name-complex="Arial"/>
    </style:style>
    <style:style style:name="T908" style:parent-style-name="預設段落字型" style:family="text">
      <style:text-properties style:font-name="Arial" style:font-name-asian="標楷體" style:font-name-complex="Arial"/>
    </style:style>
    <style:style style:name="T909" style:parent-style-name="預設段落字型" style:family="text">
      <style:text-properties style:font-name="Arial" style:font-name-asian="標楷體" style:font-name-complex="Arial"/>
    </style:style>
    <style:style style:name="T910" style:parent-style-name="預設段落字型" style:family="text">
      <style:text-properties style:font-name="Arial" style:font-name-asian="標楷體" style:font-name-complex="Arial"/>
    </style:style>
    <style:style style:name="T911" style:parent-style-name="預設段落字型" style:family="text">
      <style:text-properties style:font-name="Arial" style:font-name-asian="標楷體" style:font-name-complex="Arial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914" style:parent-style-name="預設段落字型" style:family="text">
      <style:text-properties style:font-name="Arial" style:font-name-asian="標楷體" style:font-name-complex="Arial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918" style:parent-style-name="預設段落字型" style:family="text">
      <style:text-properties style:font-name="Arial" style:font-name-asian="標楷體" style:font-name-complex="Arial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922" style:parent-style-name="預設段落字型" style:family="text">
      <style:text-properties style:font-name="Arial" style:font-name-asian="標楷體" style:font-name-complex="Arial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Arial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T928" style:parent-style-name="預設段落字型" style:family="text">
      <style:text-properties style:font-name="標楷體" style:font-name-asian="標楷體"/>
    </style:style>
    <style:style style:name="P929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930" style:parent-style-name="預設段落字型" style:family="text">
      <style:text-properties style:font-name="Arial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936" style:parent-style-name="預設段落字型" style:family="text">
      <style:text-properties style:font-name="Arial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944" style:parent-style-name="預設段落字型" style:family="text">
      <style:text-properties style:font-name="Arial" style:font-name-asian="標楷體" style:font-name-complex="Arial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Arial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Arial" style:font-name-asian="標楷體" style:font-name-complex="Arial"/>
    </style:style>
    <style:style style:name="T950" style:parent-style-name="預設段落字型" style:family="text">
      <style:text-properties style:font-name="標楷體" style:font-name-asian="標楷體" style:font-name-complex="Arial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純文字1" style:master-page-name="MP4" style:family="paragraph">
      <style:paragraph-properties fo:break-before="page" style:snap-to-layout-grid="false" fo:text-align="justify" fo:margin-bottom="0.0833in" fo:line-height="0.2777in"/>
    </style:style>
    <style:style style:name="T9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9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960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963" style:parent-style-name="內文" style:family="paragraph">
      <style:paragraph-properties fo:text-align="end" fo:margin-right="-0.0006in"/>
    </style:style>
    <style:style style:name="T9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968" style:family="table-column">
      <style:table-column-properties style:column-width="1.1777in"/>
    </style:style>
    <style:style style:name="TableColumn969" style:family="table-column">
      <style:table-column-properties style:column-width="1.9722in"/>
    </style:style>
    <style:style style:name="TableColumn970" style:family="table-column">
      <style:table-column-properties style:column-width="0.1972in"/>
    </style:style>
    <style:style style:name="TableColumn971" style:family="table-column">
      <style:table-column-properties style:column-width="1.0826in"/>
    </style:style>
    <style:style style:name="TableColumn972" style:family="table-column">
      <style:table-column-properties style:column-width="0.1972in"/>
    </style:style>
    <style:style style:name="TableColumn973" style:family="table-column">
      <style:table-column-properties style:column-width="2.0666in"/>
    </style:style>
    <style:style style:name="Table967" style:family="table">
      <style:table-properties style:width="6.6937in" fo:margin-left="0.075in" table:align="left"/>
    </style:style>
    <style:style style:name="TableRow974" style:family="table-row">
      <style:table-row-properties style:min-row-height="0.4736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4902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3" style:family="table-row">
      <style:table-row-properties style:min-row-height="1.402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3611in" fo:margin-left="0.1215in" fo:margin-right="0.1201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0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6" style:parent-style-name="內文" style:family="paragraph">
      <style:paragraph-properties fo:text-align="justify" fo:margin-top="0.075in" fo:line-height="0.3611in" fo:margin-left="0.1215in" fo:margin-right="0.1201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Arial" style:font-name-asian="標楷體" style:font-name-complex="Arial"/>
    </style:style>
    <style:style style:name="T1011" style:parent-style-name="預設段落字型" style:family="text">
      <style:text-properties style:font-name="Arial" style:font-name-asian="標楷體" style:font-name-complex="Arial"/>
    </style:style>
    <style:style style:name="T1012" style:parent-style-name="預設段落字型" style:family="text">
      <style:text-properties style:font-name="Arial" style:font-name-asian="標楷體" style:font-name-complex="Arial"/>
    </style:style>
    <style:style style:name="T1013" style:parent-style-name="預設段落字型" style:family="text">
      <style:text-properties style:font-name="Arial" style:font-name-asian="標楷體" style:font-name-complex="Arial"/>
    </style:style>
    <style:style style:name="T1014" style:parent-style-name="預設段落字型" style:family="text">
      <style:text-properties style:font-name="Arial" style:font-name-asian="標楷體" style:font-name-complex="Arial"/>
    </style:style>
    <style:style style:name="T1015" style:parent-style-name="預設段落字型" style:family="text">
      <style:text-properties style:font-name="Arial" style:font-name-asian="標楷體" style:font-name-complex="Arial"/>
    </style:style>
    <style:style style:name="T1016" style:parent-style-name="預設段落字型" style:family="text">
      <style:text-properties style:font-name="Arial" style:font-name-asian="標楷體" style:font-name-complex="Arial"/>
    </style:style>
    <style:style style:name="TableRow1017" style:family="table-row">
      <style:table-row-properties style:min-row-height="0.5618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 fo:margin-left="-0.0451in" fo:margin-right="-0.0451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 fo:margin-left="-0.0548in" fo:margin-right="-0.0652in">
        <style:tab-stops/>
      </style:paragraph-properties>
    </style:style>
    <style:style style:name="T10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4" style:parent-style-name="內文" style:family="paragraph">
      <style:paragraph-properties fo:margin-top="0.0784in" style:line-height-at-least="0in"/>
    </style:style>
    <style:style style:name="T1035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7" style:parent-style-name="內文" style:family="paragraph">
      <style:paragraph-properties fo:text-align="justify" fo:line-height="0.1805in" fo:margin-left="0.1652in" fo:text-indent="-0.1652in">
        <style:tab-stops/>
      </style:paragraph-properties>
    </style:style>
    <style:style style:name="T10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1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0" style:parent-style-name="內文" style:family="paragraph">
      <style:paragraph-properties fo:text-align="justify" fo:line-height="0.1805in" fo:margin-left="0.1652in" fo:text-indent="-0.1652in">
        <style:tab-stops/>
      </style:paragraph-properties>
    </style:style>
    <style:style style:name="T10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7" style:parent-style-name="內文" style:family="paragraph">
      <style:paragraph-properties fo:margin-left="-0.1965in" fo:margin-right="-0.4916in">
        <style:tab-stops/>
      </style:paragraph-properties>
      <style:text-properties style:font-name="標楷體" style:font-name-asian="標楷體"/>
    </style:style>
    <style:style style:name="P1078" style:parent-style-name="內文" style:family="paragraph">
      <style:paragraph-properties fo:text-align="center" fo:line-height="0.2777in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81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082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085" style:parent-style-name="內文" style:family="paragraph">
      <style:paragraph-properties fo:text-align="end" fo:margin-right="-0.0006in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089" style:parent-style-name="內文" style:family="paragraph">
      <style:paragraph-properties fo:line-height="0.3611in"/>
    </style:style>
    <style:style style:name="T10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9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9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9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9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9" style:parent-style-name="內文" style:family="paragraph">
      <style:paragraph-properties style:line-height-at-least="0in"/>
      <style:text-properties style:font-name="標楷體" style:font-name-asian="標楷體"/>
    </style:style>
    <style:style style:name="P1100" style:parent-style-name="內文" style:family="paragraph">
      <style:paragraph-properties fo:margin-top="0.125in" style:line-height-at-least="0in"/>
    </style:style>
    <style:style style:name="T1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04" style:parent-style-name="內文" style:family="paragraph">
      <style:paragraph-properties style:line-height-at-least="0in"/>
    </style:style>
    <style:style style:name="T1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13" style:parent-style-name="內文" style:family="paragraph">
      <style:paragraph-properties style:line-height-at-least="0in"/>
      <style:text-properties style:font-name="標楷體" style:font-name-asian="標楷體"/>
    </style:style>
    <style:style style:name="P1114" style:parent-style-name="純文字1" style:family="paragraph">
      <style:paragraph-properties style:snap-to-layout-grid="false" fo:text-align="justify" fo:margin-top="0.0833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15" style:parent-style-name="內文" style:family="paragraph">
      <style:paragraph-properties fo:text-align="justify" fo:line-height="0.1805in" fo:margin-left="0.1652in" fo:text-indent="-0.1652in">
        <style:tab-stops/>
      </style:paragraph-properties>
    </style:style>
    <style:style style:name="T1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2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2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2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5" style:parent-style-name="內文" style:family="paragraph">
      <style:paragraph-properties fo:text-align="justify" fo:line-height="0.1805in" fo:margin-left="0.1652in" fo:text-indent="-0.1652in">
        <style:tab-stops/>
      </style:paragraph-properties>
    </style:style>
    <style:style style:name="T1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2" style:parent-style-name="純文字1" style:master-page-name="MP5" style:family="paragraph">
      <style:paragraph-properties fo:break-before="page" style:snap-to-layout-grid="false" fo:text-align="justify" fo:margin-bottom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43" style:parent-style-name="內文" style:family="paragraph">
      <style:paragraph-properties fo:text-align="center" fo:line-height="0.2777in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5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146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149" style:parent-style-name="內文" style:family="paragraph">
      <style:paragraph-properties fo:text-align="end" style:line-height-at-least="0in"/>
    </style:style>
    <style:style style:name="T1150" style:parent-style-name="預設段落字型" style:family="text">
      <style:text-properties style:font-name="Arial" style:font-name-asian="標楷體" style:font-name-complex="Arial"/>
    </style:style>
    <style:style style:name="T1151" style:parent-style-name="預設段落字型" style:family="text">
      <style:text-properties style:font-name="Arial" style:font-name-asian="標楷體" style:font-name-complex="Arial"/>
    </style:style>
    <style:style style:name="T1152" style:parent-style-name="預設段落字型" style:family="text">
      <style:text-properties style:font-name="Arial" style:font-name-asian="標楷體" style:font-name-complex="Arial"/>
    </style:style>
    <style:style style:name="TableColumn1154" style:family="table-column">
      <style:table-column-properties style:column-width="1.4965in" style:use-optimal-column-width="false"/>
    </style:style>
    <style:style style:name="TableColumn1155" style:family="table-column">
      <style:table-column-properties style:column-width="1.7715in" style:use-optimal-column-width="false"/>
    </style:style>
    <style:style style:name="TableColumn1156" style:family="table-column">
      <style:table-column-properties style:column-width="1.575in" style:use-optimal-column-width="false"/>
    </style:style>
    <style:style style:name="TableColumn1157" style:family="table-column">
      <style:table-column-properties style:column-width="1.8895in" style:use-optimal-column-width="false"/>
    </style:style>
    <style:style style:name="Table1153" style:family="table">
      <style:table-properties style:width="6.7326in" fo:margin-left="0in" table:align="left"/>
    </style:style>
    <style:style style:name="TableRow1158" style:family="table-row">
      <style:table-row-properties style:min-row-height="0.4333in" style:use-optimal-row-height="false" fo:keep-together="always"/>
    </style:style>
    <style:style style:name="TableCell1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in"/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</style:style>
    <style:style style:name="T1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1169" style:family="table-row">
      <style:table-row-properties style:min-row-height="0.4333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2" style:parent-style-name="內文" style:family="paragraph">
      <style:paragraph-properties fo:text-align="center" style:line-height-at-least="0in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</style:style>
    <style:style style:name="T11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TableRow1183" style:family="table-row">
      <style:table-row-properties style:min-row-height="0.3618in" style:use-optimal-row-height="false" fo:keep-together="always"/>
    </style:style>
    <style:style style:name="TableCell1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</style:style>
    <style:style style:name="T11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89" style:parent-style-name="內文" style:family="paragraph">
      <style:paragraph-properties fo:text-align="justify" style:line-height-at-least="0in"/>
    </style:style>
    <style:style style:name="T1190" style:parent-style-name="預設段落字型" style:family="text">
      <style:text-properties style:font-name="Arial" style:font-name-asian="標楷體" style:font-name-complex="Arial"/>
    </style:style>
    <style:style style:name="T1191" style:parent-style-name="預設段落字型" style:family="text">
      <style:text-properties style:font-name="Arial" style:font-name-asian="標楷體" style:font-name-complex="Arial"/>
    </style:style>
    <style:style style:name="P1192" style:parent-style-name="內文" style:family="paragraph">
      <style:paragraph-properties fo:text-align="justify" fo:line-height="0.1666in"/>
    </style:style>
    <style:style style:name="T1193" style:parent-style-name="預設段落字型" style:family="text">
      <style:text-properties style:font-name="Arial" style:font-name-asian="標楷體" style:font-name-complex="Arial"/>
    </style:style>
    <style:style style:name="T11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195" style:family="table-row">
      <style:table-row-properties style:min-row-height="0.6in" style:use-optimal-row-height="false" fo:keep-together="always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</style:style>
    <style:style style:name="T1198" style:parent-style-name="預設段落字型" style:family="text">
      <style:text-properties style:font-name="Arial" style:font-name-asian="標楷體" style:font-name-complex="Arial"/>
    </style:style>
    <style:style style:name="P1199" style:parent-style-name="內文" style:family="paragraph">
      <style:paragraph-properties fo:text-align="center" style:line-height-at-least="0in"/>
    </style:style>
    <style:style style:name="T1200" style:parent-style-name="預設段落字型" style:family="text">
      <style:text-properties style:font-name="Arial" style:font-name-asian="標楷體" style:font-name-complex="Arial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</style:style>
    <style:style style:name="T1205" style:parent-style-name="預設段落字型" style:family="text">
      <style:text-properties style:font-name="Arial" style:font-name-asian="標楷體" style:font-name-complex="Arial"/>
    </style:style>
    <style:style style:name="T1206" style:parent-style-name="預設段落字型" style:family="text">
      <style:text-properties style:font-name="Arial" style:font-name-asian="標楷體" style:font-name-complex="Arial"/>
    </style:style>
    <style:style style:name="T1207" style:parent-style-name="預設段落字型" style:family="text">
      <style:text-properties style:font-name="Arial" style:font-name-asian="標楷體" style:font-name-complex="Arial"/>
    </style:style>
    <style:style style:name="T1208" style:parent-style-name="預設段落字型" style:family="text">
      <style:text-properties style:font-name="Arial" style:font-name-asian="標楷體" style:font-name-complex="Arial"/>
    </style:style>
    <style:style style:name="P1209" style:parent-style-name="內文" style:family="paragraph">
      <style:paragraph-properties fo:text-align="center" style:line-height-at-least="0in"/>
    </style:style>
    <style:style style:name="T1210" style:parent-style-name="預設段落字型" style:family="text">
      <style:text-properties style:font-name="Arial" style:font-name-asian="標楷體" style:font-name-complex="Arial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213" style:family="table-row">
      <style:table-row-properties style:min-row-height="0.6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216" style:parent-style-name="內文" style:family="paragraph">
      <style:paragraph-properties fo:text-align="center" style:line-height-at-least="0in"/>
    </style:style>
    <style:style style:name="T1217" style:parent-style-name="預設段落字型" style:family="text">
      <style:text-properties style:font-name="Arial" style:font-name-asian="標楷體" style:font-name-complex="Arial"/>
    </style:style>
    <style:style style:name="TableCell1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</style:style>
    <style:style style:name="T1222" style:parent-style-name="預設段落字型" style:family="text">
      <style:text-properties style:font-name="Arial" style:font-name-asian="標楷體" style:font-name-complex="Arial"/>
    </style:style>
    <style:style style:name="P1223" style:parent-style-name="內文" style:family="paragraph">
      <style:paragraph-properties fo:text-align="center" style:line-height-at-least="0in"/>
    </style:style>
    <style:style style:name="T1224" style:parent-style-name="預設段落字型" style:family="text">
      <style:text-properties style:font-name="Arial" style:font-name-asian="標楷體" style:font-name-complex="Arial"/>
    </style:style>
    <style:style style:name="T1225" style:parent-style-name="預設段落字型" style:family="text">
      <style:text-properties style:font-name="Arial" style:font-name-asian="標楷體" style:font-name-complex="Arial"/>
    </style:style>
    <style:style style:name="T1226" style:parent-style-name="預設段落字型" style:family="text">
      <style:text-properties style:font-name="Arial" style:font-name-asian="標楷體" style:font-name-complex="Arial"/>
    </style:style>
    <style:style style:name="TableCell1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229" style:parent-style-name="內文" style:family="paragraph">
      <style:paragraph-properties fo:text-align="justify" style:line-height-at-least="0in"/>
      <style:text-properties style:font-name-asian="標楷體"/>
    </style:style>
    <style:style style:name="P1230" style:parent-style-name="內文" style:family="paragraph">
      <style:paragraph-properties fo:text-align="center" fo:line-height="0.2777in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2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233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236" style:parent-style-name="內文" style:family="paragraph">
      <style:paragraph-properties fo:text-align="end" style:line-height-at-least="0in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="Arial" style:font-name-asian="標楷體" style:font-name-complex="Arial"/>
    </style:style>
    <style:style style:name="T1241" style:parent-style-name="預設段落字型" style:family="text">
      <style:text-properties style:font-name-asian="標楷體"/>
    </style:style>
    <style:style style:name="TableColumn1243" style:family="table-column">
      <style:table-column-properties style:column-width="1.4965in" style:use-optimal-column-width="false"/>
    </style:style>
    <style:style style:name="TableColumn1244" style:family="table-column">
      <style:table-column-properties style:column-width="1.7715in" style:use-optimal-column-width="false"/>
    </style:style>
    <style:style style:name="TableColumn1245" style:family="table-column">
      <style:table-column-properties style:column-width="1.575in" style:use-optimal-column-width="false"/>
    </style:style>
    <style:style style:name="TableColumn1246" style:family="table-column">
      <style:table-column-properties style:column-width="1.8895in" style:use-optimal-column-width="false"/>
    </style:style>
    <style:style style:name="Table1242" style:family="table">
      <style:table-properties style:width="6.7326in" fo:margin-left="0in" table:align="left"/>
    </style:style>
    <style:style style:name="TableRow1247" style:family="table-row">
      <style:table-row-properties style:min-row-height="0.4333in" style:use-optimal-row-height="false" fo:keep-together="always"/>
    </style:style>
    <style:style style:name="TableCell12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</style:style>
    <style:style style:name="T1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in"/>
    </style:style>
    <style:style style:name="T1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1258" style:family="table-row">
      <style:table-row-properties style:min-row-height="0.4333in" style:use-optimal-row-height="false" fo:keep-together="always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1" style:parent-style-name="內文" style:family="paragraph">
      <style:paragraph-properties fo:text-align="center" style:line-height-at-least="0in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</style:style>
    <style:style style:name="T12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TableRow1272" style:family="table-row">
      <style:table-row-properties style:min-row-height="0.3618in" style:use-optimal-row-height="false" fo:keep-together="always"/>
    </style:style>
    <style:style style:name="TableCell1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</style:style>
    <style:style style:name="T12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78" style:parent-style-name="內文" style:family="paragraph">
      <style:paragraph-properties fo:text-align="justify" style:line-height-at-least="0in"/>
    </style:style>
    <style:style style:name="T1279" style:parent-style-name="預設段落字型" style:family="text">
      <style:text-properties style:font-name="Arial" style:font-name-asian="標楷體" style:font-name-complex="Arial"/>
    </style:style>
    <style:style style:name="T1280" style:parent-style-name="預設段落字型" style:family="text">
      <style:text-properties style:font-name="Arial" style:font-name-asian="標楷體" style:font-name-complex="Arial"/>
    </style:style>
    <style:style style:name="P1281" style:parent-style-name="內文" style:family="paragraph">
      <style:paragraph-properties fo:text-align="justify" fo:line-height="0.1666in"/>
    </style:style>
    <style:style style:name="T1282" style:parent-style-name="預設段落字型" style:family="text">
      <style:text-properties style:font-name="Arial" style:font-name-asian="標楷體" style:font-name-complex="Arial"/>
    </style:style>
    <style:style style:name="T12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284" style:family="table-row">
      <style:table-row-properties style:min-row-height="0.6in" style:use-optimal-row-height="false" fo:keep-together="always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</style:style>
    <style:style style:name="T1287" style:parent-style-name="預設段落字型" style:family="text">
      <style:text-properties style:font-name="Arial" style:font-name-asian="標楷體" style:font-name-complex="Arial"/>
    </style:style>
    <style:style style:name="P1288" style:parent-style-name="內文" style:family="paragraph">
      <style:paragraph-properties fo:text-align="center" style:line-height-at-least="0in"/>
    </style:style>
    <style:style style:name="T1289" style:parent-style-name="預設段落字型" style:family="text">
      <style:text-properties style:font-name="Arial" style:font-name-asian="標楷體" style:font-name-complex="Arial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</style:style>
    <style:style style:name="T1294" style:parent-style-name="預設段落字型" style:family="text">
      <style:text-properties style:font-name="Arial" style:font-name-asian="標楷體" style:font-name-complex="Arial"/>
    </style:style>
    <style:style style:name="T1295" style:parent-style-name="預設段落字型" style:family="text">
      <style:text-properties style:font-name="Arial" style:font-name-asian="標楷體" style:font-name-complex="Arial"/>
    </style:style>
    <style:style style:name="T1296" style:parent-style-name="預設段落字型" style:family="text">
      <style:text-properties style:font-name="Arial" style:font-name-asian="標楷體" style:font-name-complex="Arial"/>
    </style:style>
    <style:style style:name="T1297" style:parent-style-name="預設段落字型" style:family="text">
      <style:text-properties style:font-name="Arial" style:font-name-asian="標楷體" style:font-name-complex="Arial"/>
    </style:style>
    <style:style style:name="P1298" style:parent-style-name="內文" style:family="paragraph">
      <style:paragraph-properties fo:text-align="center" style:line-height-at-least="0in"/>
    </style:style>
    <style:style style:name="T1299" style:parent-style-name="預設段落字型" style:family="text">
      <style:text-properties style:font-name="Arial" style:font-name-asian="標楷體" style:font-name-complex="Arial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302" style:family="table-row">
      <style:table-row-properties style:min-row-height="0.6in" style:use-optimal-row-height="false" fo:keep-together="always"/>
    </style:style>
    <style:style style:name="TableCell1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305" style:parent-style-name="內文" style:family="paragraph">
      <style:paragraph-properties fo:text-align="center" style:line-height-at-least="0in"/>
    </style:style>
    <style:style style:name="T1306" style:parent-style-name="預設段落字型" style:family="text">
      <style:text-properties style:font-name="Arial" style:font-name-asian="標楷體" style:font-name-complex="Arial"/>
    </style:style>
    <style:style style:name="TableCell1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</style:style>
    <style:style style:name="T1311" style:parent-style-name="預設段落字型" style:family="text">
      <style:text-properties style:font-name="Arial" style:font-name-asian="標楷體" style:font-name-complex="Arial"/>
    </style:style>
    <style:style style:name="P1312" style:parent-style-name="內文" style:family="paragraph">
      <style:paragraph-properties fo:text-align="center" style:line-height-at-least="0in"/>
    </style:style>
    <style:style style:name="T1313" style:parent-style-name="預設段落字型" style:family="text">
      <style:text-properties style:font-name="Arial" style:font-name-asian="標楷體" style:font-name-complex="Arial"/>
    </style:style>
    <style:style style:name="T1314" style:parent-style-name="預設段落字型" style:family="text">
      <style:text-properties style:font-name="Arial" style:font-name-asian="標楷體" style:font-name-complex="Arial"/>
    </style:style>
    <style:style style:name="T1315" style:parent-style-name="預設段落字型" style:family="text">
      <style:text-properties style:font-name="Arial" style:font-name-asian="標楷體" style:font-name-complex="Arial"/>
    </style:style>
    <style:style style:name="TableCell1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318" style:parent-style-name="內文" style:family="paragraph">
      <style:paragraph-properties fo:text-align="justify" fo:line-height="0.1944in"/>
      <style:text-properties style:font-name-asian="標楷體"/>
    </style:style>
    <style:style style:name="P1319" style:parent-style-name="純文字1" style:family="paragraph">
      <style:paragraph-properties fo:text-align="justify" fo:line-height="0.1944in" fo:margin-left="0.3333in" fo:margin-right="-0.0375in" fo:text-indent="-0.3333in">
        <style:tab-stops/>
      </style:paragraph-properties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font-weight="bold" style:font-weight-asian="bold"/>
    </style:style>
    <style:style style:name="T1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Arial" style:font-name-asian="標楷體" style:font-name-complex="Arial"/>
    </style:style>
    <style:style style:name="T1338" style:parent-style-name="預設段落字型" style:family="text">
      <style:text-properties style:font-name="Arial" style:font-name-asian="標楷體" style:font-name-complex="Arial"/>
    </style:style>
    <style:style style:name="T1339" style:parent-style-name="預設段落字型" style:family="text">
      <style:text-properties style:font-name="Arial" style:font-name-asian="標楷體" style:font-name-complex="Arial"/>
    </style:style>
    <style:style style:name="T1340" style:parent-style-name="預設段落字型" style:family="text">
      <style:text-properties style:font-name="Arial" style:font-name-asian="標楷體" style:font-name-complex="Arial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P1343" style:parent-style-name="純文字1" style:family="paragraph">
      <style:paragraph-properties fo:text-align="justify" fo:line-height="0.1944in" fo:margin-left="0.3333in" fo:margin-right="-0.0375in" fo:text-indent="-0.3333in">
        <style:tab-stops/>
      </style:paragraph-properties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Arial" style:font-name-asian="標楷體" style:font-name-complex="Arial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paragraph-properties fo:text-align="justify" fo:line-height="0.1944in"/>
      <style:text-properties style:font-name-asian="標楷體"/>
    </style:style>
    <style:style style:name="P1350" style:parent-style-name="純文字1" style:family="paragraph">
      <style:paragraph-properties fo:text-align="justify" fo:line-height="0.1944in" fo:margin-left="0.3333in" fo:margin-right="-0.0375in" fo:text-indent="-0.3333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color="#000000"/>
    </style:style>
    <style:style style:name="T1352" style:parent-style-name="預設段落字型" style:family="text">
      <style:text-properties style:font-name="標楷體" style:font-name-asian="標楷體" fo:font-weight="bold" style:font-weight-asian="bold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純文字1" style:family="paragraph">
      <style:paragraph-properties fo:text-align="justify" fo:line-height="0.1944in" fo:margin-right="-0.0375in"/>
      <style:text-properties style:text-scale="90%"/>
    </style:style>
  </office:automatic-styles>
  <office:body>
    <office:text text:use-soft-page-breaks="true">
      <text:p text:style-name="P1"><text:bookmark-start text:name="_Hlk89847766"/><text:span text:style-name="T2">附表一</text:span></text:p>
      <text:p text:style-name="P3"><text:span text:style-name="T4">國立</text:span><text:span text:style-name="T5">中正大學</text:span><text:span text:style-name="T6">11</text:span><text:span text:style-name="T7">5</text:span><text:span text:style-name="T8">學年度學士班運動績優學生單獨招生</text:span></text:p>
      <text:p text:style-name="P9"><text:span text:style-name="T10">高中（職）歷年</text:span><text:span text:style-name="T11">運動成就表現審核表</text:span></text:p>
      <text:p text:style-name="P12">報考運動項目：________________ <text:s text:c="12"/>姓名：_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<text:s text:c="6"/>目</text:p>
          </table:table-cell>
          <table:table-cell table:style-name="TableCell20">
            <text:p text:style-name="P21"><text:span text:style-name="T22">獲獎數</text:span></text:p>
          </table:table-cell>
          <table:table-cell table:style-name="TableCell23">
            <text:p text:style-name="P24">運動成就</text:p>
            <text:p text:style-name="P25"><text:span text:style-name="T26"><text:s/>(</text:span><text:span text:style-name="T27">請考生自行填寫報考運動項目曾獲獎之各項比賽等級，並填寫</text:span><text:span text:style-name="T28">競賽活動名稱、獲獎項目及名次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曾代表國家參加各類體育競賽活動獲獎者</text:p>
          </table:table-cell>
          <table:table-cell table:style-name="TableCell33">
            <text:p text:style-name="註釋標題"><text:span text:style-name="T34">＿＿</text:span><text:span text:style-name="T35">件</text:span></text:p>
          </table:table-cell>
          <table:table-cell table:style-name="TableCell36">
            <text:p text:style-name="P37"><text:span text:style-name="T38">說明：</text:span></text:p>
          </table:table-cell>
        </table:table-row>
        <table:table-row table:style-name="TableRow39">
          <table:table-cell table:style-name="TableCell40">
            <text:p text:style-name="P41">全國運動會、全民運動會個人或團體項目獲獎者</text:p>
          </table:table-cell>
          <table:table-cell table:style-name="TableCell42">
            <text:p text:style-name="P43">＿＿件</text:p>
          </table:table-cell>
          <table:table-cell table:style-name="TableCell44">
            <text:p text:style-name="P45"><text:span text:style-name="T46">說明：</text:span></text:p>
          </table:table-cell>
        </table:table-row>
        <table:table-row table:style-name="TableRow47">
          <table:table-cell table:style-name="TableCell48">
            <text:p text:style-name="P49">全國中等學校運動會個人或團體項目獲獎者(含高中甲級聯賽)</text:p>
          </table:table-cell>
          <table:table-cell table:style-name="TableCell50">
            <text:p text:style-name="P51">＿＿件</text:p>
          </table:table-cell>
          <table:table-cell table:style-name="TableCell52">
            <text:p text:style-name="P53"><text:span text:style-name="T54">說明：</text:span></text:p>
          </table:table-cell>
        </table:table-row>
        <table:table-row table:style-name="TableRow55">
          <table:table-cell table:style-name="TableCell56">
            <text:p text:style-name="P57">全國單項協會舉辦錦標賽個人或團體項目獲獎者</text:p>
          </table:table-cell>
          <table:table-cell table:style-name="TableCell58">
            <text:p text:style-name="P59">＿＿件</text:p>
          </table:table-cell>
          <table:table-cell table:style-name="TableCell60">
            <text:p text:style-name="P61"><text:span text:style-name="T62">說明：</text:span></text:p>
          </table:table-cell>
        </table:table-row>
        <table:table-row table:style-name="TableRow63">
          <table:table-cell table:style-name="TableCell64">
            <text:p text:style-name="P65">高中體總舉辦之競賽項目乙級獲獎者</text:p>
          </table:table-cell>
          <table:table-cell table:style-name="TableCell66">
            <text:p text:style-name="P67">＿＿件</text:p>
          </table:table-cell>
          <table:table-cell table:style-name="TableCell68">
            <text:p text:style-name="P69"><text:span text:style-name="T70">說明：</text:span></text:p>
          </table:table-cell>
        </table:table-row>
        <table:table-row table:style-name="TableRow71">
          <table:table-cell table:style-name="TableCell72">
            <text:p text:style-name="P73">縣(市)級舉辦之錦標賽個人或團體項目獲獎者</text:p>
          </table:table-cell>
          <table:table-cell table:style-name="TableCell74">
            <text:p text:style-name="P75">＿＿件</text:p>
          </table:table-cell>
          <table:table-cell table:style-name="TableCell76">
            <text:p text:style-name="P77"><text:span text:style-name="T78">說明：</text:span></text:p>
          </table:table-cell>
        </table:table-row>
        <table:table-row table:style-name="TableRow79">
          <table:table-cell table:style-name="TableCell80">
            <text:p text:style-name="P81">曾參與高中運動代表隊一年以上者</text:p>
          </table:table-cell>
          <table:table-cell table:style-name="TableCell82">
            <text:p text:style-name="P83">＿＿件</text:p>
          </table:table-cell>
          <table:table-cell table:style-name="TableCell84">
            <text:p text:style-name="P85"><text:span text:style-name="T86">說明：應檢附校隊證明、教練推薦函及代表學校出賽之證明文件。</text:span></text:p>
          </table:table-cell>
        </table:table-row>
        <table:table-row table:style-name="TableRow87">
          <table:table-cell table:style-name="TableCell88" table:number-columns-spanned="3">
            <text:p text:style-name="P89"><text:span text:style-name="T90">審核結果：</text:span><text:span text:style-name="T91">(</text:span><text:span text:style-name="T92">考生勿填</text:span><text:span text:style-name="T93">)</text:span></text:p>
          </table:table-cell>
          <table:covered-table-cell/>
          <table:covered-table-cell/>
        </table:table-row>
      </table:table>
      <text:p text:style-name="P94">※注意事項：</text:p>
      <text:p text:style-name="P95"><text:span text:style-name="T96">1</text:span><text:span text:style-name="T97">.</text:span><text:span text:style-name="T98">請填寫與報考運動項目相關之運動成就</text:span><text:span text:style-name="T99">獲獎數</text:span><text:span text:style-name="T100">，並提供</text:span><text:span text:style-name="T101">相關競賽參賽獎狀或得獎證明文件</text:span><text:span text:style-name="T102">影本加蓋就讀學校相關單位章戳</text:span><text:span text:style-name="T103">，</text:span><text:span text:style-name="T104">另曾任校隊者加附參與運動代表隊證明文件</text:span><text:span text:style-name="T105">，</text:span><text:span text:style-name="T106">依序附於本表下一頁</text:span><text:span text:style-name="T107">。</text:span></text:p>
      <text:p text:style-name="P108"><text:span text:style-name="T109">2</text:span><text:span text:style-name="T110">.</text:span><text:span text:style-name="T111">「運動成就」請考生自行</text:span><text:span text:style-name="T112">填寫</text:span><text:span text:style-name="T113">報考運動項目曾獲獎之各項比賽等級，並填寫競賽活動名稱、獲獎項目及名次。</text:span><text:bookmark-end text:name="_Hlk89847766"/></text:p>
      <text:p text:style-name="P114"><text:span text:style-name="T115">3</text:span><text:span text:style-name="T116">.</text:span><text:span text:style-name="T117">運動成就表現資料採計以就讀高中（職）期間為限，表格不敷使用</text:span><text:span text:style-name="T118">得自行擴充</text:span><text:span text:style-name="T119">。</text:span></text:p>
      <text:p text:style-name="P120"/>
      <text:p text:style-name="P121"/>
      <text:soft-page-break/>
      <text:p text:style-name="P122"><text:span text:style-name="T123">附表二</text:span></text:p>
      <text:p text:style-name="P124"><text:span text:style-name="T125">國立</text:span><text:span text:style-name="T126">中正大學</text:span><text:span text:style-name="T127">11</text:span><text:span text:style-name="T128">5</text:span><text:span text:style-name="T129">學年度學士班運動績優學生單獨招生</text:span></text:p>
      <text:p text:style-name="P130">自傳</text:p>
      <text:p text:style-name="P131">報考運動項目：________________ <text:s text:c="12"/>姓名：_________________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1</text:span><text:span text:style-name="T138">.</text:span><text:span text:style-name="T139">內容：請簡述個人背景、運動專長項目表現、學校或工作或服務中之重要經驗與心得、未來生涯規劃與遠景等。</text:span></text:p>
            <text:p text:style-name="P140"><text:span text:style-name="T141">2</text:span><text:span text:style-name="T142">.</text:span><text:span text:style-name="T143">格式：內文</text:span><text:span text:style-name="T144">12</text:span><text:span text:style-name="T145">級字、字體標楷體、長度以</text:span><text:span text:style-name="T146">3</text:span><text:span text:style-name="T147">頁為限。</text:span></text:p>
            <text:p text:style-name="P148"><text:span text:style-name="T149">3.</text:span><text:span text:style-name="T150">頁數不足得自行擴充。</text:span></text:p>
          </table:table-cell>
        </table:table-row>
        <table:table-row table:style-name="TableRow151">
          <table:table-cell table:style-name="TableCell152">
            <text:p text:style-name="P153">請由下開始填寫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soft-page-break/>
      <text:p text:style-name="P192"><text:span text:style-name="T193">附表三</text:span></text:p>
      <text:p text:style-name="P194"><text:span text:style-name="T195">國立中正大學</text:span><text:span text:style-name="T196">11</text:span><text:span text:style-name="T197">5</text:span><text:span text:style-name="T198">學年度學士班運動績優學生單獨招生</text:span></text:p>
      <text:p text:style-name="P199">網路報名需造字回覆表</text:p>
      <text:p text:style-name="P200"><text:span text:style-name="T201">注意：</text:span><text:span text:style-name="T202">1.</text:span><text:span text:style-name="T203">考生於網路報名時，登錄資料如有需造字之文字，請以</text:span><text:span text:style-name="T204">“</text:span><text:span text:style-name="T205">＊</text:span><text:span text:style-name="T206">”</text:span><text:span text:style-name="T207">號代替（例如：李</text:span><text:span text:style-name="T208">顒</text:span><text:span text:style-name="T209">明請輸入為李＊明），以免報名資料產生亂碼無法辨識，致影響報名；並將本表填妥後，於報名截止日前傳真或</text:span><text:span text:style-name="T210">Email</text:span><text:span text:style-name="T211">至本校處理。</text:span></text:p>
      <text:p text:style-name="P212"><text:span text:style-name="T213">2.</text:span><text:span text:style-name="T214">勿需造字之考生免填（免傳真）</text:span><text:span text:style-name="T215">本表</text:span><text:span text:style-name="T216">。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姓<text:s/>　<text:s/>名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網路報名</text:p>
            <text:p text:style-name="P230">流<text:s/>水<text:s/>碼</text:p>
          </table:table-cell>
          <table:table-cell table:style-name="TableCell231">
            <text:p text:style-name="P232"><text:span text:style-name="T233"><text:s text:c="14"/></text:span><text:span text:style-name="T234">（請務必填寫）</text:span></text:p>
          </table:table-cell>
        </table:table-row>
        <table:table-row table:style-name="TableRow235">
          <table:table-cell table:style-name="TableCell236" table:number-columns-spanned="2">
            <text:p text:style-name="P237">報考學系</text:p>
          </table:table-cell>
          <table:covered-table-cell/>
          <table:table-cell table:style-name="TableCell238">
            <text:p text:style-name="P239"><text:span text:style-name="T240"><text:s text:c="18"/></text:span><text:span text:style-name="T241">學系</text:span></text:p>
          </table:table-cell>
          <table:table-cell table:style-name="TableCell242">
            <text:p text:style-name="P243"><text:span text:style-name="T244">運動項目別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行動電話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聯絡電話</text:p>
          </table:table-cell>
          <table:table-cell table:style-name="TableCell254">
            <text:p text:style-name="P255"><text:span text:style-name="T256">(</text:span><text:span text:style-name="T257">日）</text:span><text:span text:style-name="T258">　　　　　　　　　</text:span></text:p>
            <text:p text:style-name="P259"><text:span text:style-name="T260">(</text:span><text:span text:style-name="T261">夜）</text:span><text:span text:style-name="T262">　　　　　　　　　</text:span></text:p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◎</text:span><text:span text:style-name="T267">個人資料需造字部分請勾選並仔細填寫：</text:span></text:p>
            <text:p text:style-name="P268"><text:span text:style-name="T269">□</text:span><text:span text:style-name="T270">考生姓名：</text:span><text:span text:style-name="T271"><text:s text:c="14"/></text:span><text:span text:style-name="T272"><text:s/>(</text:span><text:span text:style-name="T273">需造字：</text:span><text:span text:style-name="T274"><text:s text:c="12"/></text:span><text:span text:style-name="T275">)</text:span></text:p>
            <text:p text:style-name="P276"><text:span text:style-name="T277">□</text:span><text:span text:style-name="T278">緊急聯絡人姓名：</text:span><text:span text:style-name="T279"><text:s text:c="8"/></text:span><text:span text:style-name="T280"><text:s/>(</text:span><text:span text:style-name="T281">需造字：</text:span><text:span text:style-name="T282"><text:s text:c="12"/></text:span><text:span text:style-name="T283">)</text:span></text:p>
            <text:p text:style-name="P284"><text:span text:style-name="T285">□</text:span><text:span text:style-name="T286">地址：</text:span><text:span text:style-name="T287"><text:s text:c="38"/></text:span></text:p>
            <text:p text:style-name="P288"><text:span text:style-name="T289"><text:s text:c="6"/>(</text:span><text:span text:style-name="T290">需造字：</text:span><text:span text:style-name="T291"><text:s text:c="12"/></text:span><text:span text:style-name="T2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例如：考生姓名─李顒明</text:p>
            <text:p text:style-name="P296"><text:span text:style-name="T297">請勾填</text:span><text:span text:style-name="T298"><text:s/></text:span><text:span text:style-name="T299"></text:span><text:span text:style-name="T300">考生姓名：</text:span><text:span text:style-name="T301">李顒明</text:span><text:span text:style-name="T302"><text:s/>(</text:span><text:span text:style-name="T303">需造字：</text:span><text:span text:style-name="T304">顒</text:span><text:span text:style-name="T305">)</text:span><text:span text:style-name="T3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備</text:p>
            <text:p text:style-name="P310"><text:span text:style-name="T311">註</text:span></text:p>
          </table:table-cell>
          <table:table-cell table:style-name="TableCell312" table:number-columns-spanned="4">
            <text:p text:style-name="P313"><text:span text:style-name="T314">1</text:span><text:span text:style-name="T315">.</text:span><text:span text:style-name="T316">各項欄位請詳細書寫，網路報名流水碼請務必填寫。</text:span></text:p>
            <text:p text:style-name="P317"><text:span text:style-name="T318">2</text:span><text:span text:style-name="T319">.</text:span><text:span text:style-name="T320">請於網路報名期間內（</text:span><text:span text:style-name="T321">11</text:span><text:span text:style-name="T322">5</text:span><text:span text:style-name="T323">年</text:span><text:span text:style-name="T324">3</text:span><text:span text:style-name="T325">月</text:span><text:span text:style-name="T326">3</text:span><text:span text:style-name="T327">日前）回覆，逾期恕不受理。</text:span></text:p>
            <text:p text:style-name="P328"><text:span text:style-name="T329">3</text:span><text:span text:style-name="T330">.</text:span><text:span text:style-name="T331">回覆方式：</text:span></text:p>
            <text:list text:style-name="LFO3" text:continue-numbering="true">
              <text:list-item>
                <text:p text:style-name="P332"><text:span text:style-name="T333">一律以傳真</text:span><text:span text:style-name="T334">或</text:span><text:span text:style-name="T335">Email</text:span><text:span text:style-name="T336">方式辦理，傳真號碼：（</text:span><text:span text:style-name="T337">05</text:span><text:span text:style-name="T338">）</text:span><text:span text:style-name="T339">2721481</text:span><text:span text:style-name="T340">、</text:span><text:span text:style-name="T341"><text:line-break/></text:span><text:span text:style-name="T342">Email</text:span><text:span text:style-name="T343">：</text:span><text:span text:style-name="T344">exams@ccu.edu.tw</text:span><text:span text:style-name="T345">。</text:span></text:p>
              </text:list-item>
              <text:list-item>
                <text:p text:style-name="P346"><text:span text:style-name="T347">傳送完畢，請務必於當日來電確認資料是否已受理，確認電話：</text:span><text:span text:style-name="T348">(</text:span><text:span text:style-name="T349">05</text:span><text:span text:style-name="T350">)</text:span><text:span text:style-name="T351">2720411</text:span><text:span text:style-name="T352">轉</text:span><text:span text:style-name="T353">11101~11106</text:span><text:span text:style-name="T354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355">附表四</text:p>
      <text:p text:style-name="P356"><text:span text:style-name="T357">國立中正大學</text:span><text:span text:style-name="T358">11</text:span><text:span text:style-name="T359">5</text:span><text:span text:style-name="T360">學年度</text:span><text:span text:style-name="T361">學士班運動績優學生單獨招生</text:span></text:p>
      <text:p text:style-name="P362">境外學歷切結書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一、</text:span><text:span text:style-name="T371">本人所持</text:span></text:p>
          </table:table-cell>
          <table:table-cell table:style-name="TableCell372">
            <text:p text:style-name="P373">(請勾選)</text:p>
            <text:p text:style-name="P374">□國外</text:p>
            <text:p text:style-name="P375">□大陸地區</text:p>
            <text:p text:style-name="P376"><text:span text:style-name="T377">□</text:span><text:span text:style-name="T378">香港或澳門地區</text:span></text:p>
          </table:table-cell>
          <table:table-cell table:style-name="TableCell379">
            <text:p text:style-name="P380">之學歷證件確為教育部認可，且取得學位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規定</text:span><text:span text:style-name="T385">之總學分數中，遠距教學課程未超過二分之一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二、本人</text:span><text:span text:style-name="T390">因仍</text:span><text:span text:style-name="T391">在學</text:span><text:span text:style-name="T392">（應屆畢業）或未及依「大學辦理國外學歷採認辦法」或「大陸地區學歷採認辦法」或「香港澳門學歷檢覈及採認辦法」之規定，完成相關驗證或採認程序。</text:span><text:span text:style-name="T393">茲保證於錄取後註冊時，依前述採認辦法規定，繳驗完成驗證或採認之</text:span><text:span text:style-name="T394">正式學歷證件（畢業證書）</text:span><text:span text:style-name="T395">正本及</text:span><text:span text:style-name="T396">歷年成績證明</text:span><text:span text:style-name="T397">正本（外文應附中譯本）及</text:span><text:span text:style-name="T398">內政部移民署核發之入出國紀錄證明</text:span><text:span text:style-name="T399">（須涵蓋境外學歷修業起訖期間）</text:span><text:span text:style-name="T400">。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三、</text:span><text:span text:style-name="T405">若未繳交或經查證不符合貴校報考條件，本人自願放棄錄取資格，絕無異議。</text:span></text:p>
          </table:table-cell>
          <table:covered-table-cell/>
          <table:covered-table-cell/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境外學歷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校院名稱</text:span><text:span text:style-name="T417">（英文全名）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學校地址</text:span><text:span text:style-name="T424">（含國名及地區）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修業時間</text:p>
          </table:table-cell>
          <table:table-cell table:style-name="TableCell430">
            <text:p text:style-name="P431"><text:span text:style-name="T432">西元</text:span><text:span text:style-name="T433"><text:s text:c="6"/></text:span><text:span text:style-name="T434">年</text:span><text:span text:style-name="T435"><text:s text:c="6"/></text:span><text:span text:style-name="T436">月至</text:span><text:span text:style-name="T437"><text:s text:c="6"/></text:span><text:span text:style-name="T438">年</text:span><text:span text:style-name="T439"><text:s text:c="6"/></text:span><text:span text:style-name="T440">月</text:span></text:p>
            <text:p text:style-name="P441"><text:span text:style-name="T442">合計</text:span><text:span text:style-name="T443"><text:s text:c="6"/></text:span><text:span text:style-name="T444">個月</text:span><text:span text:style-name="T445">（須扣除非修業期間）</text:span></text:p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立書人簽名</text:span><text:span text:style-name="T450">（國外學歷請另行簽立英文姓名）</text:span><text:span text:style-name="T451">：</text:span></text:p>
            <text:p text:style-name="P452"><text:span text:style-name="T453">中文：</text:span><text:span text:style-name="T454"><text:s text:c="15"/></text:span><text:span text:style-name="T455">英文：</text:span><text:span text:style-name="T456"><text:s text:c="15"/></text:span></text:p>
            <text:p text:style-name="P457"><text:span text:style-name="T458">法定代理人（或監護人）</text:span><text:span text:style-name="T459">簽名：</text:span></text:p>
            <text:p text:style-name="P460">報考學系及運動項目別：</text:p>
            <text:p text:style-name="P461"><text:span text:style-name="T462">網路</text:span><text:span text:style-name="T463">報名</text:span><text:span text:style-name="T464">流水碼</text:span><text:span text:style-name="T465">：</text:span></text:p>
            <text:p text:style-name="P466"><text:span text:style-name="T467">考生聯絡電話</text:span><text:span text:style-name="T468">：</text:span></text:p>
          </table:table-cell>
          <table:covered-table-cell/>
        </table:table-row>
      </table:table>
      <text:p text:style-name="P469"><text:s text:c="8"/>此致</text:p>
      <text:p text:style-name="P470">國立中正大學招生委員會</text:p>
      <text:p text:style-name="P471"><text:span text:style-name="T472">中華民國</text:span><text:span text:style-name="T473"><text:tab/></text:span><text:span text:style-name="T474">年</text:span><text:span text:style-name="T475"><text:tab/></text:span><text:span text:style-name="T476">月</text:span><text:span text:style-name="T477"><text:tab/></text:span><text:span text:style-name="T478">日</text:span></text:p>
      <text:p text:style-name="P479"><text:span text:style-name="T480">※</text:span><text:span text:style-name="T481">以境外學歷報考者，</text:span><text:span text:style-name="T482">請</text:span><text:span text:style-name="T483">填妥本切結書並親自簽名</text:span><text:span text:style-name="T484">後</text:span><text:span text:style-name="T485">，與</text:span><text:span text:style-name="T486">境外學歷證件</text:span><text:span text:style-name="T487">、</text:span><text:span text:style-name="T488">歷年成績證明</text:span><text:span text:style-name="T489">及</text:span><text:span text:style-name="T490">入出國紀錄證明</text:span><text:span text:style-name="T491">等資料</text:span><text:span text:style-name="T492">，連同報名應繳及審查資料合併成一個</text:span><text:span text:style-name="T493">PDF</text:span><text:span text:style-name="T494">檔案後上傳，切結書正本字再於</text:span><text:span text:style-name="T495">11</text:span><text:span text:style-name="T496">5</text:span><text:span text:style-name="T497">年</text:span><text:span text:style-name="T498">3</text:span><text:span text:style-name="T499">月</text:span><text:span text:style-name="T500">4</text:span><text:span text:style-name="T501">日</text:span><text:span text:style-name="T502">前</text:span><text:span text:style-name="T503">（以國內郵戳為憑）掛號郵寄：</text:span><text:span text:style-name="T504">621301</text:span><text:span text:style-name="T505">嘉義縣民雄鄉中正大學郵局第</text:span><text:span text:style-name="T506">90</text:span><text:span text:style-name="T507">號信箱「國立中正大學招生委員會」收。</text:span></text:p>
      <text:soft-page-break/>
      <text:p text:style-name="P508">附表五</text:p>
      <text:p text:style-name="P509"><text:span text:style-name="T510">國立中正大學</text:span><text:span text:style-name="T511">11</text:span><text:span text:style-name="T512">5</text:span><text:span text:style-name="T513">學年度</text:span><text:span text:style-name="T514">學士班運動績優學生單獨招生</text:span></text:p>
      <text:p text:style-name="P515">外縣市低收入戶、中低收入戶、特殊境遇家庭考生</text:p>
      <text:p text:style-name="P516">應試交通費暨住宿費補助申請表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申<text:s/>請<text:s/>項<text:s/>目</text:p>
          </table:table-cell>
          <table:table-cell table:style-name="TableCell525" table:number-columns-spanned="3">
            <text:p text:style-name="P526"><text:span text:style-name="T527">(</text:span><text:span text:style-name="T528">請勾選，並檢據申請</text:span><text:span text:style-name="T529">)</text:span><text:span text:style-name="T530"><text:s text:c="2"/></text:span><text:span text:style-name="T531">□</text:span><text:span text:style-name="T532">交通費補助</text:span><text:span text:style-name="T533"><text:s text:c="4"/>□</text:span><text:span text:style-name="T534">住宿費補助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考<text:s/>生<text:s/>姓<text:s/>名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准考證號碼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連<text:s/>絡<text:s/>電<text:s/>話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運<text:s/>動<text:s/>項<text:s/>目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行<text:s/>動<text:s/>電<text:s/>話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參加複試日期</text:span></text:p>
          </table:table-cell>
          <table:table-cell table:style-name="TableCell561">
            <text:p text:style-name="P562">115年3月___日</text:p>
          </table:table-cell>
        </table:table-row>
        <table:table-row table:style-name="TableRow563">
          <table:table-cell table:style-name="TableCell564">
            <text:p text:style-name="P565">通<text:s/>訊<text:s/>地<text:s/>址</text:p>
          </table:table-cell>
          <table:table-cell table:style-name="TableCell566" table:number-columns-spanned="3">
            <text:p text:style-name="P567"><text:span text:style-name="T568">□□□□□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就<text:s/>讀<text:s/>高<text:s/>中</text:p>
          </table:table-cell>
          <table:table-cell table:style-name="TableCell572" table:number-columns-spanned="3">
            <text:p text:style-name="P573"><text:span text:style-name="T574">______________</text:span><text:span text:style-name="T575">縣</text:span><text:span text:style-name="T576">(</text:span><text:span text:style-name="T577">市</text:span><text:span text:style-name="T578">)</text:span><text:span text:style-name="T579"><text:s/>______________________________</text:span><text:span text:style-name="T580">學校</text:span></text:p>
          </table:table-cell>
          <table:covered-table-cell/>
          <table:covered-table-cell/>
        </table:table-row>
        <table:table-row table:style-name="TableRow581">
          <table:table-cell table:style-name="TableCell582" table:number-rows-spanned="3">
            <text:p text:style-name="P583">補助費用之<text:line-break/>入帳帳號</text:p>
            <text:p text:style-name="P584">(郵局或金融行庫<text:line-break/>請擇一填寫)</text:p>
            <text:p text:style-name="P585"><text:span text:style-name="T586">※</text:span><text:span text:style-name="T587">如</text:span><text:span text:style-name="T588">非考生本人</text:span><text:span text:style-name="T589">之帳號，請</text:span><text:span text:style-name="T590">加填</text:span><text:span text:style-name="T591">帳戶所有人</text:span><text:span text:style-name="T592">之</text:span><text:span text:style-name="T593">姓名</text:span><text:span text:style-name="T594">及</text:span><text:span text:style-name="T595">身分證號碼</text:span><text:span text:style-name="T596">。</text:span></text:p>
          </table:table-cell>
          <table:table-cell table:style-name="TableCell597" table:number-columns-spanned="3">
            <text:p text:style-name="P598"><text:span text:style-name="T599">郵局：局號</text:span><text:span text:style-name="T600">□□□□□□□</text:span><text:span text:style-name="T601"><text:s text:c="2"/></text:span><text:span text:style-name="T602">帳號</text:span><text:span text:style-name="T603">□□□□□□□</text:span></text:p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3">
            <text:p text:style-name="P607">行庫名稱：<text:s text:c="19"/>銀行代號：</text:p>
            <text:p text:style-name="P608"><text:span text:style-name="T609">分行：</text:span><text:span text:style-name="T610"><text:s text:c="23"/></text:span><text:span text:style-name="T611">帳號：</text:span>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帳戶所有人的姓名(戶名)：</text:p>
            <text:p text:style-name="P616">帳戶所有人的身分證號碼：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備註：</text:p>
            <text:p text:style-name="P620"><text:span text:style-name="T621">1</text:span><text:span text:style-name="T622">.</text:span><text:span text:style-name="T623">僅限居住於嘉義縣、市以外之低收入戶</text:span><text:span text:style-name="T624">、中低收入戶、特殊境遇家庭</text:span><text:span text:style-name="T625">考生申請</text:span><text:span text:style-name="T626">，經審核不符補助資格者，不予受理。</text:span><text:span text:style-name="T627">經審核符合補助資格</text:span><text:span text:style-name="T628">者</text:span><text:span text:style-name="T629">，</text:span><text:span text:style-name="T630">交通費</text:span><text:span text:style-name="T631">補助</text:span><text:span text:style-name="T632">考生本人</text:span><text:span text:style-name="T633">(不</text:span><text:span text:style-name="T634">含</text:span><text:span text:style-name="T635">陪考人員)</text:span><text:span text:style-name="T636">參加</text:span><text:span text:style-name="T637">複試</text:span><text:span text:style-name="T638">往返之交通費</text:span><text:span text:style-name="T639">；</text:span><text:span text:style-name="T640">住宿費</text:span><text:span text:style-name="T641">以參加複試前一晚</text:span><text:span text:style-name="T642">至多</text:span><text:span text:style-name="T643">補助</text:span><text:span text:style-name="T644">1</text:span><text:span text:style-name="T645">間房間，補助金額以新臺幣</text:span><text:span text:style-name="T646">2</text:span><text:span text:style-name="T647">,</text:span><text:span text:style-name="T648">0</text:span><text:span text:style-name="T649">00</text:span><text:span text:style-name="T650">元為上限。</text:span><text:span text:style-name="T651">有關補助</text:span><text:span text:style-name="T652">事宜</text:span><text:span text:style-name="T653">請參閱本</text:span><text:span text:style-name="T654">簡章</text:span><text:span text:style-name="T655">附錄</text:span><text:span text:style-name="T656">七</text:span><text:span text:style-name="T657">。</text:span></text:p>
            <text:p text:style-name="P658"><text:span text:style-name="T659">2</text:span><text:span text:style-name="T660">.</text:span><text:span text:style-name="T661">本表各項資料</text:span><text:span text:style-name="T662">（</text:span><text:span text:style-name="T663">含下方收據</text:span><text:span text:style-name="T664">）</text:span><text:span text:style-name="T665">請填妥後，</text:span><text:span text:style-name="T666">連同下列單據證明</text:span><text:span text:style-name="T667">，</text:span><text:span text:style-name="T668">於</text:span><text:span text:style-name="T669">115</text:span><text:span text:style-name="T670">年</text:span><text:span text:style-name="T671">4</text:span><text:span text:style-name="T672">月</text:span><text:span text:style-name="T673">1</text:span><text:span text:style-name="T674">4</text:span><text:span text:style-name="T675">日</text:span><text:span text:style-name="T676">前(以國內郵戳為憑)</text:span><text:span text:style-name="T677">掛號</text:span><text:span text:style-name="T678">郵寄</text:span><text:span text:style-name="T679">：</text:span><text:span text:style-name="T680">621301</text:span><text:span text:style-name="T681">嘉義縣民雄鄉大學路</text:span><text:span text:style-name="T682">一段</text:span><text:span text:style-name="T683">168</text:span><text:span text:style-name="T684">號「國立中正大學教務處招生組」收，信封上請註明考生姓名及「申請</text:span><text:span text:style-name="T685">應試</text:span><text:span text:style-name="T686">費</text:span><text:span text:style-name="T687">用</text:span><text:span text:style-name="T688">補助」字樣；</text:span><text:span text:style-name="T689">未依限提出申請或申請應試補助相關資料、證明單據不齊者，一概不予補助</text:span><text:span text:style-name="T690">。</text:span></text:p>
            <text:p text:style-name="P691"><text:span text:style-name="T692">(</text:span><text:span text:style-name="T693">1</text:span><text:span text:style-name="T694">)</text:span><text:span text:style-name="T695">申請交通費</text:span><text:span text:style-name="T696">補助</text:span><text:span text:style-name="T697">，應檢附</text:span><text:span text:style-name="T698">大眾交通工具票根或購票證明</text:span><text:span text:style-name="T699">（計程車及租賃車等恕不補助）</text:span><text:span text:style-name="T700">。</text:span></text:p>
            <text:p text:style-name="P701"><text:span text:style-name="T702">(</text:span><text:span text:style-name="T703">2</text:span><text:span text:style-name="T704">)</text:span><text:span text:style-name="T705">申請住宿費</text:span><text:span text:style-name="T706">補助</text:span><text:span text:style-name="T707">，應檢附</text:span><text:span text:style-name="T708">複試日期前一晚住宿嘉義縣、市旅館開具之收據證明</text:span><text:span text:style-name="T709">（收據抬頭：國立中正大學，統一編號：</text:span><text:span text:style-name="T710">0</text:span><text:span text:style-name="T711">6313774</text:span><text:span text:style-name="T712">）</text:span><text:span text:style-name="T713">。</text:span></text:p>
            <text:p text:style-name="P714"><text:span text:style-name="T715">3</text:span><text:span text:style-name="T716">.</text:span><text:span text:style-name="T717">補助費用之入帳帳號請填寫考生本人之帳號；如考生本人未開立金融機構帳戶者，須另填寫入帳帳戶所有人的姓名及身分證號碼，否則恕無法撥款入帳。</text:span></text:p>
          </table:table-cell>
          <table:covered-table-cell/>
          <table:covered-table-cell/>
          <table:covered-table-cell/>
        </table:table-row>
      </table:table>
      <text:p text:style-name="P718"/>
      <text:p text:style-name="P719">- - - - - - - - - - - - - - - - - - - - - - - - - - - - - - -<text:s/>- - - - - - - - - - - - -- - - - - - - - - - - - - - - - - - - - - - - - -<text:s/></text:p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收 <text:s text:c="9"/>據</text:span></text:p>
          </table:table-cell>
          <table:table-cell table:style-name="TableCell728">
            <text:p text:style-name="P729"><text:span text:style-name="T730">編號：</text:span></text:p>
            <text:p text:style-name="P731"><text:span text:style-name="T732">中華民國</text:span><text:span text:style-name="T733">11</text:span><text:span text:style-name="T734">5</text:span><text:span text:style-name="T735">年</text:span><text:span text:style-name="T736"><text:s text:c="3"/></text:span><text:span text:style-name="T737">月</text:span><text:span text:style-name="T738"><text:s text:c="3"/></text:span><text:span text:style-name="T739">日</text:span></text:p>
          </table:table-cell>
        </table:table-row>
        <table:table-row table:style-name="TableRow740">
          <table:table-cell table:style-name="TableCell741" table:number-columns-spanned="2">
            <text:p text:style-name="P742">茲 收 到</text:p>
            <text:p text:style-name="P743"><text:span text:style-name="T744">國立中正大學發給</text:span><text:span text:style-name="T745">學士班運動績優學生單獨招生應試（</text:span><text:span text:style-name="T746">□</text:span><text:span text:style-name="T747">交通</text:span><text:span text:style-name="T748">□</text:span><text:span text:style-name="T749">住宿）補助費</text:span></text:p>
            <text:p text:style-name="P750"><text:span text:style-name="T751">新台幣</text:span><text:span text:style-name="T752"><text:s text:c="20"/></text:span><text:span text:style-name="T753">元整</text:span><text:span text:style-name="T754">（補助金額統一由本校核定後填寫）</text:span></text:p>
            <text:p text:style-name="P755"><text:span text:style-name="T756">領款人：</text:span><text:span text:style-name="T757"><text:s text:c="14"/></text:span></text:p>
            <text:p text:style-name="P758">戶籍地址： <text:s text:c="4"/>市 <text:s text:c="5"/>市鄉 <text:s text:c="4"/>村 <text:s text:c="4"/>鄰 <text:s text:c="6"/>路 <text:s text:c="3"/>段 <text:s text:c="3"/>巷 <text:s text:c="2"/>號之</text:p>
            <text:p text:style-name="P759"><text:s text:c="15"/>縣 <text:s text:c="5"/>區鎮 <text:s text:c="4"/>里 <text:s text:c="13"/>街</text:p>
            <text:p text:style-name="P760"><text:span text:style-name="T761">身份證統一編號：</text:span><text:span text:style-name="T762">□□□□□□□□□□</text:span></text:p>
            <text:p text:style-name="P763"><text:span text:style-name="T764">承辦單位：</text:span><text:span text:style-name="T765"><text:s text:c="15"/></text:span><text:span text:style-name="T766"><text:s text:c="2"/>經辦人：</text:span><text:span text:style-name="T767"><text:s text:c="15"/></text:span>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※</text:span><text:span text:style-name="T772">「領款人」、「戶籍地址」及「身份證統一編號」</text:span><text:span text:style-name="T773">務必</text:span><text:span text:style-name="T774">以正楷</text:span><text:span text:style-name="T775">詳細填寫，</text:span><text:span text:style-name="T776">其餘欄位請勿填寫，否則</text:span><text:span text:style-name="T777">將以退件處理</text:span><text:span text:style-name="T778">；本校將於審核各項單據及證明文件後，另行將補助費撥入考生指定帳戶</text:span><text:span text:style-name="T779">。</text:span></text:p>
          </table:table-cell>
          <table:covered-table-cell/>
        </table:table-row>
      </table:table>
      <text:soft-page-break/>
      <text:p text:style-name="P780"><text:span text:style-name="T781">附表</text:span><text:span text:style-name="T782">六</text:span></text:p>
      <text:p text:style-name="P783"><text:span text:style-name="T784">國立中正大學</text:span><text:span text:style-name="T785">11</text:span><text:span text:style-name="T786">5</text:span><text:span text:style-name="T787">學年度學士班運動績優學生單獨招生</text:span></text:p>
      <text:p text:style-name="P788">成績複查申請暨查覆表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姓<text:s text:c="2"/>名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報考學系</text:p>
          </table:table-cell>
          <table:table-cell table:style-name="TableCell803" table:number-columns-spanned="2">
            <text:p text:style-name="P804"><text:s text:c="19"/>　　學系</text:p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准考證號碼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運動項目</text:p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申請日期</text:p>
          </table:table-cell>
          <table:covered-table-cell/>
          <table:table-cell table:style-name="TableCell817">
            <text:p text:style-name="P818"><text:span text:style-name="T819"><text:s/></text:span><text:span text:style-name="T820">11</text:span><text:span text:style-name="T821">5</text:span><text:span text:style-name="T822">年</text:span><text:span text:style-name="T823"><text:s text:c="4"/></text:span><text:span text:style-name="T824">月</text:span><text:span text:style-name="T825"><text:s text:c="4"/></text:span><text:span text:style-name="T826">日</text:span></text:p>
          </table:table-cell>
          <table:table-cell table:style-name="TableCell827">
            <text:p text:style-name="P828">電<text:s/>話<text:s/>或</text:p>
            <text:p text:style-name="P829">行動電話</text:p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3" table:number-rows-spanned="2">
            <text:p text:style-name="P834">甄<text:s text:c="3"/>試<text:s text:c="3"/>項<text:s text:c="3"/>目<text:s text:c="3"/>名<text:s text:c="3"/>稱</text:p>
          </table:table-cell>
          <table:covered-table-cell/>
          <table:covered-table-cell/>
          <table:table-cell table:style-name="TableCell835" table:number-columns-spanned="3">
            <text:p text:style-name="P836">複<text:s/>查<text:s/>結<text:s/>果(考生勿填)</text:p>
          </table:table-cell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/>
          <table:covered-table-cell/>
          <table:table-cell table:style-name="TableCell839">
            <text:p text:style-name="P840">有無漏閱</text:p>
          </table:table-cell>
          <table:table-cell table:style-name="TableCell841">
            <text:p text:style-name="P842">分數加總<text:line-break/>有無錯誤</text:p>
          </table:table-cell>
          <table:table-cell table:style-name="TableCell843">
            <text:p text:style-name="P844">查覆分數</text:p>
          </table:table-cell>
        </table:table-row>
        <table:table-row table:style-name="TableRow845"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>□有 <text:s/>□無</text:p>
          </table:table-cell>
          <table:table-cell table:style-name="TableCell850">
            <text:p text:style-name="P851">□有 <text:s/>□無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>□有 <text:s/>□無</text:p>
          </table:table-cell>
          <table:table-cell table:style-name="TableCell859">
            <text:p text:style-name="P860">□有 <text:s/>□無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>□有 <text:s/>□無</text:p>
          </table:table-cell>
          <table:table-cell table:style-name="TableCell868">
            <text:p text:style-name="P869">□有 <text:s/>□無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6">
            <text:p text:style-name="P874">複<text:s text:c="6"/>查<text:s text:c="6"/>回<text:s text:c="6"/>覆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6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><text:span text:style-name="T884">回覆日期：</text:span><text:span text:style-name="T885">11</text:span><text:span text:style-name="T886">5</text:span><text:span text:style-name="T887">年</text:span><text:span text:style-name="T888"><text:s/></text:span><text:span text:style-name="T889"><text:s text:c="2"/></text:span><text:span text:style-name="T890">月</text:span><text:span text:style-name="T891"><text:s text:c="3"/></text:span><text:span text:style-name="T892">日</text:span><text:span text:style-name="T893"><text:s text:c="10"/></text:span><text:span text:style-name="T894">招生委員會章戳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備</text:p>
            <text:p text:style-name="P898"/>
            <text:p text:style-name="P899"/>
            <text:p text:style-name="P900">註</text:p>
          </table:table-cell>
          <table:table-cell table:style-name="TableCell901" table:number-columns-spanned="5">
            <text:p text:style-name="P902"><text:span text:style-name="T903">1</text:span><text:span text:style-name="T904">.</text:span><text:span text:style-name="T905">複查期限：至</text:span><text:span text:style-name="T906">11</text:span><text:span text:style-name="T907">5</text:span><text:span text:style-name="T908">年</text:span><text:span text:style-name="T909">4</text:span><text:span text:style-name="T910">月</text:span><text:span text:style-name="T911">22</text:span><text:span text:style-name="T912">日止（以國內郵戳為憑），逾期恕不受理。</text:span></text:p>
            <text:p text:style-name="P913"><text:span text:style-name="T914">2</text:span><text:span text:style-name="T915">.</text:span><text:span text:style-name="T916">請詳細書明考生姓名、報考學系、運動項目、准考證號碼、複查項目及聯絡電話。</text:span></text:p>
            <text:p text:style-name="P917"><text:span text:style-name="T918">3</text:span><text:span text:style-name="T919">.</text:span><text:span text:style-name="T920">申請複查須附成績通知單正本（或網路下載之成績單），否則不予受理。</text:span></text:p>
            <text:p text:style-name="P921"><text:span text:style-name="T922">4</text:span><text:span text:style-name="T923">.</text:span><text:span text:style-name="T924">複查費每項新臺幣</text:span><text:span text:style-name="T925">50</text:span><text:span text:style-name="T926">元，一律收取郵政匯票（受款人為</text:span><text:span text:style-name="T927">國立中正大學</text:span><text:span text:style-name="T928">），現金、郵票恕不受理。</text:span></text:p>
            <text:p text:style-name="P929"><text:span text:style-name="T930">5</text:span><text:span text:style-name="T931">.</text:span><text:span text:style-name="T932">各項成績申請複查以一次為限，審查資料、面試以查核該項目總成績是否登錄或核算有誤為限，不得複查評分標準</text:span><text:span text:style-name="T933">或要求試題解答</text:span><text:span text:style-name="T934">，亦不得要求告知評審委員之姓名或調閱及影印評分相關資料。</text:span></text:p>
            <text:p text:style-name="P935"><text:span text:style-name="T936">6</text:span><text:span text:style-name="T937">.</text:span><text:span text:style-name="T938">複查結果本校將以掛號郵件寄發書面通知。</text:span></text:p>
            <text:p text:style-name="P939"><text:span text:style-name="T940">7</text:span><text:span text:style-name="T941">.</text:span><text:span text:style-name="T942">複查結果若因增減分數而錄取情形有異動者，考生不得提出異議。</text:span></text:p>
            <text:p text:style-name="P943"><text:span text:style-name="T944">8</text:span><text:span text:style-name="T945">.</text:span><text:span text:style-name="T946">請填妥本表後連同匯票及成績通知單正本（或網路下載之成績單），寄至</text:span><text:span text:style-name="T947">621301</text:span><text:span text:style-name="T948">嘉義縣民雄鄉大學路一段</text:span><text:span text:style-name="T949">168</text:span><text:span text:style-name="T950">號</text:span><text:span text:style-name="T951">「國立中正大學</text:span><text:span text:style-name="T952">教務處招生組」</text:span><text:span text:style-name="T953">收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54"><text:span text:style-name="T955">附</text:span><text:span text:style-name="T956">表七</text:span></text:p>
      <text:p text:style-name="P957"><text:span text:style-name="T958">國立中正大學</text:span><text:span text:style-name="T959">11</text:span><text:span text:style-name="T960">5</text:span><text:span text:style-name="T961">學年度學士班運動績優學生單獨招生考試</text:span></text:p>
      <text:p text:style-name="P962">錄取報到回覆單</text:p>
      <text:p text:style-name="P963"><text:span text:style-name="T964">第一聯</text:span><text:span text:style-name="T965"><text:s/></text:span><text:span text:style-name="T966">本校存查聯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錄取生姓名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准考證號碼</text:p>
          </table:table-cell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>身分證號碼</text:p>
            <text:p text:style-name="P986">(居留證號碼)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>連絡電話</text:p>
          </table:table-cell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 table:number-columns-spanned="6">
            <text:p text:style-name="P995"><text:span text:style-name="T996">本人參加國立中正大學學士班運動績優學生單獨招生，獲錄取為貴校</text:span><text:span text:style-name="T997"><text:line-break/></text:span><text:span text:style-name="T998"><text:s text:c="18"/></text:span><text:span text:style-name="T999">學系一年級新生（運動項目為</text:span><text:span text:style-name="T1000"><text:s text:c="15"/></text:span><text:span text:style-name="T1001">），</text:span><text:span text:style-name="T1002"><text:line-break/></text:span><text:span text:style-name="T1003">本人</text:span><text:span text:style-name="T1004">願意就讀</text:span><text:span text:style-name="T1005">貴校，並依規定辦理註冊入學，特此聲明。此致</text:span></text:p>
            <text:p text:style-name="P1006"><text:span text:style-name="T1007"><text:s text:c="8"/></text:span><text:span text:style-name="T1008">國立中正大學</text:span><text:span text:style-name="T1009"><text:s text:c="30"/></text:span><text:span text:style-name="T1010">11</text:span><text:span text:style-name="T1011">5</text:span><text:span text:style-name="T1012">年</text:span><text:span text:style-name="T1013"><text:s text:c="3"/></text:span><text:span text:style-name="T1014">月</text:span><text:span text:style-name="T1015"><text:s text:c="3"/></text:span><text:span text:style-name="T10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錄取生</text:span><text:span text:style-name="T1021">簽章</text:span></text:p>
          </table:table-cell>
          <table:table-cell table:style-name="TableCell1022">
            <text:p text:style-name="P1023"/>
          </table:table-cell>
          <table:table-cell table:style-name="TableCell1024" table:number-columns-spanned="3">
            <text:p text:style-name="P1025"><text:span text:style-name="T1026">法定代理人</text:span><text:span text:style-name="T1027"><text:line-break/></text:span><text:span text:style-name="T1028">(</text:span><text:span text:style-name="T1029">或監護人</text:span><text:span text:style-name="T1030">)</text:span><text:span text:style-name="T1031">簽章</text:span></text:p>
          </table:table-cell>
          <table:covered-table-cell/>
          <table:covered-table-cell/>
          <table:table-cell table:style-name="TableCell1032">
            <text:p text:style-name="P1033"/>
          </table:table-cell>
        </table:table-row>
      </table:table>
      <text:p text:style-name="P1034"><text:span text:style-name="T1035">※</text:span><text:span text:style-name="T1036">注意事項：</text:span></text:p>
      <text:p text:style-name="P1037"><text:span text:style-name="T1038">1</text:span><text:span text:style-name="T1039">.</text:span><text:span text:style-name="T1040">本招生錄取生一律以</text:span><text:span text:style-name="T1041">通信方式</text:span><text:span text:style-name="T1042">辦理報到</text:span><text:span text:style-name="T1043">。正取生或已接獲遞補通知之備取生，</text:span><text:span text:style-name="T1044">應填妥本</text:span><text:span text:style-name="T1045">回覆單</text:span><text:span text:style-name="T1046">並經</text:span><text:span text:style-name="T1047">法定代理人(</text:span><text:span text:style-name="T1048">或監護人</text:span><text:span text:style-name="T1049">)</text:span><text:span text:style-name="T1050">簽</text:span><text:span text:style-name="T1051">章</text:span><text:span text:style-name="T1052">後</text:span><text:span text:style-name="T1053">，</text:span><text:span text:style-name="T1054">於</text:span><text:span text:style-name="T1055">規定期限內</text:span><text:span text:style-name="T1056">（以國內</text:span><text:span text:style-name="T1057">郵戳為憑</text:span><text:span text:style-name="T1058">，逾期不予受理）</text:span><text:span text:style-name="T1059">以</text:span><text:span text:style-name="T1060">限時掛號</text:span><text:span text:style-name="T1061">郵寄至</text:span><text:span text:style-name="T1062">「</text:span><text:span text:style-name="T1063">621301</text:span><text:span text:style-name="T1064">嘉義縣民雄鄉大學路</text:span><text:span text:style-name="T1065">一段</text:span><text:span text:style-name="T1066">168</text:span><text:span text:style-name="T1067">號 國立中正大學體育中心教學活動組收」，</text:span><text:span text:style-name="T1068">逾期未寄回者視同放棄錄取資格</text:span><text:span text:style-name="T1069">；未依規定完成報到手續者不另行通知，逕以「自願放棄錄取資格」論。</text:span></text:p>
      <text:p text:style-name="P1070"><text:span text:style-name="T1071">2</text:span><text:span text:style-name="T1072">.</text:span><text:span text:style-name="T1073">本校收到錄取報到回覆單後，於回覆單蓋章後，</text:span><text:span text:style-name="T1074">將第一聯撕下由</text:span><text:span text:style-name="T1075">本校</text:span><text:span text:style-name="T1076">存查，第二聯以掛號寄回考生存查。</text:span></text:p>
      <text:p text:style-name="P1077">-------------------------------------------------------------------------------------</text:p>
      <text:p text:style-name="P1078"><text:span text:style-name="T1079">國立</text:span><text:span text:style-name="T1080">中正大學</text:span><text:span text:style-name="T1081">11</text:span><text:span text:style-name="T1082">5</text:span><text:span text:style-name="T1083">學年度學士班運動績優學生單獨招生考試</text:span></text:p>
      <text:p text:style-name="P1084">錄取報到回覆單</text:p>
      <text:p text:style-name="P1085"><text:span text:style-name="T1086">第二聯</text:span><text:span text:style-name="T1087"><text:s/></text:span><text:span text:style-name="T1088">錄取生存查聯</text:span></text:p>
      <text:p text:style-name="P1089"><text:span text:style-name="T1090">本校已收到錄取生</text:span><text:span text:style-name="T1091"><text:s text:c="14"/></text:span><text:span text:style-name="T1092">之錄取報到回覆單。相關新生註冊須知將於</text:span><text:span text:style-name="T1093">11</text:span><text:span text:style-name="T1094">5</text:span><text:span text:style-name="T1095">年</text:span><text:span text:style-name="T1096">6</text:span><text:span text:style-name="T1097">月</text:span><text:span text:style-name="T1098">下旬公告，請於註冊入學時繳驗符合報考資格之學歷（力）證件正本，並依註冊須知所載完成註冊入學事宜。</text:span></text:p>
      <text:p text:style-name="P1099"/>
      <text:p text:style-name="P1100"><text:span text:style-name="T1101">承辦單位：體育中心</text:span><text:span text:style-name="T1102"><text:s text:c="28"/></text:span><text:span text:style-name="T1103">章戳：</text:span></text:p>
      <text:p text:style-name="P1104"><text:span text:style-name="T1105">回覆日期：</text:span><text:span text:style-name="T1106">11</text:span><text:span text:style-name="T1107">5</text:span><text:span text:style-name="T1108">年</text:span><text:span text:style-name="T1109"><text:s text:c="4"/></text:span><text:span text:style-name="T1110">月</text:span><text:span text:style-name="T1111"><text:s text:c="4"/></text:span><text:span text:style-name="T1112">日</text:span></text:p>
      <text:p text:style-name="P1113"/>
      <text:p text:style-name="P1114">※注意事項：</text:p>
      <text:p text:style-name="P1115"><text:span text:style-name="T1116">1</text:span><text:span text:style-name="T1117">.</text:span><text:span text:style-name="T1118">已完成報到之錄取生如欲放棄入學資格者，應另填妥「放棄入學資格聲明書」</text:span><text:span text:style-name="T1119">(</text:span><text:span text:style-name="T1120">簡章附表八</text:span><text:span text:style-name="T1121">)</text:span><text:span text:style-name="T1122">，於</text:span><text:span text:style-name="T1123">11</text:span><text:span text:style-name="T1124">5</text:span><text:span text:style-name="T1125">年</text:span><text:span text:style-name="T1126">5</text:span><text:span text:style-name="T1127">月</text:span><text:span text:style-name="T1128">2</text:span><text:span text:style-name="T1129">5</text:span><text:span text:style-name="T1130">日前（以國內郵戳為憑，逾期不予受理）以限時掛號郵寄至本校辦理</text:span><text:span text:style-name="T1131">，未以書面向本校聲明放棄入學資格者，一律不得參加</text:span><text:span text:style-name="T1132">11</text:span><text:span text:style-name="T1133">5</text:span><text:span text:style-name="T1134">學年度大學分發入學招生，否則一經查明，取消其本項招生錄取資格。</text:span></text:p>
      <text:p text:style-name="P1135"><text:span text:style-name="T1136">2</text:span><text:span text:style-name="T1137">.</text:span><text:span text:style-name="T1138">錄取生若同時參加本招生與本校</text:span><text:span text:style-name="T1139">11</text:span><text:span text:style-name="T1140">5</text:span><text:span text:style-name="T1141">學年度大學繁星推薦及申請入學招生皆獲錄取時，僅能擇一報到及就讀，其他須依規定辦理放棄入學資格聲明如有重複報到之情形者，一經查明，即取消本招生之入學資格，考生不得異議。</text:span></text:p>
      <text:soft-page-break/>
      <text:p text:style-name="P1142">附表八</text:p>
      <text:p text:style-name="P1143"><text:span text:style-name="T1144">國立中正大學</text:span><text:span text:style-name="T1145">11</text:span><text:span text:style-name="T1146">5</text:span><text:span text:style-name="T1147">學年度學士班運動績優學生單獨招生考試</text:span></text:p>
      <text:p text:style-name="P1148">錄取生放棄入學資格聲明書</text:p>
      <text:p text:style-name="P1149"><text:span text:style-name="T1150">第一聯</text:span><text:span text:style-name="T1151"><text:s text:c="4"/></text:span><text:span text:style-name="T1152">大學存查聯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錄取生姓名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准考證號碼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身分證號碼</text:p>
            <text:p text:style-name="P1172"><text:span text:style-name="T1173">(</text:span><text:span text:style-name="T1174">居留證號碼</text:span><text:span text:style-name="T1175">)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連絡電話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4">
            <text:p text:style-name="P1185"><text:span text:style-name="T1186">本人經由國立中正大學學士班運動績優學生單獨招生錄取貴校</text:span><text:span text:style-name="T1187"><text:s text:c="16"/></text:span><text:span text:style-name="T1188">系，因故放棄入學資格，特此聲明。</text:span></text:p>
            <text:p text:style-name="P1189"><text:span text:style-name="T1190"><text:s text:c="5"/></text:span><text:span text:style-name="T1191">此致</text:span></text:p>
            <text:p text:style-name="P1192"><text:span text:style-name="T1193"><text:s text:c="15"/></text:span><text:span text:style-name="T1194">國立中正大學</text:span>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<text:span text:style-name="T1198">錄取生</text:span></text:p>
            <text:p text:style-name="P1199"><text:span text:style-name="T1200">簽名或蓋章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法定代理人</text:span><text:span text:style-name="T1206">(</text:span><text:span text:style-name="T1207">監護人</text:span><text:span text:style-name="T1208">)</text:span></text:p>
            <text:p text:style-name="P1209"><text:span text:style-name="T1210">簽名或蓋章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國立中正大學</text:p>
            <text:p text:style-name="P1216"><text:span text:style-name="T1217">體育中心蓋章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放棄日期</text:span></text:p>
            <text:p text:style-name="P1223"><text:span text:style-name="T1224">(</text:span><text:span text:style-name="T1225">由考生填寫</text:span><text:span text:style-name="T1226">)</text:span></text:p>
          </table:table-cell>
          <table:table-cell table:style-name="TableCell1227">
            <text:p text:style-name="P1228">115年<text:s text:c="3"/>月<text:s text:c="3"/>日</text:p>
          </table:table-cell>
        </table:table-row>
      </table:table>
      <text:p text:style-name="P1229">- - - - - - - - - - - - - - - - - - - - - - - - -<text:s/>- - - - - - - - - - - - - - - - - - -- - - - - - - - - - - - - - - - - - - - - -<text:s/></text:p>
      <text:p text:style-name="P1230"><text:span text:style-name="T1231">國立中正大學</text:span><text:span text:style-name="T1232">11</text:span><text:span text:style-name="T1233">5</text:span><text:span text:style-name="T1234">學年度學士班運動績優學生單獨招生考試</text:span></text:p>
      <text:p text:style-name="P1235">錄取生放棄入學資格聲明書</text:p>
      <text:p text:style-name="P1236"><text:span text:style-name="T1237">第二聯</text:span><text:span text:style-name="T1238"><text:s text:c="4"/></text:span><text:span text:style-name="T1239">錄取生</text:span><text:span text:style-name="T1240">存查</text:span><text:span text:style-name="T1241">聯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錄取生姓名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准考證號碼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身分證號碼</text:p>
            <text:p text:style-name="P1261"><text:span text:style-name="T1262">(</text:span><text:span text:style-name="T1263">居留證號碼</text:span><text:span text:style-name="T1264">)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連絡電話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4">
            <text:p text:style-name="P1274"><text:span text:style-name="T1275">本人經由國立中正大學學士班運動績優學生單獨招生錄取貴校</text:span><text:span text:style-name="T1276"><text:s text:c="16"/></text:span><text:span text:style-name="T1277">系，因故放棄入學資格，特此聲明。</text:span></text:p>
            <text:p text:style-name="P1278"><text:span text:style-name="T1279"><text:s text:c="5"/></text:span><text:span text:style-name="T1280">此致</text:span></text:p>
            <text:p text:style-name="P1281"><text:span text:style-name="T1282"><text:s text:c="15"/></text:span><text:span text:style-name="T1283">國立中正大學</text:span></text:p>
          </table:table-cell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<text:span text:style-name="T1287">錄取生</text:span></text:p>
            <text:p text:style-name="P1288"><text:span text:style-name="T1289">簽名或蓋章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法定代理人</text:span><text:span text:style-name="T1295">(</text:span><text:span text:style-name="T1296">監護人</text:span><text:span text:style-name="T1297">)</text:span></text:p>
            <text:p text:style-name="P1298"><text:span text:style-name="T1299">簽名或蓋章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國立中正大學</text:p>
            <text:p text:style-name="P1305"><text:span text:style-name="T1306">體育中心蓋章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回覆日期</text:span></text:p>
            <text:p text:style-name="P1312"><text:span text:style-name="T1313">(</text:span><text:span text:style-name="T1314">由大學填寫</text:span><text:span text:style-name="T1315">)</text:span></text:p>
          </table:table-cell>
          <table:table-cell table:style-name="TableCell1316">
            <text:p text:style-name="P1317">115年<text:s text:c="3"/>月<text:s text:c="3"/>日</text:p>
          </table:table-cell>
        </table:table-row>
      </table:table>
      <text:p text:style-name="P1318">※注意事項：</text:p>
      <text:p text:style-name="P1319"><text:span text:style-name="T1320">一</text:span><text:span text:style-name="T1321">、</text:span><text:span text:style-name="T1322">已完成報到之錄取生如欲放棄入學資格，應填妥本「放棄入學資格聲明書」，經法定代理人（或監護人）簽名或蓋章後，於</text:span><text:span text:style-name="T1323">11</text:span><text:span text:style-name="T1324">5</text:span><text:span text:style-name="T1325">年</text:span><text:span text:style-name="T1326">5</text:span><text:span text:style-name="T1327">月</text:span><text:span text:style-name="T1328">2</text:span><text:span text:style-name="T1329">5</text:span><text:span text:style-name="T1330">日</text:span><text:span text:style-name="T1331">前</text:span><text:span text:style-name="T1332">（以國內郵戳為憑，逾期不予受理）以</text:span><text:span text:style-name="T1333">限時掛號</text:span><text:span text:style-name="T1334">郵寄至本校體育中心教學活動組</text:span><text:span text:style-name="T1335">(</text:span><text:span text:style-name="T1336">地址：</text:span><text:span text:style-name="T1337">621301</text:span><text:span text:style-name="T1338">嘉義縣民雄鄉大學路一段</text:span><text:span text:style-name="T1339">168</text:span><text:span text:style-name="T1340">號</text:span><text:span text:style-name="T1341">)</text:span><text:span text:style-name="T1342">，向本校聲明放棄入學資格。</text:span></text:p>
      <text:p text:style-name="P1343"><text:span text:style-name="T1344">二</text:span><text:span text:style-name="T1345">、</text:span><text:span text:style-name="T1346">錄取生報到後除書面聲明放棄錄取資格外，不得參加</text:span><text:span text:style-name="T1347">114</text:span><text:span text:style-name="T1348">學年度大學分發入學招生，否則一經查明，取消其本項招生錄取資格。</text:span></text:p>
      <text:p text:style-name="P1349">三、本校於聲明書蓋章後，將第一聯撕下存查，第二聯以掛號寄回考生存查。</text:p>
      <text:p text:style-name="P1350"><text:span text:style-name="T1351">四、</text:span><text:span text:style-name="T1352">聲明放棄入學資格手續完成後，不得以任何理由要求撤回，請考生及家長慎重考慮</text:span><text:span text:style-name="T1353">。</text:span></text:p>
      <text:p text:style-name="P1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fo:widows="0" fo:orphans="0" fo:text-align="justify" fo:margin-top="0.0694in" fo:line-height="0.2638in">
        <style:tab-stops>
          <style:tab-stop style:type="left" style:position="-1.202in"/>
          <style:tab-stop style:type="left" style:position="-1.0236in"/>
        </style:tab-stops>
      </style:paragraph-properties>
      <style:text-properties style:font-name-asian="華康細圓體" fo:font-weight="bold" style:font-weight-asian="bold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style:font-size-complex="10pt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E" style:display-name="4" style:family="paragraph" style:parent-style-name="內文">
      <style:paragraph-properties fo:line-height="0.2333in"/>
      <style:text-properties style:font-name="Tms Rmn" style:font-name-asian="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75in" fo:text-indent="-0.25in">
        <style:tab-stops>
          <style:tab-stop style:type="left" style:position="-0.1368in"/>
          <style:tab-stop style:type="left" style:position="1.3527in"/>
          <style:tab-stop style:type="left" style:position="1.6027in"/>
          <style:tab-stop style:type="left" style:position="3.9361in"/>
          <style:tab-stop style:type="left" style:position="6.1027in"/>
        </style:tab-stops>
      </style:paragraph-properties>
      <style:text-properties style:font-name="標楷體" style:font-name-asian="標楷體" fo:color="#000000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.125in" fo:line-height="0.2222in" fo:margin-left="0.6902in" fo:text-indent="-0.1902in">
        <style:tab-stops>
          <style:tab-stop style:type="left" style:position="1.4125in"/>
          <style:tab-stop style:type="left" style:position="1.6625in"/>
          <style:tab-stop style:type="left" style:position="3.9958in"/>
          <style:tab-stop style:type="left" style:position="6.1625in"/>
        </style:tab-stops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margin-top="0.1666in" fo:line-height="0.2222in"/>
      <style:text-properties fo:color="#FF0000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1.25in">
        <style:tab-stops/>
      </style:paragraph-properties>
      <style:text-properties style:font-name="標楷體" style:font-name-asian="標楷體" fo:color="#000000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總則一二三" style:display-name="總則(一二三)" style:family="paragraph">
      <style:paragraph-properties fo:line-height="0.25in" fo:margin-left="0.2916in" fo:text-indent="-0.118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" style:display-name="總則123" style:family="paragraph">
      <style:paragraph-properties fo:line-height="0.25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line-height="0.25in" fo:margin-right="-0.0069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、" style:num-format="一, 十, 一百(繁), ...">
        <style:list-level-properties fo:text-align="end"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outline-level-style>
    </text:outline-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  <style:master-page style:name="MP4" style:page-layout-name="PL4">
      <style:footer>
        <text:p text:style-name="頁尾"/>
      </style:footer>
    </style:master-page>
    <style:master-page style:name="MP5" style:page-layout-name="PL5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WRL</dc:creator>
    <meta:creation-date>2025-01-03T07:00:00Z</meta:creation-date>
    <dc:date>2025-12-29T04:08:00Z</dc:date>
    <meta:print-date>2024-12-18T08:29:00Z</meta:print-date>
    <meta:template xlink:href="Normal.dotm" xlink:type="simple"/>
    <meta:editing-cycles>7</meta:editing-cycles>
    <meta:editing-duration>PT540S</meta:editing-duration>
    <meta:document-statistic meta:page-count="8" meta:paragraph-count="12" meta:word-count="941" meta:character-count="6295" meta:row-count="44" meta:non-whitespace-character-count="5366"/>
  </office:meta>
</office:document-meta>
</file>