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lainText1" style:master-page-name="MP0" style:family="paragraph">
      <style:paragraph-properties fo:break-before="page" style:snap-to-layout-grid="false" fo:text-align="justify" style:vertical-align="auto" fo:margin-bottom="0.125in" fo:line-height="0.2638in" style:page-number="1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2.8833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2.9784in"/>
    </style:style>
    <style:style style:name="Table12" style:family="table">
      <style:table-properties style:width="6.6368in" style:rel-width="99.26%" fo:margin-left="0.075in" table:align="left"/>
    </style:style>
    <style:style style:name="TableRow16" style:family="table-row">
      <style:table-row-properties style:min-row-height="0.9125in"/>
    </style:style>
    <style:style style:name="TableCell1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027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ableRow29" style:family="table-row">
      <style:table-row-properties style:min-row-height="0.6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註釋標題" style:family="paragraph">
      <style:paragraph-properties style:snap-to-layout-grid="false" fo:text-align="justify" fo:margin-top="0.0416in"/>
    </style:style>
    <style:style style:name="T37" style:parent-style-name="預設段落字型" style:family="text">
      <style:text-properties style:font-name="標楷體"/>
    </style:style>
    <style:style style:name="TableRow38" style:family="table-row">
      <style:table-row-properties style:min-row-height="0.68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註釋標題" style:family="paragraph">
      <style:paragraph-properties style:snap-to-layout-grid="false" fo:text-align="justify" fo:margin-top="0.0416in"/>
    </style:style>
    <style:style style:name="T45" style:parent-style-name="預設段落字型" style:family="text">
      <style:text-properties style:font-name="標楷體"/>
    </style:style>
    <style:style style:name="TableRow46" style:family="table-row">
      <style:table-row-properties style:min-row-height="0.682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註釋標題" style:family="paragraph">
      <style:paragraph-properties style:snap-to-layout-grid="false" fo:text-align="justify" fo:margin-top="0.0416in"/>
    </style:style>
    <style:style style:name="T53" style:parent-style-name="預設段落字型" style:family="text">
      <style:text-properties style:font-name="標楷體"/>
    </style:style>
    <style:style style:name="TableRow54" style:family="table-row">
      <style:table-row-properties style:min-row-height="0.6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註釋標題" style:family="paragraph">
      <style:paragraph-properties style:snap-to-layout-grid="false" fo:text-align="justify" fo:margin-top="0.0416in"/>
    </style:style>
    <style:style style:name="T61" style:parent-style-name="預設段落字型" style:family="text">
      <style:text-properties style:font-name="標楷體"/>
    </style:style>
    <style:style style:name="TableRow62" style:family="table-row">
      <style:table-row-properties style:min-row-height="0.6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註釋標題" style:family="paragraph">
      <style:paragraph-properties style:snap-to-layout-grid="false" fo:text-align="justify" fo:margin-top="0.0416in"/>
    </style:style>
    <style:style style:name="T69" style:parent-style-name="預設段落字型" style:family="text">
      <style:text-properties style:font-name="標楷體"/>
    </style:style>
    <style:style style:name="TableRow70" style:family="table-row">
      <style:table-row-properties style:min-row-height="0.682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註釋標題" style:family="paragraph">
      <style:paragraph-properties style:snap-to-layout-grid="false" fo:text-align="justify" fo:margin-top="0.0416in"/>
    </style:style>
    <style:style style:name="T77" style:parent-style-name="預設段落字型" style:family="text">
      <style:text-properties style:font-name="標楷體"/>
    </style:style>
    <style:style style:name="TableRow78" style:family="table-row">
      <style:table-row-properties style:min-row-height="0.682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text-properties style:font-name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註釋標題" style:family="paragraph">
      <style:paragraph-properties style:snap-to-layout-grid="false" fo:text-align="justify" fo:margin-top="0.0416in"/>
    </style:style>
    <style:style style:name="T85" style:parent-style-name="預設段落字型" style:family="text">
      <style:text-properties style:font-name="標楷體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註釋標題" style:family="paragraph">
      <style:paragraph-properties style:snap-to-layout-grid="false" fo:text-align="justify" fo:margin-top="0.05in"/>
    </style:style>
    <style:style style:name="T8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color="#000000" fo:font-size="10pt" style:font-size-asian="10pt"/>
    </style:style>
    <style:style style:name="T91" style:parent-style-name="預設段落字型" style:family="text">
      <style:text-properties style:font-name="標楷體" fo:color="#000000" fo:font-size="10pt" style:font-size-asian="10pt"/>
    </style:style>
    <style:style style:name="T92" style:parent-style-name="預設段落字型" style:family="text">
      <style:text-properties style:font-name="標楷體" fo:color="#000000" fo:font-size="10pt" style:font-size-asian="10pt"/>
    </style:style>
    <style:style style:name="P93" style:parent-style-name="內文" style:family="paragraph">
      <style:paragraph-properties fo:line-height="0.2222in" fo:margin-left="0.2951in" fo:text-indent="-0.3451in">
        <style:tab-stops/>
      </style:paragraph-properties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weight-complex="bold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P113" style:parent-style-name="內文" style:family="paragraph">
      <style:paragraph-properties fo:line-height="0.25in" fo:margin-left="0.125in" fo:text-indent="-0.175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text-align="center" fo:line-height="0.25in" fo:margin-left="0.1541in" fo:text-indent="-0.2041in">
        <style:tab-stops>
          <style:tab-stop style:type="center" style:position="3.1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5in">
        <style:tab-stops>
          <style:tab-stop style:type="center" style:position="3.321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5" style:parent-style-name="預設段落字型" style:family="text">
      <style:text-properties style:font-name="Arial" style:font-name-asian="標楷體" fo:font-weight="bold" style:font-weight-asian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0" style:family="table-column">
      <style:table-column-properties style:column-width="6.7319in"/>
    </style:style>
    <style:style style:name="Table129" style:family="table">
      <style:table-properties style:width="6.7319in" fo:margin-left="0.075in" table:align="left"/>
    </style:style>
    <style:style style:name="TableRow131" style:family="table-row">
      <style:table-row-properties style:min-row-height="0.9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P137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text-autospace="none" fo:line-height="0.2222in" fo:margin-left="0.643in" fo:text-indent="-0.643in">
        <style:tab-stops/>
      </style:paragraph-properties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2.4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left="0.643in" fo:text-indent="-0.64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5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6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7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1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2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3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6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7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8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89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90" style:parent-style-name="內文" style:family="paragraph">
      <style:paragraph-properties style:text-autospace="none" fo:margin-left="0.643in" fo:text-indent="-0.643in">
        <style:tab-stops/>
      </style:paragraph-properties>
      <style:text-properties style:font-name="Arial" style:font-name-asian="標楷體" style:font-name-complex="Arial"/>
    </style:style>
    <style:style style:name="P191" style:parent-style-name="PlainText1" style:family="paragraph">
      <style:paragraph-properties fo:break-before="page" style:snap-to-layout-grid="false" fo:text-align="justify" style:vertical-align="auto"/>
      <style:text-properties style:font-name="標楷體" style:font-name-asian="標楷體" fo:color="#000000" fo:font-size="14pt" style:font-size-asian="14pt" style:font-size-complex="14pt"/>
    </style:style>
    <style:style style:name="P192" style:parent-style-name="PlainText1" style:family="paragraph">
      <style:paragraph-properties style:snap-to-layout-grid="false" fo:text-align="justify" style:vertical-align="auto" fo:margin-bottom="0.125in" fo:line-height="0.2638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PlainText1" style:family="paragraph">
      <style:paragraph-properties style:snap-to-layout-grid="false" fo:text-align="center" style:vertical-align="auto" fo:line-height="0.3333in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8" style:parent-style-name="PlainText1" style:family="paragraph">
      <style:paragraph-properties style:snap-to-layout-grid="false" fo:text-align="center" style:vertical-align="auto" fo:line-height="0.3333in"/>
      <style:text-properties style:font-name="標楷體" style:font-name-asian="標楷體" fo:font-size="18pt" style:font-size-asian="18pt" style:font-size-complex="18pt"/>
    </style:style>
    <style:style style:name="P199" style:parent-style-name="PlainText1" style:family="paragraph">
      <style:paragraph-properties style:snap-to-layout-grid="false" fo:text-align="justify" style:vertical-align="auto" fo:margin-top="0.125in" fo:line-height="0.25in" fo:margin-left="0.8402in" fo:text-indent="-0.6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Arial" style:font-name-asian="標楷體" style:font-name-complex="Arial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PlainText1" style:family="paragraph">
      <style:paragraph-properties style:snap-to-layout-grid="false" fo:text-align="justify" style:vertical-align="auto" fo:margin-bottom="0.125in" fo:line-height="0.25in" fo:margin-left="0.8736in" fo:text-indent="-0.1736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7" style:family="table-column">
      <style:table-column-properties style:column-width="0.5027in" style:use-optimal-column-width="false"/>
    </style:style>
    <style:style style:name="TableColumn218" style:family="table-column">
      <style:table-column-properties style:column-width="0.6in" style:use-optimal-column-width="false"/>
    </style:style>
    <style:style style:name="TableColumn219" style:family="table-column">
      <style:table-column-properties style:column-width="2.1652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2.3784in" style:use-optimal-column-width="false"/>
    </style:style>
    <style:style style:name="Table216" style:family="table">
      <style:table-properties style:width="6.6312in" fo:margin-left="0in" table:align="left"/>
    </style:style>
    <style:style style:name="TableRow222" style:family="table-row">
      <style:table-row-properties style:min-row-height="0.580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PlainText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PlainText1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P229" style:parent-style-name="PlainText1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PlainText1" style:family="paragraph">
      <style:paragraph-properties fo:text-align="justify" style:vertical-align="auto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 style:min-row-height="0.5881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PlainText1" style:family="paragraph">
      <style:paragraph-properties style:vertical-align="auto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PlainText1" style:family="paragraph">
      <style:paragraph-properties fo:text-align="center" style:vertical-align="auto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PlainText1" style:family="paragraph">
      <style:paragraph-properties fo:text-align="justify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6" style:family="table-row">
      <style:table-row-properties style:min-row-height="0.658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PlainText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PlainText1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PlainText1" style:family="paragraph">
      <style:paragraph-properties style:vertical-align="auto" fo:line-height="0.3611in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8" style:parent-style-name="PlainText1" style:family="paragraph">
      <style:paragraph-properties style:vertical-align="auto" fo:line-height="0.3611in"/>
    </style:style>
    <style:style style:name="T25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2" style:family="table-row">
      <style:table-row-properties style:min-row-height="2.2812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PlainText1" style:family="paragraph">
      <style:paragraph-properties style:vertical-align="auto" style:line-height-at-least="0.2083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PlainText1" style:family="paragraph">
      <style:paragraph-properties style:vertical-align="auto" style:line-height-at-least="0.2083in" fo:text-indent="0.097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PlainText1" style:family="paragraph">
      <style:paragraph-properties style:vertical-align="auto" style:line-height-at-least="0.2083in" fo:text-indent="0.0972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PlainText1" style:family="paragraph">
      <style:paragraph-properties style:line-height-at-least="0.2083in" fo:text-indent="0.0972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PlainText1" style:family="paragraph">
      <style:paragraph-properties style:line-height-at-least="0.2083in" fo:text-indent="0.2916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740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777in" fo:text-indent="0.8069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6" style:family="table-row">
      <style:table-row-properties style:min-row-height="1.759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2159in" fo:text-indent="-0.2041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PlainText1" style:master-page-name="MP1" style:family="paragraph">
      <style:paragraph-properties fo:break-before="page" style:snap-to-layout-grid="false" fo:text-align="justify" style:vertical-align="auto" fo:margin-bottom="0.125in" fo:line-height="0.2638in"/>
      <style:text-properties style:font-name="標楷體" style:font-name-asian="標楷體" fo:color="#000000" fo:font-size="14pt" style:font-size-asian="14pt" style:font-size-complex="14pt"/>
    </style:style>
    <style:style style:name="P354" style:parent-style-name="純文字1" style:family="paragraph">
      <style:paragraph-properties style:snap-to-layout-grid="false" fo:text-align="center" fo:line-height="0.3333in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fo:text-align="center" fo:margin-bottom="0.125in" fo:line-height="0.3333in"/>
      <style:text-properties style:font-name-asian="標楷體" fo:font-size="18pt" style:font-size-asian="18pt" style:font-size-complex="18pt"/>
    </style:style>
    <style:style style:name="TableColumn361" style:family="table-column">
      <style:table-column-properties style:column-width="1.3819in"/>
    </style:style>
    <style:style style:name="TableColumn362" style:family="table-column">
      <style:table-column-properties style:column-width="1.7715in"/>
    </style:style>
    <style:style style:name="TableColumn363" style:family="table-column">
      <style:table-column-properties style:column-width="3.5437in"/>
    </style:style>
    <style:style style:name="Table360" style:family="table">
      <style:table-properties style:width="6.697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snap-to-layout-grid="false" fo:line-height="0.25in" fo:margin-left="0.003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5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justify" fo:line-height="0.2777in" fo:margin-left="0.4201in" fo:text-indent="0.009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1.6194in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內文" style:family="paragraph">
      <style:paragraph-properties fo:text-align="justify" fo:line-height="0.2777in" fo:margin-left="0.4201in" fo:text-indent="-0.3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2993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2777in" fo:margin-left="0.4201in" fo:text-indent="-0.3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03" style:parent-style-name="內文" style:family="paragraph">
      <style:paragraph-properties fo:line-height="0.0277in"/>
      <style:text-properties style:font-name="標楷體" style:font-name-asian="標楷體" fo:color="#000000" fo:font-size="16pt" style:font-size-asian="16pt" style:font-size-complex="16pt"/>
    </style:style>
    <style:style style:name="TableColumn405" style:family="table-column">
      <style:table-column-properties style:column-width="1.9458in"/>
    </style:style>
    <style:style style:name="TableColumn406" style:family="table-column">
      <style:table-column-properties style:column-width="4.7861in"/>
    </style:style>
    <style:style style:name="Table404" style:family="table">
      <style:table-properties style:width="6.7319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60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margin-top="0in" fo:line-height="100%"/>
    </style:style>
    <style:style style:name="T4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84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 fo:margin-top="0in" fo:line-height="100%"/>
    </style:style>
    <style:style style:name="T4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3611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0.3611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333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333in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3333in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3333in"/>
    </style:style>
    <style:style style:name="T4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3333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paragraph-properties fo:text-align="center">
        <style:tab-stops>
          <style:tab-stop style:type="left" style:position="2.875in"/>
          <style:tab-stop style:type="left" style:position="4.5in"/>
          <style:tab-stop style:type="left" style:position="6.1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letter-spacing="0.0694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PlainText1" style:family="paragraph">
      <style:paragraph-properties style:snap-to-layout-grid="false" fo:text-align="justify" style:vertical-align="auto" fo:line-height="0.1944in" fo:margin-left="0.1833in" fo:text-indent="-0.1833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4" style:parent-style-name="PlainText1" style:master-page-name="MP2" style:family="paragraph">
      <style:paragraph-properties fo:break-before="page" style:snap-to-layout-grid="false" fo:text-align="justify" style:vertical-align="auto" fo:margin-bottom="0.0416in" fo:line-height="0.2638in"/>
      <style:text-properties style:font-name="標楷體" style:font-name-asian="標楷體" fo:color="#000000" fo:font-size="14pt" style:font-size-asian="14pt" style:font-size-complex="14pt"/>
    </style:style>
    <style:style style:name="P505" style:parent-style-name="純文字1" style:family="paragraph">
      <style:paragraph-properties style:snap-to-layout-grid="false" fo:text-align="center" style:vertical-align="auto" fo:line-height="0.2777in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純文字1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P511" style:parent-style-name="純文字1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513" style:family="table-column">
      <style:table-column-properties style:column-width="1.4812in" style:use-optimal-column-width="false"/>
    </style:style>
    <style:style style:name="TableColumn514" style:family="table-column">
      <style:table-column-properties style:column-width="1.9687in" style:use-optimal-column-width="false"/>
    </style:style>
    <style:style style:name="TableColumn515" style:family="table-column">
      <style:table-column-properties style:column-width="1.3777in" style:use-optimal-column-width="false"/>
    </style:style>
    <style:style style:name="TableColumn516" style:family="table-column">
      <style:table-column-properties style:column-width="2.2604in" style:use-optimal-column-width="false"/>
    </style:style>
    <style:style style:name="Table512" style:family="table">
      <style:table-properties style:width="7.0881in" fo:margin-left="0in" table:align="center"/>
    </style:style>
    <style:style style:name="TableRow517" style:family="table-row">
      <style:table-row-properties style:min-row-height="0.3152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315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註釋標題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註釋標題" style:family="paragraph">
      <style:paragraph-properties style:snap-to-layout-grid="false" style:line-height-at-least="0in"/>
    </style:style>
    <style:style style:name="T555" style:parent-style-name="預設段落字型" style:family="text">
      <style:text-properties style:font-name="標楷體" fo:letter-spacing="-0.0069in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3pt" style:font-size-asian="13pt" style:font-size-complex="13pt"/>
    </style:style>
    <style:style style:name="TableRow558" style:family="table-row">
      <style:table-row-properties style:min-row-height="0.433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top="0.0416in" fo:line-height="0.2222in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33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bottom="0.0416in" fo:line-height="0.2222in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註釋標題" style:family="paragraph">
      <style:paragraph-properties style:snap-to-layout-grid="false" style:line-height-at-least="0in"/>
      <style:text-properties style:font-name="標楷體" fo:font-size="10pt" style:font-size-asian="10pt"/>
    </style:style>
    <style:style style:name="P580" style:parent-style-name="內文" style:family="paragraph">
      <style:paragraph-properties style:snap-to-layout-grid="false" fo:line-height="0.1388in" fo:margin-left="0.1611in" fo:text-indent="-0.161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line-height="0.2777in"/>
    </style:style>
    <style:style style:name="T5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99" style:family="table-row">
      <style:table-row-properties style:min-row-height="0.5055in" style:use-optimal-row-height="false"/>
    </style:style>
    <style:style style:name="P600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snap-to-layout-grid="false" fo:text-align="justify" fo:line-height="0.2222in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min-row-height="0.5055in" style:use-optimal-row-height="false"/>
    </style:style>
    <style:style style:name="P608" style:parent-style-name="註釋標題" style:family="paragraph">
      <style:paragraph-properties style:snap-to-layout-grid="false" style:line-height-at-least="0in"/>
      <style:text-properties style:font-name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612" style:family="table-row">
      <style:table-row-properties style:min-row-height="1.5756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1527in" fo:margin-left="0.1736in" fo:margin-right="0.0513in" fo:text-indent="-0.125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15" style:parent-style-name="內文" style:family="paragraph">
      <style:paragraph-properties style:snap-to-layout-grid="false" fo:text-align="justify" fo:line-height="0.1527in" fo:margin-left="0.1736in" fo:margin-right="0.0513in" fo:text-indent="-0.1256in">
        <style:tab-stops/>
      </style:paragraph-properties>
    </style:style>
    <style:style style:name="T6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2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1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2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6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2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28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2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weight-complex="bold" fo:letter-spacing="-0.0013in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 fo:line-height="0.1527in" fo:margin-left="0.1736in" fo:margin-right="0.0513in" fo:text-indent="-0.1256in">
        <style:tab-stops/>
      </style:paragraph-properties>
    </style:style>
    <style:style style:name="T6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 style:font-size-complex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letter-spacing="-0.0013in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 style:font-size-complex="10pt" fo:background-color="#FFFFFF"/>
    </style:style>
    <style:style style:name="T6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51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52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53" style:parent-style-name="預設段落字型" style:family="text">
      <style:text-properties style:font-name="Arial" style:font-name-asian="標楷體" style:font-name-complex="Arial" fo:letter-spacing="-0.0013in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13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 fo:line-height="0.1527in" fo:margin-left="0.2631in" fo:margin-right="0.0513in" fo:text-indent="-0.125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justify" fo:line-height="0.1527in" fo:margin-left="0.2631in" fo:margin-right="0.0513in" fo:text-indent="-0.125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justify" fo:line-height="0.1527in" fo:margin-left="0.1736in" fo:margin-right="0.0513in" fo:text-indent="-0.1256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P676" style:parent-style-name="內文" style:family="paragraph">
      <style:paragraph-properties fo:text-align="justify" fo:line-height="0.0694in"/>
      <style:text-properties style:font-name-asian="標楷體"/>
    </style:style>
    <style:style style:name="P677" style:parent-style-name="內文" style:family="paragraph">
      <style:paragraph-properties fo:text-align="justify" fo:line-height="0.0694in"/>
      <style:text-properties style:font-name-asian="標楷體"/>
    </style:style>
    <style:style style:name="P678" style:parent-style-name="內文" style:family="paragraph">
      <style:paragraph-properties style:snap-to-layout-grid="false" fo:line-height="0.0694in"/>
    </style:style>
    <style:style style:name="TableColumn680" style:family="table-column">
      <style:table-column-properties style:column-width="4.9083in"/>
    </style:style>
    <style:style style:name="TableColumn681" style:family="table-column">
      <style:table-column-properties style:column-width="2.1791in"/>
    </style:style>
    <style:style style:name="Table679" style:family="table">
      <style:table-properties style:width="7.0875in" fo:margin-left="0in" table:align="center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left="2.0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left="0.8416in">
        <style:tab-stops/>
      </style:paragraph-properties>
    </style:style>
    <style:style style:name="T69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691" style:parent-style-name="內文" style:family="paragraph">
      <style:paragraph-properties fo:text-align="justify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ableRow699" style:family="table-row">
      <style:table-row-properties style:min-row-height="0.4375in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3611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line-height="0.3611in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letter-spacing="-0.0069in" fo:font-size="15pt" style:font-size-asian="15pt" style:font-size-complex="15pt"/>
    </style:style>
    <style:style style:name="T708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華康中圓體" style:font-name-asian="華康中圓體" fo:font-weight="bold" style:font-weight-asian="bold" fo:background-color="#FFFFFF"/>
    </style:style>
    <style:style style:name="P713" style:parent-style-name="內文" style:family="paragraph">
      <style:paragraph-properties fo:margin-top="0.125in" fo:line-height="0.2777in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717" style:parent-style-name="內文" style:family="paragraph">
      <style:paragraph-properties fo:line-height="0.2777in"/>
      <style:text-properties style:font-name="標楷體" style:font-name-asian="標楷體"/>
    </style:style>
    <style:style style:name="P718" style:parent-style-name="內文" style:family="paragraph">
      <style:paragraph-properties fo:line-height="0.3333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1" style:parent-style-name="內文" style:family="paragraph">
      <style:paragraph-properties fo:line-height="0.3333in"/>
    </style:style>
    <style:style style:name="T722" style:parent-style-name="預設段落字型" style:family="text">
      <style:text-properties style:font-name="標楷體" style:font-name-asian="標楷體" fo:color="#0000FF"/>
    </style:style>
    <style:style style:name="T7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FF"/>
    </style:style>
    <style:style style:name="T725" style:parent-style-name="預設段落字型" style:family="text">
      <style:text-properties style:font-name="標楷體" style:font-name-asian="標楷體" fo:color="#0000FF"/>
    </style:style>
    <style:style style:name="T7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57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fo:margin-top="0.0416in" fo:margin-left="0.1666in" fo:text-indent="-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731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T732" style:parent-style-name="預設段落字型" style:family="text">
      <style:text-properties style:font-name-asian="標楷體" fo:font-weight="bold" style:font-weight-asian="bold" fo:color="#FF0000" fo:letter-spacing="-0.0055in" fo:background-color="#FFFFFF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weight="bold" style:font-weight-asian="bold" fo:color="#FF0000" fo:letter-spacing="-0.0055in" fo:background-color="#FFFFFF"/>
    </style:style>
    <style:style style:name="P734" style:parent-style-name="純文字1" style:master-page-name="MP3" style:family="paragraph">
      <style:paragraph-properties fo:break-before="page" style:snap-to-layout-grid="false" fo:text-align="justify" fo:margin-bottom="0.0833in" fo:line-height="0.2777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7" style:parent-style-name="純文字1" style:family="paragraph">
      <style:paragraph-properties fo:text-align="center" style:vertical-align="auto" fo:line-height="0.3333in"/>
    </style:style>
    <style:style style:name="T7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9" style:parent-style-name="預設段落字型" style:family="text">
      <style:text-properties style:font-name="Arial"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1" style:parent-style-name="純文字1" style:family="paragraph">
      <style:paragraph-properties fo:text-align="center" style:vertical-align="auto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743" style:family="table-column">
      <style:table-column-properties style:column-width="0.2534in" style:use-optimal-column-width="false"/>
    </style:style>
    <style:style style:name="TableColumn744" style:family="table-column">
      <style:table-column-properties style:column-width="1.0826in" style:use-optimal-column-width="false"/>
    </style:style>
    <style:style style:name="TableColumn745" style:family="table-column">
      <style:table-column-properties style:column-width="1.9319in" style:use-optimal-column-width="false"/>
    </style:style>
    <style:style style:name="TableColumn746" style:family="table-column">
      <style:table-column-properties style:column-width="0.918in" style:use-optimal-column-width="false"/>
    </style:style>
    <style:style style:name="TableColumn747" style:family="table-column">
      <style:table-column-properties style:column-width="1.0013in" style:use-optimal-column-width="false"/>
    </style:style>
    <style:style style:name="TableColumn748" style:family="table-column">
      <style:table-column-properties style:column-width="1.4986in" style:use-optimal-column-width="false"/>
    </style:style>
    <style:style style:name="Table742" style:family="table">
      <style:table-properties style:width="6.6861in" fo:margin-left="0in" table:align="center"/>
    </style:style>
    <style:style style:name="TableRow749" style:family="table-row">
      <style:table-row-properties style:min-row-height="0.5715in" style:use-optimal-row-height="false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純文字1" style:family="paragraph">
      <style:paragraph-properties fo:text-align="center" style:vertical-align="auto" fo:margin-top="0.1111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純文字1" style:family="paragraph">
      <style:paragraph-properties fo:text-align="justify" style:vertical-align="auto"/>
      <style:text-properties style:font-name="標楷體" style:font-name-asian="標楷體" fo:font-size="13pt" style:font-size-asian="13pt"/>
    </style:style>
    <style:style style:name="TableRow758" style:family="table-row">
      <style:table-row-properties style:min-row-height="0.525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純文字1" style:family="paragraph">
      <style:paragraph-properties style:vertical-align="auto"/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525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純文字1" style:family="paragraph">
      <style:paragraph-properties style:vertical-align="auto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P781" style:parent-style-name="純文字1" style:family="paragraph">
      <style:paragraph-properties fo:text-align="center" style:vertical-align="auto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純文字1" style:family="paragraph">
      <style:paragraph-properties style:vertical-align="auto" fo:margin-top="0.1111in"/>
      <style:text-properties style:font-name="標楷體" style:font-name-asian="標楷體" fo:font-size="13pt" style:font-size-asian="13pt"/>
    </style:style>
    <style:style style:name="TableRow784" style:family="table-row">
      <style:table-row-properties style:min-row-height="0.2784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純文字1" style:family="paragraph">
      <style:paragraph-properties fo:text-align="center" style:vertical-align="auto" fo:line-height="0.1944in"/>
      <style:text-properties style:font-name="標楷體" style:font-name-asian="標楷體" fo:font-size="13pt" style:font-size-asian="13pt"/>
    </style:style>
    <style:style style:name="TableRow789" style:family="table-row">
      <style:table-row-properties style:min-row-height="0.375in" style:use-optimal-row-height="false" fo:keep-together="always"/>
    </style:style>
    <style:style style:name="P790" style:parent-style-name="純文字1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純文字1" style:family="paragraph">
      <style:paragraph-properties style:snap-to-layout-grid="false" fo:text-align="center" style:vertical-align="auto" fo:line-height="0.1666in"/>
      <style:text-properties style:font-name="標楷體" style:font-name-asian="標楷體" fo:font-size="13pt" style:font-size-asian="13pt"/>
    </style:style>
    <style:style style:name="TableRow797" style:family="table-row">
      <style:table-row-properties style:min-row-height="0.4895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06" style:family="table-row">
      <style:table-row-properties style:min-row-height="0.4895in"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15" style:family="table-row">
      <style:table-row-properties style:min-row-height="0.4895in" style:use-optimal-row-height="false" fo:keep-together="always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純文字1" style:family="paragraph">
      <style:paragraph-properties fo:text-align="justify" style:vertical-align="auto" fo:margin-top="0.0833in" fo:margin-bottom="0.0833in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style:font-size-complex="12pt"/>
    </style:style>
    <style:style style:name="TableRow824" style:family="table-row">
      <style:table-row-properties style:min-row-height="0.0534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純文字1" style:family="paragraph">
      <style:paragraph-properties fo:text-align="center" style:vertical-align="auto" fo:margin-top="0.0694in"/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1.5847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純文字1" style:family="paragraph">
      <style:paragraph-properties fo:text-align="justify" style:vertical-align="auto" fo:margin-top="0.0833in"/>
      <style:text-properties style:font-name="Arial" style:font-name-asian="標楷體" style:font-name-complex="Arial" fo:font-size="13pt" style:font-size-asian="13pt"/>
    </style:style>
    <style:style style:name="P830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31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32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33" style:parent-style-name="純文字1" style:family="paragraph">
      <style:paragraph-properties fo:text-align="justify" style:vertical-align="auto"/>
      <style:text-properties style:font-name="Arial" style:font-name-asian="標楷體" style:font-name-complex="Arial" fo:font-size="13pt" style:font-size-asian="13pt"/>
    </style:style>
    <style:style style:name="P834" style:parent-style-name="純文字1" style:family="paragraph">
      <style:paragraph-properties fo:text-align="justify" style:vertical-align="auto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845" style:family="table-row">
      <style:table-row-properties style:min-row-height="2.7493in"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fo:font-size="13pt" style:font-size-asian="13pt"/>
    </style:style>
    <style:style style:name="P848" style:parent-style-name="純文字1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/>
    </style:style>
    <style:style style:name="P849" style:parent-style-name="純文字1" style:family="paragraph">
      <style:paragraph-properties style:vertical-align="auto" fo:margin-top="0.0833in" fo:margin-bottom="0.0833in"/>
      <style:text-properties style:font-name="標楷體" style:font-name-asian="標楷體" fo:font-size="13pt" style:font-size-asian="13pt"/>
    </style:style>
    <style:style style:name="P850" style:parent-style-name="純文字1" style:family="paragraph">
      <style:paragraph-properties fo:text-align="center" style:vertical-align="auto" fo:margin-top="0.0833in" fo:margin-bottom="0.0833in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53" style:parent-style-name="預設段落字型" style:family="text">
      <style:text-properties style:font-name="Arial" style:font-name-asian="標楷體" style:font-name-complex="Arial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T857" style:parent-style-name="預設段落字型" style:family="text">
      <style:text-properties style:font-name="Arial" style:font-name-asian="標楷體" style:font-name-complex="Arial"/>
    </style:style>
    <style:style style:name="T858" style:parent-style-name="預設段落字型" style:family="text">
      <style:text-properties style:font-name="Arial" style:font-name-asian="標楷體" style:font-name-complex="Arial"/>
    </style:style>
    <style:style style:name="T859" style:parent-style-name="預設段落字型" style:family="text">
      <style:text-properties style:font-name="Arial" style:font-name-asian="標楷體" style:font-name-complex="Arial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67" style:parent-style-name="預設段落字型" style:family="text">
      <style:text-properties style:font-name="Arial" style:font-name-asian="標楷體" style:font-name-complex="Arial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71" style:parent-style-name="預設段落字型" style:family="text">
      <style:text-properties style:font-name="Arial" style:font-name-asian="標楷體" style:font-name-complex="Arial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79" style:parent-style-name="預設段落字型" style:family="text">
      <style:text-properties style:font-name="Arial" style:font-name-asian="標楷體" style:font-name-complex="Arial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font-name-complex="Arial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89" style:parent-style-name="預設段落字型" style:family="text">
      <style:text-properties style:font-name="Arial" style:font-name-asian="標楷體" style:font-name-complex="Arial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純文字" style:family="paragraph">
      <style:paragraph-properties fo:text-align="justify" fo:line-height="0.25in" fo:margin-left="0.1986in" fo:text-indent="-0.175in">
        <style:tab-stops/>
      </style:paragraph-properties>
    </style:style>
    <style:style style:name="T893" style:parent-style-name="預設段落字型" style:family="text">
      <style:text-properties style:font-name="Arial" style:font-name-asian="標楷體" style:font-name-complex="Arial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Arial" style:font-name-asian="標楷體" style:font-name-complex="Arial"/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T899" style:parent-style-name="預設段落字型" style:family="text">
      <style:text-properties style:font-name="標楷體" style:font-name-asian="標楷體" style:font-name-complex="Arial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純文字1" style:master-page-name="MP4" style:family="paragraph">
      <style:paragraph-properties fo:break-before="page" style:snap-to-layout-grid="false" fo:text-align="justify" fo:margin-bottom="0.0833in" fo:line-height="0.2777in"/>
    </style:style>
    <style:style style:name="T9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fo:text-align="center" fo:line-height="0.2777in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911" style:parent-style-name="內文" style:family="paragraph">
      <style:paragraph-properties fo:text-align="end" fo:margin-right="-0.0006in"/>
    </style:style>
    <style:style style:name="T9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olumn916" style:family="table-column">
      <style:table-column-properties style:column-width="1.1777in"/>
    </style:style>
    <style:style style:name="TableColumn917" style:family="table-column">
      <style:table-column-properties style:column-width="1.9722in"/>
    </style:style>
    <style:style style:name="TableColumn918" style:family="table-column">
      <style:table-column-properties style:column-width="0.1972in"/>
    </style:style>
    <style:style style:name="TableColumn919" style:family="table-column">
      <style:table-column-properties style:column-width="1.0826in"/>
    </style:style>
    <style:style style:name="TableColumn920" style:family="table-column">
      <style:table-column-properties style:column-width="0.1972in"/>
    </style:style>
    <style:style style:name="TableColumn921" style:family="table-column">
      <style:table-column-properties style:column-width="2.0666in"/>
    </style:style>
    <style:style style:name="Table915" style:family="table">
      <style:table-properties style:width="6.6937in" fo:margin-left="0.075in" table:align="left"/>
    </style:style>
    <style:style style:name="TableRow922" style:family="table-row">
      <style:table-row-properties style:min-row-height="0.4736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490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1" style:family="table-row">
      <style:table-row-properties style:min-row-height="1.4027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611in" fo:margin-left="0.1215in" fo:margin-right="0.1201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9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4" style:parent-style-name="內文" style:family="paragraph">
      <style:paragraph-properties fo:text-align="justify" fo:margin-top="0.075in" fo:line-height="0.3611in" fo:margin-left="0.1215in" fo:margin-right="0.120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Arial" style:font-name-asian="標楷體" style:font-name-complex="Arial"/>
    </style:style>
    <style:style style:name="T959" style:parent-style-name="預設段落字型" style:family="text">
      <style:text-properties style:font-name="Arial" style:font-name-asian="標楷體" style:font-name-complex="Arial"/>
    </style:style>
    <style:style style:name="T960" style:parent-style-name="預設段落字型" style:family="text">
      <style:text-properties style:font-name="Arial" style:font-name-asian="標楷體" style:font-name-complex="Arial"/>
    </style:style>
    <style:style style:name="T961" style:parent-style-name="預設段落字型" style:family="text">
      <style:text-properties style:font-name="Arial" style:font-name-asian="標楷體" style:font-name-complex="Arial"/>
    </style:style>
    <style:style style:name="T962" style:parent-style-name="預設段落字型" style:family="text">
      <style:text-properties style:font-name="Arial" style:font-name-asian="標楷體" style:font-name-complex="Arial"/>
    </style:style>
    <style:style style:name="T963" style:parent-style-name="預設段落字型" style:family="text">
      <style:text-properties style:font-name="Arial" style:font-name-asian="標楷體" style:font-name-complex="Arial"/>
    </style:style>
    <style:style style:name="TableRow964" style:family="table-row">
      <style:table-row-properties style:min-row-height="0.5618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 fo:margin-left="-0.0451in" fo:margin-right="-0.04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 fo:margin-left="-0.0548in" fo:margin-right="-0.0652in">
        <style:tab-stops/>
      </style:paragraph-properties>
    </style:style>
    <style:style style:name="T9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1" style:parent-style-name="內文" style:family="paragraph">
      <style:paragraph-properties fo:margin-top="0.075in" style:line-height-at-least="0in"/>
    </style:style>
    <style:style style:name="T982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4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1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9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0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3" style:parent-style-name="內文" style:family="paragraph">
      <style:paragraph-properties fo:margin-left="-0.1965in" fo:margin-right="-0.4916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7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020" style:parent-style-name="內文" style:family="paragraph">
      <style:paragraph-properties fo:text-align="end" fo:margin-right="-0.0006in"/>
    </style:style>
    <style:style style:name="T10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024" style:parent-style-name="內文" style:family="paragraph">
      <style:paragraph-properties fo:line-height="0.3611in"/>
    </style:style>
    <style:style style:name="T10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2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3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0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3" style:parent-style-name="內文" style:family="paragraph">
      <style:paragraph-properties style:line-height-at-least="0in"/>
      <style:text-properties style:font-name="標楷體" style:font-name-asian="標楷體"/>
    </style:style>
    <style:style style:name="P1034" style:parent-style-name="內文" style:family="paragraph">
      <style:paragraph-properties fo:margin-top="0.125in" style:line-height-at-least="0in"/>
    </style:style>
    <style:style style:name="T10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046" style:parent-style-name="內文" style:family="paragraph">
      <style:paragraph-properties style:line-height-at-least="0in"/>
      <style:text-properties style:font-name="標楷體" style:font-name-asian="標楷體"/>
    </style:style>
    <style:style style:name="P1047" style:parent-style-name="純文字1" style:family="paragraph">
      <style:paragraph-properties style:snap-to-layout-grid="false" fo:text-align="justify" fo:margin-top="0.0833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48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0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5" style:parent-style-name="內文" style:family="paragraph">
      <style:paragraph-properties fo:text-align="justify" fo:line-height="0.1805in" fo:margin-left="0.1652in" fo:text-indent="-0.1652in">
        <style:tab-stops/>
      </style:paragraph-properties>
    </style:style>
    <style:style style:name="T10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1" style:parent-style-name="純文字1" style:master-page-name="MP5" style:family="paragraph">
      <style:paragraph-properties fo:break-before="page" style:snap-to-layout-grid="false" fo:text-align="justify" fo:margin-bottom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077" style:parent-style-name="內文" style:family="paragraph">
      <style:paragraph-properties fo:text-align="end" style:line-height-at-least="0in"/>
    </style:style>
    <style:style style:name="T1078" style:parent-style-name="預設段落字型" style:family="text">
      <style:text-properties style:font-name="Arial" style:font-name-asian="標楷體" style:font-name-complex="Arial"/>
    </style:style>
    <style:style style:name="T1079" style:parent-style-name="預設段落字型" style:family="text">
      <style:text-properties style:font-name="Arial" style:font-name-asian="標楷體" style:font-name-complex="Arial"/>
    </style:style>
    <style:style style:name="T1080" style:parent-style-name="預設段落字型" style:family="text">
      <style:text-properties style:font-name="Arial" style:font-name-asian="標楷體" style:font-name-complex="Arial"/>
    </style:style>
    <style:style style:name="TableColumn1082" style:family="table-column">
      <style:table-column-properties style:column-width="1.4965in" style:use-optimal-column-width="false"/>
    </style:style>
    <style:style style:name="TableColumn1083" style:family="table-column">
      <style:table-column-properties style:column-width="1.7715in" style:use-optimal-column-width="false"/>
    </style:style>
    <style:style style:name="TableColumn1084" style:family="table-column">
      <style:table-column-properties style:column-width="1.575in" style:use-optimal-column-width="false"/>
    </style:style>
    <style:style style:name="TableColumn1085" style:family="table-column">
      <style:table-column-properties style:column-width="1.8895in" style:use-optimal-column-width="false"/>
    </style:style>
    <style:style style:name="Table1081" style:family="table">
      <style:table-properties style:width="6.7326in" fo:margin-left="0in" table:align="left"/>
    </style:style>
    <style:style style:name="TableRow1086" style:family="table-row">
      <style:table-row-properties style:min-row-height="0.4333in" style:use-optimal-row-height="false" fo:keep-together="always"/>
    </style:style>
    <style:style style:name="TableCell10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</style:style>
    <style:style style:name="T10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097" style:family="table-row">
      <style:table-row-properties style:min-row-height="0.4333in" style:use-optimal-row-height="false" fo:keep-together="always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</style:style>
    <style:style style:name="T1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Row1111" style:family="table-row">
      <style:table-row-properties style:min-row-height="0.3618in" style:use-optimal-row-height="false" fo:keep-together="always"/>
    </style:style>
    <style:style style:name="TableCell1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in"/>
    </style:style>
    <style:style style:name="T1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117" style:parent-style-name="內文" style:family="paragraph">
      <style:paragraph-properties fo:text-align="justify" style:line-height-at-least="0in"/>
    </style:style>
    <style:style style:name="T1118" style:parent-style-name="預設段落字型" style:family="text">
      <style:text-properties style:font-name="Arial" style:font-name-asian="標楷體" style:font-name-complex="Arial"/>
    </style:style>
    <style:style style:name="T1119" style:parent-style-name="預設段落字型" style:family="text">
      <style:text-properties style:font-name="Arial" style:font-name-asian="標楷體" style:font-name-complex="Arial"/>
    </style:style>
    <style:style style:name="P1120" style:parent-style-name="內文" style:family="paragraph">
      <style:paragraph-properties fo:text-align="justify" fo:line-height="0.1666in"/>
    </style:style>
    <style:style style:name="T1121" style:parent-style-name="預設段落字型" style:family="text">
      <style:text-properties style:font-name="Arial" style:font-name-asian="標楷體" style:font-name-complex="Arial"/>
    </style:style>
    <style:style style:name="T11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123" style:family="table-row">
      <style:table-row-properties style:min-row-height="0.6in" style:use-optimal-row-height="false" fo:keep-together="always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</style:style>
    <style:style style:name="T1126" style:parent-style-name="預設段落字型" style:family="text">
      <style:text-properties style:font-name="Arial" style:font-name-asian="標楷體" style:font-name-complex="Arial"/>
    </style:style>
    <style:style style:name="P1127" style:parent-style-name="內文" style:family="paragraph">
      <style:paragraph-properties fo:text-align="center" style:line-height-at-least="0in"/>
    </style:style>
    <style:style style:name="T1128" style:parent-style-name="預設段落字型" style:family="text">
      <style:text-properties style:font-name="Arial" style:font-name-asian="標楷體" style:font-name-complex="Arial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Arial" style:font-name-asian="標楷體" style:font-name-complex="Arial"/>
    </style:style>
    <style:style style:name="T1134" style:parent-style-name="預設段落字型" style:family="text">
      <style:text-properties style:font-name="Arial" style:font-name-asian="標楷體" style:font-name-complex="Arial"/>
    </style:style>
    <style:style style:name="T1135" style:parent-style-name="預設段落字型" style:family="text">
      <style:text-properties style:font-name="Arial" style:font-name-asian="標楷體" style:font-name-complex="Arial"/>
    </style:style>
    <style:style style:name="T1136" style:parent-style-name="預設段落字型" style:family="text">
      <style:text-properties style:font-name="Arial" style:font-name-asian="標楷體" style:font-name-complex="Arial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Arial" style:font-name-asian="標楷體" style:font-name-complex="Arial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141" style:family="table-row">
      <style:table-row-properties style:min-row-height="0.6in" style:use-optimal-row-height="false" fo:keep-together="always"/>
    </style:style>
    <style:style style:name="TableCell1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Arial" style:font-name-asian="標楷體" style:font-name-complex="Arial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</style:style>
    <style:style style:name="T1150" style:parent-style-name="預設段落字型" style:family="text">
      <style:text-properties style:font-name="Arial" style:font-name-asian="標楷體" style:font-name-complex="Arial"/>
    </style:style>
    <style:style style:name="P1151" style:parent-style-name="內文" style:family="paragraph">
      <style:paragraph-properties fo:text-align="center" style:line-height-at-least="0in"/>
    </style:style>
    <style:style style:name="T1152" style:parent-style-name="預設段落字型" style:family="text">
      <style:text-properties style:font-name="Arial" style:font-name-asian="標楷體" style:font-name-complex="Arial"/>
    </style:style>
    <style:style style:name="T1153" style:parent-style-name="預設段落字型" style:family="text">
      <style:text-properties style:font-name="Arial" style:font-name-asian="標楷體" style:font-name-complex="Arial"/>
    </style:style>
    <style:style style:name="T1154" style:parent-style-name="預設段落字型" style:family="text">
      <style:text-properties style:font-name="Arial" style:font-name-asian="標楷體" style:font-name-complex="Arial"/>
    </style:style>
    <style:style style:name="TableCell1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157" style:parent-style-name="內文" style:family="paragraph">
      <style:paragraph-properties fo:text-align="justify" style:line-height-at-least="0in"/>
      <style:text-properties style:font-name-asian="標楷體"/>
    </style:style>
    <style:style style:name="P1158" style:parent-style-name="內文" style:family="paragraph">
      <style:paragraph-properties fo:text-align="center" fo:line-height="0.2777in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8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163" style:parent-style-name="內文" style:family="paragraph">
      <style:paragraph-properties fo:text-align="end" style:line-height-at-least="0in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="Arial" style:font-name-asian="標楷體" style:font-name-complex="Arial"/>
    </style:style>
    <style:style style:name="T1168" style:parent-style-name="預設段落字型" style:family="text">
      <style:text-properties style:font-name-asian="標楷體"/>
    </style:style>
    <style:style style:name="TableColumn1170" style:family="table-column">
      <style:table-column-properties style:column-width="1.4965in" style:use-optimal-column-width="false"/>
    </style:style>
    <style:style style:name="TableColumn1171" style:family="table-column">
      <style:table-column-properties style:column-width="1.7715in" style:use-optimal-column-width="false"/>
    </style:style>
    <style:style style:name="TableColumn1172" style:family="table-column">
      <style:table-column-properties style:column-width="1.575in" style:use-optimal-column-width="false"/>
    </style:style>
    <style:style style:name="TableColumn1173" style:family="table-column">
      <style:table-column-properties style:column-width="1.8895in" style:use-optimal-column-width="false"/>
    </style:style>
    <style:style style:name="Table1169" style:family="table">
      <style:table-properties style:width="6.7326in" fo:margin-left="0in" table:align="left"/>
    </style:style>
    <style:style style:name="TableRow1174" style:family="table-row">
      <style:table-row-properties style:min-row-height="0.4333in" style:use-optimal-row-height="false" fo:keep-together="always"/>
    </style:style>
    <style:style style:name="TableCell1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</style:style>
    <style:style style:name="T1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185" style:family="table-row">
      <style:table-row-properties style:min-row-height="0.4333in" style:use-optimal-row-height="false" fo:keep-together="always"/>
    </style:style>
    <style:style style:name="TableCell1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 fo:margin-left="-0.0451in" fo:margin-right="-0.0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8" style:parent-style-name="內文" style:family="paragraph">
      <style:paragraph-properties fo:text-align="center" style:line-height-at-least="0i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</style:style>
    <style:style style:name="T11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TableRow1199" style:family="table-row">
      <style:table-row-properties style:min-row-height="0.3618in" style:use-optimal-row-height="false" fo:keep-together="always"/>
    </style:style>
    <style:style style:name="TableCell1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line-height-at-least="0in"/>
    </style:style>
    <style:style style:name="T1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05" style:parent-style-name="內文" style:family="paragraph">
      <style:paragraph-properties fo:text-align="justify" style:line-height-at-least="0in"/>
    </style:style>
    <style:style style:name="T1206" style:parent-style-name="預設段落字型" style:family="text">
      <style:text-properties style:font-name="Arial" style:font-name-asian="標楷體" style:font-name-complex="Arial"/>
    </style:style>
    <style:style style:name="T1207" style:parent-style-name="預設段落字型" style:family="text">
      <style:text-properties style:font-name="Arial" style:font-name-asian="標楷體" style:font-name-complex="Arial"/>
    </style:style>
    <style:style style:name="P1208" style:parent-style-name="內文" style:family="paragraph">
      <style:paragraph-properties fo:text-align="justify" fo:line-height="0.1666in"/>
    </style:style>
    <style:style style:name="T1209" style:parent-style-name="預設段落字型" style:family="text">
      <style:text-properties style:font-name="Arial" style:font-name-asian="標楷體" style:font-name-complex="Arial"/>
    </style:style>
    <style:style style:name="T12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1211" style:family="table-row">
      <style:table-row-properties style:min-row-height="0.6in" style:use-optimal-row-height="false" fo:keep-together="always"/>
    </style:style>
    <style:style style:name="TableCell1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Arial" style:font-name-asian="標楷體" style:font-name-complex="Arial"/>
    </style:style>
    <style:style style:name="P1215" style:parent-style-name="內文" style:family="paragraph">
      <style:paragraph-properties fo:text-align="center" style:line-height-at-least="0in"/>
    </style:style>
    <style:style style:name="T1216" style:parent-style-name="預設段落字型" style:family="text">
      <style:text-properties style:font-name="Arial" style:font-name-asian="標楷體" style:font-name-complex="Arial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</style:style>
    <style:style style:name="T1221" style:parent-style-name="預設段落字型" style:family="text">
      <style:text-properties style:font-name="Arial" style:font-name-asian="標楷體" style:font-name-complex="Arial"/>
    </style:style>
    <style:style style:name="T1222" style:parent-style-name="預設段落字型" style:family="text">
      <style:text-properties style:font-name="Arial" style:font-name-asian="標楷體" style:font-name-complex="Arial"/>
    </style:style>
    <style:style style:name="T1223" style:parent-style-name="預設段落字型" style:family="text">
      <style:text-properties style:font-name="Arial" style:font-name-asian="標楷體" style:font-name-complex="Arial"/>
    </style:style>
    <style:style style:name="T1224" style:parent-style-name="預設段落字型" style:family="text">
      <style:text-properties style:font-name="Arial" style:font-name-asian="標楷體" style:font-name-complex="Arial"/>
    </style:style>
    <style:style style:name="P1225" style:parent-style-name="內文" style:family="paragraph">
      <style:paragraph-properties fo:text-align="center" style:line-height-at-least="0in"/>
    </style:style>
    <style:style style:name="T1226" style:parent-style-name="預設段落字型" style:family="text">
      <style:text-properties style:font-name="Arial" style:font-name-asian="標楷體" style:font-name-complex="Arial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229" style:family="table-row">
      <style:table-row-properties style:min-row-height="0.6in"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32" style:parent-style-name="內文" style:family="paragraph">
      <style:paragraph-properties fo:text-align="center" style:line-height-at-least="0in"/>
    </style:style>
    <style:style style:name="T1233" style:parent-style-name="預設段落字型" style:family="text">
      <style:text-properties style:font-name="Arial" style:font-name-asian="標楷體" style:font-name-complex="Arial"/>
    </style:style>
    <style:style style:name="TableCell1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</style:style>
    <style:style style:name="T1238" style:parent-style-name="預設段落字型" style:family="text">
      <style:text-properties style:font-name="Arial" style:font-name-asian="標楷體" style:font-name-complex="Arial"/>
    </style:style>
    <style:style style:name="P1239" style:parent-style-name="內文" style:family="paragraph">
      <style:paragraph-properties fo:text-align="center" style:line-height-at-least="0in"/>
    </style:style>
    <style:style style:name="T1240" style:parent-style-name="預設段落字型" style:family="text">
      <style:text-properties style:font-name="Arial" style:font-name-asian="標楷體" style:font-name-complex="Arial"/>
    </style:style>
    <style:style style:name="T1241" style:parent-style-name="預設段落字型" style:family="text">
      <style:text-properties style:font-name="Arial" style:font-name-asian="標楷體" style:font-name-complex="Arial"/>
    </style:style>
    <style:style style:name="T1242" style:parent-style-name="預設段落字型" style:family="text">
      <style:text-properties style:font-name="Arial" style:font-name-asian="標楷體" style:font-name-complex="Arial"/>
    </style:style>
    <style:style style:name="TableCell1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245" style:parent-style-name="內文" style:family="paragraph">
      <style:paragraph-properties fo:text-align="justify" fo:line-height="0.1944in"/>
      <style:text-properties style:font-name-asian="標楷體"/>
    </style:style>
    <style:style style:name="P1246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 fo:font-weight="bold" style:font-weight-asian="bold"/>
    </style:style>
    <style:style style:name="T1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6" style:parent-style-name="預設段落字型" style:family="text">
      <style:text-properties style:font-name="標楷體" style:font-name-asian="標楷體" fo:font-weight="bold" style:font-weight-asian="bold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Arial" style:font-name-asian="標楷體" style:font-name-complex="Arial"/>
    </style:style>
    <style:style style:name="T1263" style:parent-style-name="預設段落字型" style:family="text">
      <style:text-properties style:font-name="Arial" style:font-name-asian="標楷體" style:font-name-complex="Arial"/>
    </style:style>
    <style:style style:name="T1264" style:parent-style-name="預設段落字型" style:family="text">
      <style:text-properties style:font-name="Arial" style:font-name-asian="標楷體" style:font-name-complex="Arial"/>
    </style:style>
    <style:style style:name="T1265" style:parent-style-name="預設段落字型" style:family="text">
      <style:text-properties style:font-name="Arial" style:font-name-asian="標楷體" style:font-name-complex="Arial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Arial" style:font-name-asian="標楷體" style:font-name-complex="Arial"/>
    </style:style>
    <style:style style:name="T1273" style:parent-style-name="預設段落字型" style:family="text">
      <style:text-properties style:font-name="標楷體" style:font-name-asian="標楷體"/>
    </style:style>
    <style:style style:name="P1274" style:parent-style-name="內文" style:family="paragraph">
      <style:paragraph-properties fo:text-align="justify" fo:line-height="0.1944in"/>
      <style:text-properties style:font-name-asian="標楷體"/>
    </style:style>
    <style:style style:name="P1275" style:parent-style-name="純文字1" style:family="paragraph">
      <style:paragraph-properties fo:text-align="justify" fo:line-height="0.1944in" fo:margin-left="0.3333in" fo:margin-right="-0.0375in" fo:text-indent="-0.3333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font-weight="bold" style:font-weight-asian="bold"/>
    </style:style>
    <style:style style:name="T1278" style:parent-style-name="預設段落字型" style:family="text">
      <style:text-properties style:font-name="標楷體" style:font-name-asian="標楷體"/>
    </style:style>
    <style:style style:name="P1279" style:parent-style-name="純文字1" style:family="paragraph">
      <style:paragraph-properties fo:text-align="justify" fo:line-height="0.1944in" fo:margin-right="-0.0375in"/>
      <style:text-properties style:text-scale="90%"/>
    </style:style>
  </office:automatic-styles>
  <office:body>
    <office:text text:use-soft-page-breaks="true">
      <text:p text:style-name="P1"><text:bookmark-start text:name="_Hlk89847766"/><text:span text:style-name="T2">附表一</text:span></text:p>
      <text:p text:style-name="P3"><text:span text:style-name="T4">國立</text:span><text:span text:style-name="T5">中正大學</text:span><text:span text:style-name="T6">114</text:span><text:span text:style-name="T7">學年度學士班運動績優學生單獨招生</text:span></text:p>
      <text:p text:style-name="P8"><text:span text:style-name="T9">高中（職）歷年</text:span><text:span text:style-name="T10">運動成就表現審核表</text:span></text:p>
      <text:p text:style-name="P11">報考運動項目：________________ <text:s text:c="12"/>姓名：__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<text:s text:c="6"/>目</text:p>
          </table:table-cell>
          <table:table-cell table:style-name="TableCell19">
            <text:p text:style-name="P20"><text:span text:style-name="T21">獲獎數</text:span></text:p>
          </table:table-cell>
          <table:table-cell table:style-name="TableCell22">
            <text:p text:style-name="P23">運動成就</text:p>
            <text:p text:style-name="P24"><text:span text:style-name="T25"><text:s/>(</text:span><text:span text:style-name="T26">請考生自行填寫報考運動項目曾獲獎之各項比賽等級，並填寫</text:span><text:span text:style-name="T27">競賽活動名稱、獲獎項目及名次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曾代表國家參加各類體育競賽活動獲獎者</text:p>
          </table:table-cell>
          <table:table-cell table:style-name="TableCell32">
            <text:p text:style-name="註釋標題"><text:span text:style-name="T33">＿＿</text:span><text:span text:style-name="T34">件</text:span></text:p>
          </table:table-cell>
          <table:table-cell table:style-name="TableCell35">
            <text:p text:style-name="P36"><text:span text:style-name="T37">說明：</text:span></text:p>
          </table:table-cell>
        </table:table-row>
        <table:table-row table:style-name="TableRow38">
          <table:table-cell table:style-name="TableCell39">
            <text:p text:style-name="P40">全國運動會、全民運動會個人或團體項目獲獎者</text:p>
          </table:table-cell>
          <table:table-cell table:style-name="TableCell41">
            <text:p text:style-name="P42">＿＿件</text:p>
          </table:table-cell>
          <table:table-cell table:style-name="TableCell43">
            <text:p text:style-name="P44"><text:span text:style-name="T45">說明：</text:span></text:p>
          </table:table-cell>
        </table:table-row>
        <table:table-row table:style-name="TableRow46">
          <table:table-cell table:style-name="TableCell47">
            <text:p text:style-name="P48">全國中等學校運動會個人或團體項目獲獎者(含高中甲級聯賽)</text:p>
          </table:table-cell>
          <table:table-cell table:style-name="TableCell49">
            <text:p text:style-name="P50">＿＿件</text:p>
          </table:table-cell>
          <table:table-cell table:style-name="TableCell51">
            <text:p text:style-name="P52"><text:span text:style-name="T53">說明：</text:span></text:p>
          </table:table-cell>
        </table:table-row>
        <table:table-row table:style-name="TableRow54">
          <table:table-cell table:style-name="TableCell55">
            <text:p text:style-name="P56">全國單項協會舉辦錦標賽個人或團體項目獲獎者</text:p>
          </table:table-cell>
          <table:table-cell table:style-name="TableCell57">
            <text:p text:style-name="P58">＿＿件</text:p>
          </table:table-cell>
          <table:table-cell table:style-name="TableCell59">
            <text:p text:style-name="P60"><text:span text:style-name="T61">說明：</text:span></text:p>
          </table:table-cell>
        </table:table-row>
        <table:table-row table:style-name="TableRow62">
          <table:table-cell table:style-name="TableCell63">
            <text:p text:style-name="P64">高中體總舉辦之競賽項目乙級獲獎者</text:p>
          </table:table-cell>
          <table:table-cell table:style-name="TableCell65">
            <text:p text:style-name="P66">＿＿件</text:p>
          </table:table-cell>
          <table:table-cell table:style-name="TableCell67">
            <text:p text:style-name="P68"><text:span text:style-name="T69">說明：</text:span></text:p>
          </table:table-cell>
        </table:table-row>
        <table:table-row table:style-name="TableRow70">
          <table:table-cell table:style-name="TableCell71">
            <text:p text:style-name="P72">縣(市)級舉辦之錦標賽個人或團體項目獲獎者</text:p>
          </table:table-cell>
          <table:table-cell table:style-name="TableCell73">
            <text:p text:style-name="P74">＿＿件</text:p>
          </table:table-cell>
          <table:table-cell table:style-name="TableCell75">
            <text:p text:style-name="P76"><text:span text:style-name="T77">說明：</text:span></text:p>
          </table:table-cell>
        </table:table-row>
        <table:table-row table:style-name="TableRow78">
          <table:table-cell table:style-name="TableCell79">
            <text:p text:style-name="P80">曾參與高中運動代表隊一年以上者</text:p>
          </table:table-cell>
          <table:table-cell table:style-name="TableCell81">
            <text:p text:style-name="P82">＿＿件</text:p>
          </table:table-cell>
          <table:table-cell table:style-name="TableCell83">
            <text:p text:style-name="P84"><text:span text:style-name="T85">說明：應檢附校隊證明、教練推薦函及代表學校出賽之證明文件。</text:span>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審核結果：</text:span><text:span text:style-name="T90">(</text:span><text:span text:style-name="T91">考生勿填</text:span><text:span text:style-name="T92">)</text:span></text:p>
          </table:table-cell>
          <table:covered-table-cell/>
          <table:covered-table-cell/>
        </table:table-row>
      </table:table>
      <text:p text:style-name="P93">※注意事項：</text:p>
      <text:p text:style-name="P94"><text:span text:style-name="T95">1</text:span><text:span text:style-name="T96">.</text:span><text:span text:style-name="T97">請填寫與報考運動項目相關之運動成就</text:span><text:span text:style-name="T98">獲獎數</text:span><text:span text:style-name="T99">，並提供</text:span><text:span text:style-name="T100">相關競賽參賽獎狀或得獎證明文件</text:span><text:span text:style-name="T101">影本加蓋就讀學校相關單位章戳</text:span><text:span text:style-name="T102">，</text:span><text:span text:style-name="T103">另曾任校隊者加附參與運動代表隊證明文件</text:span><text:span text:style-name="T104">，</text:span><text:span text:style-name="T105">依序附於本表下一頁</text:span><text:span text:style-name="T106">。</text:span></text:p>
      <text:p text:style-name="P107"><text:span text:style-name="T108">2</text:span><text:span text:style-name="T109">.</text:span><text:span text:style-name="T110">「運動成就」請考生自行</text:span><text:span text:style-name="T111">填寫</text:span><text:span text:style-name="T112">報考運動項目曾獲獎之各項比賽等級，並填寫競賽活動名稱、獲獎項目及名次。</text:span><text:bookmark-end text:name="_Hlk89847766"/></text:p>
      <text:p text:style-name="P113"><text:span text:style-name="T114">3</text:span><text:span text:style-name="T115">.</text:span><text:span text:style-name="T116">運動成就表現資料採計以就讀高中（職）期間為限，表格不敷使用</text:span><text:span text:style-name="T117">得自行擴充</text:span><text:span text:style-name="T118">。</text:span></text:p>
      <text:p text:style-name="P119"/>
      <text:p text:style-name="P120"><text:span text:style-name="T121">附表二</text:span></text:p>
      <text:soft-page-break/>
      <text:p text:style-name="P122"><text:span text:style-name="T123">國立</text:span><text:span text:style-name="T124">中正大學</text:span><text:span text:style-name="T125">114</text:span><text:span text:style-name="T126">學年度學士班運動績優學生單獨招生</text:span></text:p>
      <text:p text:style-name="P127">自傳</text:p>
      <text:p text:style-name="P128">報考運動項目：________________ <text:s text:c="12"/>姓名：_________________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</text:span><text:span text:style-name="T135">.</text:span><text:span text:style-name="T136">內容：請簡述個人背景、運動專長項目表現、學校或工作或服務中之重要經驗與心得、未來生涯規劃與遠景等。</text:span></text:p>
            <text:p text:style-name="P137"><text:span text:style-name="T138">2</text:span><text:span text:style-name="T139">.</text:span><text:span text:style-name="T140">格式：內文</text:span><text:span text:style-name="T141">12</text:span><text:span text:style-name="T142">級字、字體標楷體、長度以</text:span><text:span text:style-name="T143">3</text:span><text:span text:style-name="T144">頁為限。</text:span></text:p>
            <text:p text:style-name="P145"><text:span text:style-name="T146">3.</text:span><text:span text:style-name="T147">頁數不足得自行擴充。</text:span></text:p>
          </table:table-cell>
        </table:table-row>
        <table:table-row table:style-name="TableRow148">
          <table:table-cell table:style-name="TableCell149">
            <text:p text:style-name="P150">請由下開始填寫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<text:span text:style-name="T193">附表三</text:span></text:p>
      <text:p text:style-name="P194"><text:span text:style-name="T195">國立中正大學</text:span><text:span text:style-name="T196">114</text:span><text:span text:style-name="T197">學年度學士班運動績優學生單獨招生</text:span></text:p>
      <text:p text:style-name="P198">網路報名需造字回覆表</text:p>
      <text:p text:style-name="P199"><text:span text:style-name="T200">注意：</text:span><text:span text:style-name="T201">1.</text:span><text:span text:style-name="T202">考生於網路報名時，登錄資料如有需造字之文字，請以</text:span><text:span text:style-name="T203">“</text:span><text:span text:style-name="T204">＊</text:span><text:span text:style-name="T205">”</text:span><text:span text:style-name="T206">號代替（例如：李</text:span><text:span text:style-name="T207">顒</text:span><text:span text:style-name="T208">明請輸入為李＊明），以免報名資料產生亂碼無法辨識，致影響報名；並將本表填妥後，於報名截止日前傳真或</text:span><text:span text:style-name="T209">Email</text:span><text:span text:style-name="T210">至本校處理。</text:span></text:p>
      <text:p text:style-name="P211"><text:span text:style-name="T212">2.</text:span><text:span text:style-name="T213">勿需造字之考生免填（免傳真）</text:span><text:span text:style-name="T214">本表</text:span><text:span text:style-name="T215">。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姓<text:s/>　<text:s/>名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網路報名</text:p>
            <text:p text:style-name="P229">流<text:s/>水<text:s/>碼</text:p>
          </table:table-cell>
          <table:table-cell table:style-name="TableCell230">
            <text:p text:style-name="P231"><text:span text:style-name="T232"><text:s text:c="14"/></text:span><text:span text:style-name="T233">（請務必填寫）</text:span></text:p>
          </table:table-cell>
        </table:table-row>
        <table:table-row table:style-name="TableRow234">
          <table:table-cell table:style-name="TableCell235" table:number-columns-spanned="2">
            <text:p text:style-name="P236">報考學系</text:p>
          </table:table-cell>
          <table:covered-table-cell/>
          <table:table-cell table:style-name="TableCell237">
            <text:p text:style-name="P238"><text:span text:style-name="T239"><text:s text:c="18"/></text:span><text:span text:style-name="T240">學系</text:span></text:p>
          </table:table-cell>
          <table:table-cell table:style-name="TableCell241">
            <text:p text:style-name="P242"><text:span text:style-name="T243">運動項目別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行動電話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聯絡電話</text:p>
          </table:table-cell>
          <table:table-cell table:style-name="TableCell253">
            <text:p text:style-name="P254"><text:span text:style-name="T255">(</text:span><text:span text:style-name="T256">日）</text:span><text:span text:style-name="T257">　　　　　　　　　</text:span></text:p>
            <text:p text:style-name="P258"><text:span text:style-name="T259">(</text:span><text:span text:style-name="T260">夜）</text:span><text:span text:style-name="T261">　　　　　　　　　</text:span></text:p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◎</text:span><text:span text:style-name="T266">個人資料需造字部分請勾選並仔細填寫：</text:span></text:p>
            <text:p text:style-name="P267"><text:span text:style-name="T268">□</text:span><text:span text:style-name="T269">考生姓名：</text:span><text:span text:style-name="T270"><text:s text:c="14"/></text:span><text:span text:style-name="T271"><text:s/>(</text:span><text:span text:style-name="T272">需造字：</text:span><text:span text:style-name="T273"><text:s text:c="12"/></text:span><text:span text:style-name="T274">)</text:span></text:p>
            <text:p text:style-name="P275"><text:span text:style-name="T276">□</text:span><text:span text:style-name="T277">緊急聯絡人姓名：</text:span><text:span text:style-name="T278"><text:s text:c="8"/></text:span><text:span text:style-name="T279"><text:s/>(</text:span><text:span text:style-name="T280">需造字：</text:span><text:span text:style-name="T281"><text:s text:c="12"/></text:span><text:span text:style-name="T282">)</text:span></text:p>
            <text:p text:style-name="P283"><text:span text:style-name="T284">□</text:span><text:span text:style-name="T285">地址：</text:span><text:span text:style-name="T286"><text:s text:c="38"/></text:span></text:p>
            <text:p text:style-name="P287"><text:span text:style-name="T288"><text:s text:c="6"/>(</text:span><text:span text:style-name="T289">需造字：</text:span><text:span text:style-name="T290"><text:s text:c="12"/></text:span><text:span text:style-name="T2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例如：考生姓名─李顒明</text:p>
            <text:p text:style-name="P295"><text:span text:style-name="T296">請勾填</text:span><text:span text:style-name="T297"><text:s/></text:span><text:span text:style-name="T298"></text:span><text:span text:style-name="T299">考生姓名：</text:span><text:span text:style-name="T300">李顒明</text:span><text:span text:style-name="T301"><text:s/>(</text:span><text:span text:style-name="T302">需造字：</text:span><text:span text:style-name="T303">顒</text:span><text:span text:style-name="T304">)</text:span><text:span text:style-name="T3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備</text:p>
            <text:p text:style-name="P309"><text:span text:style-name="T310">註</text:span></text:p>
          </table:table-cell>
          <table:table-cell table:style-name="TableCell311" table:number-columns-spanned="4">
            <text:p text:style-name="P312"><text:span text:style-name="T313">1</text:span><text:span text:style-name="T314">.</text:span><text:span text:style-name="T315">各項欄位請詳細書寫，網路報名流水碼請務必填寫。</text:span></text:p>
            <text:p text:style-name="P316"><text:span text:style-name="T317">2</text:span><text:span text:style-name="T318">.</text:span><text:span text:style-name="T319">請於網路報名期間內（</text:span><text:span text:style-name="T320">114</text:span><text:span text:style-name="T321">年</text:span><text:span text:style-name="T322">3</text:span><text:span text:style-name="T323">月</text:span><text:span text:style-name="T324">4</text:span><text:span text:style-name="T325">日前）回覆，逾期恕不受理。</text:span></text:p>
            <text:p text:style-name="P326"><text:span text:style-name="T327">3</text:span><text:span text:style-name="T328">.</text:span><text:span text:style-name="T329">回覆方式：</text:span></text:p>
            <text:list text:style-name="LFO2" text:continue-numbering="true">
              <text:list-item>
                <text:p text:style-name="P330"><text:span text:style-name="T331">一律以傳真</text:span><text:span text:style-name="T332">或</text:span><text:span text:style-name="T333">Email</text:span><text:span text:style-name="T334">方式辦理，傳真號碼：（</text:span><text:span text:style-name="T335">05</text:span><text:span text:style-name="T336">）</text:span><text:span text:style-name="T337">2721481</text:span><text:span text:style-name="T338">、</text:span><text:span text:style-name="T339"><text:line-break/></text:span><text:span text:style-name="T340">Email</text:span><text:span text:style-name="T341">：</text:span><text:span text:style-name="T342">exams@ccu.edu.tw</text:span><text:span text:style-name="T343">。</text:span></text:p>
              </text:list-item>
              <text:list-item>
                <text:p text:style-name="P344"><text:span text:style-name="T345">傳送完畢，請務必於當日來電確認資料是否已受理，確認電話：</text:span><text:span text:style-name="T346">(</text:span><text:span text:style-name="T347">05</text:span><text:span text:style-name="T348">)</text:span><text:span text:style-name="T349">2720411</text:span><text:span text:style-name="T350">轉</text:span><text:span text:style-name="T351">11101~11106</text:span><text:span text:style-name="T35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53">附表四</text:p>
      <text:p text:style-name="P354"><text:span text:style-name="T355">國立中正大學</text:span><text:span text:style-name="T356">114</text:span><text:span text:style-name="T357">學年度</text:span><text:span text:style-name="T358">學士班運動績優學生單獨招生</text:span></text:p>
      <text:p text:style-name="P359">境外學歷切結書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一、</text:span><text:span text:style-name="T368">本人所持</text:span></text:p>
          </table:table-cell>
          <table:table-cell table:style-name="TableCell369">
            <text:p text:style-name="P370">(請勾選)</text:p>
            <text:p text:style-name="P371">□國外</text:p>
            <text:p text:style-name="P372">□大陸地區</text:p>
            <text:p text:style-name="P373"><text:span text:style-name="T374">□</text:span><text:span text:style-name="T375">香港或澳門地區</text:span></text:p>
          </table:table-cell>
          <table:table-cell table:style-name="TableCell376">
            <text:p text:style-name="P377">之學歷證件確為教育部認可，且取得學位</text:p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規定</text:span><text:span text:style-name="T382">之總學分數中，遠距教學課程未超過二分之一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二、本人</text:span><text:span text:style-name="T387">因仍</text:span><text:span text:style-name="T388">在學</text:span><text:span text:style-name="T389">（應屆畢業）或未及依「大學辦理國外學歷採認辦法」或「大陸地區學歷採認辦法」或「香港澳門學歷檢覈及採認辦法」之規定，完成相關驗證或採認程序。</text:span><text:span text:style-name="T390">茲保證於錄取後註冊時，依前述採認辦法規定，繳驗完成驗證或採認之</text:span><text:span text:style-name="T391">正式學歷證件（畢業證書）</text:span><text:span text:style-name="T392">正本及</text:span><text:span text:style-name="T393">歷年成績證明</text:span><text:span text:style-name="T394">正本（外文應附中譯本）及</text:span><text:span text:style-name="T395">內政部移民署核發之入出國紀錄證明</text:span><text:span text:style-name="T396">（須涵蓋境外學歷修業起訖期間）</text:span><text:span text:style-name="T397">。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<text:span text:style-name="T401">三、</text:span><text:span text:style-name="T402">若未繳交或經查證不符合貴校報考條件，本人自願放棄錄取資格，絕無異議。</text:span></text:p>
          </table:table-cell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境外學歷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校院名稱</text:span><text:span text:style-name="T414">（英文全名）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學校地址</text:span><text:span text:style-name="T421">（含國名及地區）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修業時間</text:p>
          </table:table-cell>
          <table:table-cell table:style-name="TableCell427">
            <text:p text:style-name="P428"><text:span text:style-name="T429">西元</text:span><text:span text:style-name="T430"><text:s text:c="6"/></text:span><text:span text:style-name="T431">年</text:span><text:span text:style-name="T432"><text:s text:c="6"/></text:span><text:span text:style-name="T433">月至</text:span><text:span text:style-name="T434"><text:s text:c="6"/></text:span><text:span text:style-name="T435">年</text:span><text:span text:style-name="T436"><text:s text:c="6"/></text:span><text:span text:style-name="T437">月</text:span></text:p>
            <text:p text:style-name="P438"><text:span text:style-name="T439">合計</text:span><text:span text:style-name="T440"><text:s text:c="6"/></text:span><text:span text:style-name="T441">個月</text:span><text:span text:style-name="T442">（須扣除非修業期間）</text:span></text:p>
          </table:table-cell>
        </table:table-row>
        <table:table-row table:style-name="TableRow443">
          <table:table-cell table:style-name="TableCell444" table:number-columns-spanned="2">
            <text:p text:style-name="P445"><text:span text:style-name="T446">立書人簽名</text:span><text:span text:style-name="T447">（國外學歷請另行簽立英文姓名）</text:span><text:span text:style-name="T448">：</text:span></text:p>
            <text:p text:style-name="P449"><text:span text:style-name="T450">中文：</text:span><text:span text:style-name="T451"><text:s text:c="15"/></text:span><text:span text:style-name="T452">英文：</text:span><text:span text:style-name="T453"><text:s text:c="15"/></text:span></text:p>
            <text:p text:style-name="P454"><text:span text:style-name="T455">法定代理人（或監護人）</text:span><text:span text:style-name="T456">簽名：</text:span></text:p>
            <text:p text:style-name="P457">報考學系及運動項目別：</text:p>
            <text:p text:style-name="P458"><text:span text:style-name="T459">網路</text:span><text:span text:style-name="T460">報名</text:span><text:span text:style-name="T461">流水碼</text:span><text:span text:style-name="T462">：</text:span></text:p>
            <text:p text:style-name="P463"><text:span text:style-name="T464">考生聯絡電話</text:span><text:span text:style-name="T465">：</text:span></text:p>
          </table:table-cell>
          <table:covered-table-cell/>
        </table:table-row>
      </table:table>
      <text:p text:style-name="P466"><text:s text:c="8"/>此致</text:p>
      <text:p text:style-name="P467">國立中正大學招生委員會</text:p>
      <text:p text:style-name="P468"><text:span text:style-name="T469">中華民國</text:span><text:span text:style-name="T470"><text:tab/></text:span><text:span text:style-name="T471">年</text:span><text:span text:style-name="T472"><text:tab/></text:span><text:span text:style-name="T473">月</text:span><text:span text:style-name="T474"><text:tab/></text:span><text:span text:style-name="T475">日</text:span></text:p>
      <text:p text:style-name="P476"><text:span text:style-name="T477">※</text:span><text:span text:style-name="T478">以境外學歷報考者，</text:span><text:span text:style-name="T479">請</text:span><text:span text:style-name="T480">填妥本切結書並親自簽名</text:span><text:span text:style-name="T481">後</text:span><text:span text:style-name="T482">，與</text:span><text:span text:style-name="T483">境外學歷證件</text:span><text:span text:style-name="T484">、</text:span><text:span text:style-name="T485">歷年成績證明</text:span><text:span text:style-name="T486">及</text:span><text:span text:style-name="T487">入出國紀錄證明</text:span><text:span text:style-name="T488">等資料</text:span><text:span text:style-name="T489">，連同報名應繳及審查資料合併成一個</text:span><text:span text:style-name="T490">PDF</text:span><text:span text:style-name="T491">檔案後上傳，切結書正本字再於</text:span><text:span text:style-name="T492">114</text:span><text:span text:style-name="T493">年</text:span><text:span text:style-name="T494">3</text:span><text:span text:style-name="T495">月</text:span><text:span text:style-name="T496">5</text:span><text:span text:style-name="T497">日</text:span><text:span text:style-name="T498">前</text:span><text:span text:style-name="T499">（以國內郵戳為憑）掛號郵寄：</text:span><text:span text:style-name="T500">621301</text:span><text:span text:style-name="T501">嘉義縣民雄鄉中正大學郵局第</text:span><text:span text:style-name="T502">90</text:span><text:span text:style-name="T503">號信箱「國立中正大學招生委員會」收。</text:span></text:p>
      <text:soft-page-break/>
      <text:p text:style-name="P504">附表五</text:p>
      <text:p text:style-name="P505"><text:span text:style-name="T506">國立中正大學</text:span><text:span text:style-name="T507">114</text:span><text:span text:style-name="T508">學年度</text:span><text:span text:style-name="T509">學士班運動績優學生單獨招生</text:span></text:p>
      <text:p text:style-name="P510">外縣市低收入戶、中低收入戶、特殊境遇家庭考生</text:p>
      <text:p text:style-name="P511">應試交通費暨住宿費補助申請表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申<text:s/>請<text:s/>項<text:s/>目</text:p>
          </table:table-cell>
          <table:table-cell table:style-name="TableCell520" table:number-columns-spanned="3">
            <text:p text:style-name="P521"><text:span text:style-name="T522">(</text:span><text:span text:style-name="T523">請勾選，並檢據申請</text:span><text:span text:style-name="T524">)</text:span><text:span text:style-name="T525"><text:s text:c="2"/></text:span><text:span text:style-name="T526">□</text:span><text:span text:style-name="T527">交通費補助</text:span><text:span text:style-name="T528"><text:s text:c="4"/>□</text:span><text:span text:style-name="T529">住宿費補助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考<text:s/>生<text:s/>姓<text:s/>名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准考證號碼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連<text:s/>絡<text:s/>電<text:s/>話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運<text:s/>動<text:s/>項<text:s/>目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行<text:s/>動<text:s/>電<text:s/>話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參加複試日期</text:span></text:p>
          </table:table-cell>
          <table:table-cell table:style-name="TableCell556">
            <text:p text:style-name="P557">114年3月___日</text:p>
          </table:table-cell>
        </table:table-row>
        <table:table-row table:style-name="TableRow558">
          <table:table-cell table:style-name="TableCell559">
            <text:p text:style-name="P560">通<text:s/>訊<text:s/>地<text:s/>址</text:p>
          </table:table-cell>
          <table:table-cell table:style-name="TableCell561" table:number-columns-spanned="3">
            <text:p text:style-name="P562"><text:span text:style-name="T563">□□□□□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就<text:s/>讀<text:s/>高<text:s/>中</text:p>
          </table:table-cell>
          <table:table-cell table:style-name="TableCell567" table:number-columns-spanned="3">
            <text:p text:style-name="P568"><text:span text:style-name="T569">______________</text:span><text:span text:style-name="T570">縣</text:span><text:span text:style-name="T571">(</text:span><text:span text:style-name="T572">市</text:span><text:span text:style-name="T573">)</text:span><text:span text:style-name="T574"><text:s/>______________________________</text:span><text:span text:style-name="T575">學校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rows-spanned="3">
            <text:p text:style-name="P578">補助費用之<text:line-break/>入帳帳號</text:p>
            <text:p text:style-name="P579">(郵局或金融行庫<text:line-break/>請擇一填寫)</text:p>
            <text:p text:style-name="P580"><text:span text:style-name="T581">※</text:span><text:span text:style-name="T582">如</text:span><text:span text:style-name="T583">非考生本人</text:span><text:span text:style-name="T584">之帳號，請</text:span><text:span text:style-name="T585">加填</text:span><text:span text:style-name="T586">帳戶所有人</text:span><text:span text:style-name="T587">之</text:span><text:span text:style-name="T588">姓名</text:span><text:span text:style-name="T589">及</text:span><text:span text:style-name="T590">身分證號碼</text:span><text:span text:style-name="T591">。</text:span></text:p>
          </table:table-cell>
          <table:table-cell table:style-name="TableCell592" table:number-columns-spanned="3">
            <text:p text:style-name="P593"><text:span text:style-name="T594">郵局：局號</text:span><text:span text:style-name="T595">□□□□□□□</text:span><text:span text:style-name="T596"><text:s text:c="2"/></text:span><text:span text:style-name="T597">帳號</text:span><text:span text:style-name="T598">□□□□□□□</text:span></text:p>
          </table:table-cell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3">
            <text:p text:style-name="P602">行庫名稱：<text:s text:c="19"/>銀行代號：</text:p>
            <text:p text:style-name="P603"><text:span text:style-name="T604">分行：</text:span><text:span text:style-name="T605"><text:s text:c="23"/></text:span><text:span text:style-name="T606">帳號：</text:span></text:p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帳戶所有人的姓名(戶名)：</text:p>
            <text:p text:style-name="P611">帳戶所有人的身分證號碼：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備註：</text:p>
            <text:p text:style-name="P615"><text:span text:style-name="T616">1</text:span><text:span text:style-name="T617">.</text:span><text:span text:style-name="T618">僅限居住於嘉義縣、市以外之低收入戶、中低收入戶、特殊境遇家庭考生申請</text:span><text:span text:style-name="T619">，經審核不符補助資格者，不予受理。</text:span><text:span text:style-name="T620">經審核符合補助資格者，交通費補助</text:span><text:span text:style-name="T621">考生本人</text:span><text:span text:style-name="T622">(</text:span><text:span text:style-name="T623">不含陪考人員</text:span><text:span text:style-name="T624">)</text:span><text:span text:style-name="T625">參加複試往返之交通費；住宿費以參加複試前一晚至多補助</text:span><text:span text:style-name="T626">1</text:span><text:span text:style-name="T627">間房間，補助金額以新臺幣</text:span><text:span text:style-name="T628">2,000</text:span><text:span text:style-name="T629">元為上限。有關補助事宜請參閱本簡章附錄七</text:span><text:span text:style-name="T630">。</text:span></text:p>
            <text:p text:style-name="P631"><text:span text:style-name="T632">2</text:span><text:span text:style-name="T633">.</text:span><text:span text:style-name="T634">本表各項資料</text:span><text:span text:style-name="T635">（含下方收據）</text:span><text:span text:style-name="T636">請填妥後，連同下列單據證明</text:span><text:span text:style-name="T637">，於</text:span><text:span text:style-name="T638">114</text:span><text:span text:style-name="T639">年</text:span><text:span text:style-name="T640">4</text:span><text:span text:style-name="T641">月</text:span><text:span text:style-name="T642">15</text:span><text:span text:style-name="T643">日</text:span><text:span text:style-name="T644">前</text:span><text:span text:style-name="T645">(</text:span><text:span text:style-name="T646">以國內郵戳為憑</text:span><text:span text:style-name="T647">)</text:span><text:span text:style-name="T648">掛號</text:span><text:span text:style-name="T649">郵寄</text:span><text:span text:style-name="T650">：</text:span><text:span text:style-name="T651">621301</text:span><text:span text:style-name="T652">嘉義縣民雄鄉大學路一段</text:span><text:span text:style-name="T653">168</text:span><text:span text:style-name="T654">號「國立中正大學教務處招生組」收，信封上請註明考生姓名及「申請應試費用</text:span><text:span text:style-name="T655">補助」字樣；</text:span><text:span text:style-name="T656">未依限提出申請或申請應試補助相關資料、證明單據不齊者，一概不予補助</text:span><text:span text:style-name="T657">。</text:span></text:p>
            <text:p text:style-name="P658"><text:span text:style-name="T659">(</text:span><text:span text:style-name="T660">1</text:span><text:span text:style-name="T661">)</text:span><text:span text:style-name="T662">申請交通費補助，應檢附</text:span><text:span text:style-name="T663">大眾交通工具票根或購票證明</text:span><text:span text:style-name="T664">（計程車及租賃車等恕不補助）。</text:span></text:p>
            <text:p text:style-name="P665"><text:span text:style-name="T666">(</text:span><text:span text:style-name="T667">2</text:span><text:span text:style-name="T668">)</text:span><text:span text:style-name="T669">申請住宿費補助，應檢附</text:span><text:span text:style-name="T670">複試日期前一晚住宿嘉義縣、市旅館開具之收據證明</text:span><text:span text:style-name="T671">。</text:span></text:p>
            <text:p text:style-name="P672"><text:span text:style-name="T673">3</text:span><text:span text:style-name="T674">.</text:span><text:span text:style-name="T675">補助費用之入帳帳號請填寫考生本人之帳號；如考生本人未開立金融機構帳戶者，須另填寫入帳帳戶所有人的姓名及身分證號碼，否則恕無法撥款入帳。</text:span></text:p>
          </table:table-cell>
          <table:covered-table-cell/>
          <table:covered-table-cell/>
          <table:covered-table-cell/>
        </table:table-row>
      </table:table>
      <text:p text:style-name="P676"/>
      <text:p text:style-name="P677">- - - - - - - - - - - - - - - - - - - - - - - - - - - - - - -<text:s/>- - - - - - - - - - - - -- - - - - - - - - - - - - - - - - - - - - - - - -<text:s/></text:p>
      <text:p text:style-name="P678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收</text:span><text:span text:style-name="T686"><text:s text:c="10"/></text:span><text:span text:style-name="T687">據</text:span></text:p>
          </table:table-cell>
          <table:table-cell table:style-name="TableCell688">
            <text:p text:style-name="P689"><text:span text:style-name="T690">編號：</text:span></text:p>
            <text:p text:style-name="P691"><text:span text:style-name="T692">中華民國</text:span><text:span text:style-name="T693">114</text:span><text:span text:style-name="T694">年</text:span><text:span text:style-name="T695"><text:s text:c="3"/></text:span><text:span text:style-name="T696">月</text:span><text:span text:style-name="T697"><text:s text:c="3"/></text:span><text:span text:style-name="T698">日</text:span></text:p>
          </table:table-cell>
        </table:table-row>
        <table:table-row table:style-name="TableRow699">
          <table:table-cell table:style-name="TableCell700" table:number-columns-spanned="2">
            <text:p text:style-name="P701">茲<text:s/>收<text:s/>到</text:p>
            <text:p text:style-name="P702"><text:span text:style-name="T703">國立中正大學發給</text:span><text:span text:style-name="T704">學士班運動績優學生單獨招生應試（</text:span><text:span text:style-name="T705">□</text:span><text:span text:style-name="T706">交通</text:span><text:span text:style-name="T707">□</text:span><text:span text:style-name="T708">住宿）補助費</text:span><text:span text:style-name="T709">新台幣</text:span><text:span text:style-name="T710"><text:s text:c="20"/></text:span><text:span text:style-name="T711">元整</text:span><text:span text:style-name="T712">（補助金額統一由本校核定後填寫）</text:span></text:p>
            <text:p text:style-name="P713"><text:span text:style-name="T714">領款人：</text:span><text:span text:style-name="T715"><text:s text:c="14"/></text:span></text:p>
            <text:p text:style-name="P716">戶籍地址：<text:s text:c="5"/>市<text:s text:c="6"/>市鄉<text:s text:c="5"/>村<text:s text:c="5"/>鄰<text:s text:c="7"/>路<text:s/><text:s text:c="3"/>段<text:s text:c="4"/>巷<text:s text:c="3"/>號之</text:p>
            <text:p text:style-name="P717"><text:s text:c="15"/>縣<text:s text:c="6"/>區鎮<text:s text:c="5"/>里<text:s text:c="14"/>街</text:p>
            <text:p text:style-name="P718"><text:span text:style-name="T719">身份證統一編號：</text:span><text:span text:style-name="T720">□□□□□□□□□□</text:span></text:p>
            <text:p text:style-name="P721"><text:span text:style-name="T722">承辦單位：</text:span><text:span text:style-name="T723"><text:s text:c="15"/></text:span><text:span text:style-name="T724"><text:s text:c="2"/></text:span><text:span text:style-name="T725">經辦人：</text:span><text:span text:style-name="T726"><text:s text:c="15"/>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※</text:span><text:span text:style-name="T731">「領款人」、「戶籍地址」及「身份證統一編號」務必以正楷詳細填寫，</text:span><text:span text:style-name="T732">其餘欄位請勿填寫，否則將以退件處理</text:span><text:span text:style-name="T733">；本校將於審核各項單據及證明文件後，另行將補助費撥入考生指定帳戶。</text:span></text:p>
          </table:table-cell>
          <table:covered-table-cell/>
        </table:table-row>
      </table:table>
      <text:soft-page-break/>
      <text:p text:style-name="P734"><text:span text:style-name="T735">附表</text:span><text:span text:style-name="T736">六</text:span></text:p>
      <text:p text:style-name="P737"><text:span text:style-name="T738">國立中正大學</text:span><text:span text:style-name="T739">114</text:span><text:span text:style-name="T740">學年度學士班運動績優學生單獨招生</text:span></text:p>
      <text:p text:style-name="P741">成績複查申請暨查覆表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2">
            <text:p text:style-name="P751">姓<text:s text:c="2"/>名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報考學系</text:p>
          </table:table-cell>
          <table:table-cell table:style-name="TableCell756" table:number-columns-spanned="2">
            <text:p text:style-name="P757"><text:s text:c="19"/>　　學系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准考證號碼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運動項目</text:p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>申請日期</text:p>
          </table:table-cell>
          <table:covered-table-cell/>
          <table:table-cell table:style-name="TableCell770">
            <text:p text:style-name="P771"><text:span text:style-name="T772"><text:s/></text:span><text:span text:style-name="T773">114</text:span><text:span text:style-name="T774">年</text:span><text:span text:style-name="T775"><text:s text:c="4"/></text:span><text:span text:style-name="T776">月</text:span><text:span text:style-name="T777"><text:s text:c="4"/></text:span><text:span text:style-name="T778">日</text:span></text:p>
          </table:table-cell>
          <table:table-cell table:style-name="TableCell779">
            <text:p text:style-name="P780">電<text:s/>話<text:s/>或</text:p>
            <text:p text:style-name="P781">行動電話</text:p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3" table:number-rows-spanned="2">
            <text:p text:style-name="P786">甄<text:s text:c="3"/>試<text:s text:c="3"/>項<text:s text:c="3"/>目<text:s text:c="3"/>名<text:s text:c="3"/>稱</text:p>
          </table:table-cell>
          <table:covered-table-cell/>
          <table:covered-table-cell/>
          <table:table-cell table:style-name="TableCell787" table:number-columns-spanned="3">
            <text:p text:style-name="P788">複<text:s/>查<text:s/>結<text:s/>果(考生勿填)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covered-table-cell/>
          <table:table-cell table:style-name="TableCell791">
            <text:p text:style-name="P792">是否漏閱</text:p>
          </table:table-cell>
          <table:table-cell table:style-name="TableCell793">
            <text:p text:style-name="P794">分數加總<text:line-break/>是否無誤</text:p>
          </table:table-cell>
          <table:table-cell table:style-name="TableCell795">
            <text:p text:style-name="P796">查覆分數</text:p>
          </table:table-cell>
        </table:table-row>
        <table:table-row table:style-name="TableRow797"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>□是<text:s text:c="2"/>□否</text:p>
          </table:table-cell>
          <table:table-cell table:style-name="TableCell802">
            <text:p text:style-name="P803">□是<text:s text:c="2"/>□否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>□是<text:s text:c="2"/>□否</text:p>
          </table:table-cell>
          <table:table-cell table:style-name="TableCell811">
            <text:p text:style-name="P812">□是<text:s text:c="2"/>□否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>□是<text:s text:c="2"/>□否</text:p>
          </table:table-cell>
          <table:table-cell table:style-name="TableCell820">
            <text:p text:style-name="P821">□是<text:s text:c="2"/>□否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6">
            <text:p text:style-name="P826">複<text:s text:c="6"/>查<text:s text:c="6"/>回<text:s text:c="6"/>覆<text:s text:c="6"/>事<text:s text:c="6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6">
            <text:p text:style-name="P829"/>
            <text:p text:style-name="P830"/>
            <text:p text:style-name="P831"/>
            <text:p text:style-name="P832"/>
            <text:p text:style-name="P833"/>
            <text:p text:style-name="P834"><text:span text:style-name="T835">回覆日期：</text:span><text:span text:style-name="T836">114</text:span><text:span text:style-name="T837">年</text:span><text:span text:style-name="T838"><text:s/></text:span><text:span text:style-name="T839"><text:s text:c="2"/></text:span><text:span text:style-name="T840">月</text:span><text:span text:style-name="T841"><text:s text:c="3"/></text:span><text:span text:style-name="T842">日</text:span><text:span text:style-name="T843"><text:s text:c="10"/></text:span><text:span text:style-name="T844">招生委員會章戳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備</text:p>
            <text:p text:style-name="P848"/>
            <text:p text:style-name="P849"/>
            <text:p text:style-name="P850">註</text:p>
          </table:table-cell>
          <table:table-cell table:style-name="TableCell851" table:number-columns-spanned="5">
            <text:p text:style-name="P852"><text:span text:style-name="T853">1</text:span><text:span text:style-name="T854">.</text:span><text:span text:style-name="T855">複查期限：至</text:span><text:span text:style-name="T856">114</text:span><text:span text:style-name="T857">年</text:span><text:span text:style-name="T858">4</text:span><text:span text:style-name="T859">月</text:span><text:span text:style-name="T860">16</text:span><text:span text:style-name="T861">日止（以國內郵戳為憑），逾期恕不受理。</text:span></text:p>
            <text:p text:style-name="P862"><text:span text:style-name="T863">2</text:span><text:span text:style-name="T864">.</text:span><text:span text:style-name="T865">請詳細書明考生姓名、報考學系、運動項目、准考證號碼、複查項目及聯絡電話。</text:span></text:p>
            <text:p text:style-name="P866"><text:span text:style-name="T867">3</text:span><text:span text:style-name="T868">.</text:span><text:span text:style-name="T869">申請複查須附成績通知單正本（或網路下載之成績單），否則不予受理。</text:span></text:p>
            <text:p text:style-name="P870"><text:span text:style-name="T871">4</text:span><text:span text:style-name="T872">.</text:span><text:span text:style-name="T873">複查費每項新臺幣</text:span><text:span text:style-name="T874">50</text:span><text:span text:style-name="T875">元，一律收取郵政匯票（受款人為</text:span><text:span text:style-name="T876">國立中正大學</text:span><text:span text:style-name="T877">），現金、郵票恕不受理。</text:span></text:p>
            <text:p text:style-name="P878"><text:span text:style-name="T879">5</text:span><text:span text:style-name="T880">.</text:span><text:span text:style-name="T881">各項成績申請複查以一次為限，審查資料、面試以查核該項目總成績是否登錄或核算有誤為限，不得複查評分標準</text:span><text:span text:style-name="T882">或要求試題解答</text:span><text:span text:style-name="T883">，亦不得要求告知評審委員之姓名或調閱及影印評分相關資料。</text:span></text:p>
            <text:p text:style-name="P884"><text:span text:style-name="T885">6</text:span><text:span text:style-name="T886">.</text:span><text:span text:style-name="T887">複查結果本校將以掛號郵件寄發書面通知。</text:span></text:p>
            <text:p text:style-name="P888"><text:span text:style-name="T889">7</text:span><text:span text:style-name="T890">.</text:span><text:span text:style-name="T891">複查結果若因增減分數而錄取情形有異動者，考生不得提出異議。</text:span></text:p>
            <text:p text:style-name="P892"><text:span text:style-name="T893">8</text:span><text:span text:style-name="T894">.</text:span><text:span text:style-name="T895">請填妥本表後連同匯票及成績通知單正本（或網路下載之成績單），寄至</text:span><text:span text:style-name="T896">621301</text:span><text:span text:style-name="T897">嘉義縣民雄鄉大學路一段</text:span><text:span text:style-name="T898">168</text:span><text:span text:style-name="T899">號</text:span><text:span text:style-name="T900">「國立中正大學</text:span><text:span text:style-name="T901">教務處招生組」</text:span><text:span text:style-name="T902">收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03"><text:span text:style-name="T904">附</text:span><text:span text:style-name="T905">表七</text:span></text:p>
      <text:p text:style-name="P906"><text:span text:style-name="T907">國立中正大學</text:span><text:span text:style-name="T908">114</text:span><text:span text:style-name="T909">學年度學士班運動績優學生單獨招生考試</text:span></text:p>
      <text:p text:style-name="P910">錄取報到回覆單</text:p>
      <text:p text:style-name="P911"><text:span text:style-name="T912">第一聯</text:span><text:span text:style-name="T913"><text:s/></text:span><text:span text:style-name="T914">本校存查聯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錄取生姓名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准考證號碼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身分證號碼</text:p>
            <text:p text:style-name="P934">(居留證號碼)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連絡電話</text:p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6">
            <text:p text:style-name="P943"><text:span text:style-name="T944">本人參加國立中正大學學士班運動績優學生單獨招生，獲錄取為貴校</text:span><text:span text:style-name="T945"><text:line-break/></text:span><text:span text:style-name="T946"><text:s text:c="18"/></text:span><text:span text:style-name="T947">學系一年級新生（運動項目為</text:span><text:span text:style-name="T948"><text:s text:c="15"/></text:span><text:span text:style-name="T949">），</text:span><text:span text:style-name="T950"><text:line-break/></text:span><text:span text:style-name="T951">本人</text:span><text:span text:style-name="T952">願意就讀</text:span><text:span text:style-name="T953">貴校，並依規定辦理註冊入學，特此聲明。此致</text:span></text:p>
            <text:p text:style-name="P954"><text:span text:style-name="T955"><text:s text:c="8"/></text:span><text:span text:style-name="T956">國立中正大學</text:span><text:span text:style-name="T957"><text:s text:c="30"/></text:span><text:span text:style-name="T958">114</text:span><text:span text:style-name="T959">年</text:span><text:span text:style-name="T960"><text:s text:c="3"/></text:span><text:span text:style-name="T961">月</text:span><text:span text:style-name="T962"><text:s text:c="3"/></text:span><text:span text:style-name="T96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<text:span text:style-name="T967">錄取生</text:span><text:span text:style-name="T968">簽章</text:span></text:p>
          </table:table-cell>
          <table:table-cell table:style-name="TableCell969">
            <text:p text:style-name="P970"/>
          </table:table-cell>
          <table:table-cell table:style-name="TableCell971" table:number-columns-spanned="3">
            <text:p text:style-name="P972"><text:span text:style-name="T973">法定代理人</text:span><text:span text:style-name="T974"><text:line-break/></text:span><text:span text:style-name="T975">(</text:span><text:span text:style-name="T976">或監護人</text:span><text:span text:style-name="T977">)</text:span><text:span text:style-name="T978">簽章</text:span></text:p>
          </table:table-cell>
          <table:covered-table-cell/>
          <table:covered-table-cell/>
          <table:table-cell table:style-name="TableCell979">
            <text:p text:style-name="P980"/>
          </table:table-cell>
        </table:table-row>
      </table:table>
      <text:p text:style-name="P981"><text:span text:style-name="T982">※</text:span><text:span text:style-name="T983">注意事項：</text:span></text:p>
      <text:p text:style-name="P984"><text:span text:style-name="T985">1</text:span><text:span text:style-name="T986">.</text:span><text:span text:style-name="T987">本招生錄取生一律以</text:span><text:span text:style-name="T988">通信方式</text:span><text:span text:style-name="T989">辦理報到</text:span><text:span text:style-name="T990">。正取生或已接獲遞補通知之備取生，</text:span><text:span text:style-name="T991">應填妥本回覆單並經法定代理人</text:span><text:span text:style-name="T992">(</text:span><text:span text:style-name="T993">或監護人</text:span><text:span text:style-name="T994">)</text:span><text:span text:style-name="T995">簽章後</text:span><text:span text:style-name="T996">，</text:span><text:span text:style-name="T997">於規定期限內</text:span><text:span text:style-name="T998">（以國內郵戳為憑，逾期不予受理）以</text:span><text:span text:style-name="T999">限時掛號</text:span><text:span text:style-name="T1000">郵寄至「</text:span><text:span text:style-name="T1001">621301</text:span><text:span text:style-name="T1002">嘉義縣民雄鄉大學路一段</text:span><text:span text:style-name="T1003">168</text:span><text:span text:style-name="T1004">號</text:span><text:span text:style-name="T1005"><text:s/></text:span><text:span text:style-name="T1006">國立中正大學體育中心教學活動組收」，</text:span><text:span text:style-name="T1007">逾期未寄回者視同放棄錄取資格</text:span><text:span text:style-name="T1008">；未依規定完成報到手續者不另行通知，逕以「自願放棄錄取資格」論。</text:span></text:p>
      <text:p text:style-name="P1009"><text:span text:style-name="T1010">2</text:span><text:span text:style-name="T1011">.</text:span><text:span text:style-name="T1012">本校收到錄取報到回覆單後，於回覆單蓋章後，將第一聯撕下由本校存查，第二聯以掛號寄回考生存查。</text:span></text:p>
      <text:p text:style-name="P1013">-------------------------------------------------------------------------------------</text:p>
      <text:p text:style-name="P1014"><text:span text:style-name="T1015">國立</text:span><text:span text:style-name="T1016">中正大學</text:span><text:span text:style-name="T1017">114</text:span><text:span text:style-name="T1018">學年度學士班運動績優學生單獨招生考試</text:span></text:p>
      <text:p text:style-name="P1019">錄取報到回覆單</text:p>
      <text:p text:style-name="P1020"><text:span text:style-name="T1021">第二聯</text:span><text:span text:style-name="T1022"><text:s/></text:span><text:span text:style-name="T1023">錄取生存查聯</text:span></text:p>
      <text:p text:style-name="P1024"><text:span text:style-name="T1025">本校已收到錄取生</text:span><text:span text:style-name="T1026"><text:s text:c="14"/></text:span><text:span text:style-name="T1027">之錄取報到回覆單。相關新生註冊須知將於</text:span><text:span text:style-name="T1028">114</text:span><text:span text:style-name="T1029">年</text:span><text:span text:style-name="T1030">6</text:span><text:span text:style-name="T1031">月</text:span><text:span text:style-name="T1032">下旬公告，請於註冊入學時繳驗符合報考資格之學歷（力）證件正本，並依註冊須知所載完成註冊入學事宜。</text:span></text:p>
      <text:p text:style-name="P1033"/>
      <text:p text:style-name="P1034"><text:span text:style-name="T1035">承辦單位：體育中心</text:span><text:span text:style-name="T1036"><text:s text:c="28"/></text:span><text:span text:style-name="T1037">章戳：</text:span></text:p>
      <text:p text:style-name="P1038"><text:span text:style-name="T1039">回覆日期：</text:span><text:span text:style-name="T1040">114</text:span><text:span text:style-name="T1041">年</text:span><text:span text:style-name="T1042"><text:s text:c="4"/></text:span><text:span text:style-name="T1043">月</text:span><text:span text:style-name="T1044"><text:s text:c="4"/></text:span><text:span text:style-name="T1045">日</text:span></text:p>
      <text:p text:style-name="P1046"/>
      <text:p text:style-name="P1047">※注意事項：</text:p>
      <text:p text:style-name="P1048"><text:span text:style-name="T1049">1</text:span><text:span text:style-name="T1050">.</text:span><text:span text:style-name="T1051">已完成報到之錄取生如欲放棄入學資格者，應另填妥「放棄入學資格聲明書」</text:span><text:span text:style-name="T1052">(</text:span><text:span text:style-name="T1053">簡章附表八</text:span><text:span text:style-name="T1054">)</text:span><text:span text:style-name="T1055">，於</text:span><text:span text:style-name="T1056">114</text:span><text:span text:style-name="T1057">年</text:span><text:span text:style-name="T1058">6</text:span><text:span text:style-name="T1059">月</text:span><text:span text:style-name="T1060">20</text:span><text:span text:style-name="T1061">日前（以國內郵戳為憑，逾期不予受理）以限時掛號郵寄至本校辦理</text:span><text:span text:style-name="T1062">，未以書面向本校聲明放棄入學資格者，一律不得參加</text:span><text:span text:style-name="T1063">114</text:span><text:span text:style-name="T1064">學年度大學分發入學招生，否則一經查明，取消其本項招生錄取資格。</text:span></text:p>
      <text:p text:style-name="P1065"><text:span text:style-name="T1066">2</text:span><text:span text:style-name="T1067">.</text:span><text:span text:style-name="T1068">錄取生若同時參加本招生與本校</text:span><text:span text:style-name="T1069">114</text:span><text:span text:style-name="T1070">學年度大學繁星推薦及申請入學招生皆獲錄取時，僅能擇一報到及就讀，其他須依規定辦理放棄入學資格聲明如有重複報到之情形者，一經查明，即取消本招生之入學資格，考生不得異議。</text:span></text:p>
      <text:soft-page-break/>
      <text:p text:style-name="P1071">附表八</text:p>
      <text:p text:style-name="P1072"><text:span text:style-name="T1073">國立中正大學</text:span><text:span text:style-name="T1074">114</text:span><text:span text:style-name="T1075">學年度學士班運動績優學生單獨招生考試</text:span></text:p>
      <text:p text:style-name="P1076">錄取生放棄入學資格聲明書</text:p>
      <text:p text:style-name="P1077"><text:span text:style-name="T1078">第一聯</text:span><text:span text:style-name="T1079"><text:s text:c="4"/></text:span><text:span text:style-name="T1080">大學存查聯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錄取生姓名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准考證號碼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身分證號碼</text:p>
            <text:p text:style-name="P1100"><text:span text:style-name="T1101">(</text:span><text:span text:style-name="T1102">居留證號碼</text:span><text:span text:style-name="T1103">)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連絡電話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4">
            <text:p text:style-name="P1113"><text:span text:style-name="T1114">本人經由國立中正大學學士班運動績優學生單獨招生錄取貴校</text:span><text:span text:style-name="T1115"><text:s text:c="16"/></text:span><text:span text:style-name="T1116">系，因故放棄入學資格，特此聲明。</text:span></text:p>
            <text:p text:style-name="P1117"><text:span text:style-name="T1118"><text:s text:c="5"/></text:span><text:span text:style-name="T1119">此致</text:span></text:p>
            <text:p text:style-name="P1120"><text:span text:style-name="T1121"><text:s text:c="15"/></text:span><text:span text:style-name="T1122">國立中正大學</text:span></text:p>
          </table:table-cell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錄取生</text:span></text:p>
            <text:p text:style-name="P1127"><text:span text:style-name="T1128">簽名或蓋章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法定代理人</text:span><text:span text:style-name="T1134">(</text:span><text:span text:style-name="T1135">監護人</text:span><text:span text:style-name="T1136">)</text:span></text:p>
            <text:p text:style-name="P1137"><text:span text:style-name="T1138">簽名或蓋章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國立中正大學</text:p>
            <text:p text:style-name="P1144"><text:span text:style-name="T1145">體育中心蓋章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放棄日期</text:span></text:p>
            <text:p text:style-name="P1151"><text:span text:style-name="T1152">(</text:span><text:span text:style-name="T1153">由考生填寫</text:span><text:span text:style-name="T1154">)</text:span></text:p>
          </table:table-cell>
          <table:table-cell table:style-name="TableCell1155">
            <text:p text:style-name="P1156">114年<text:s text:c="3"/>月<text:s text:c="3"/>日</text:p>
          </table:table-cell>
        </table:table-row>
      </table:table>
      <text:p text:style-name="P1157">- - - - - - - - - - - - - - - - - - - - - - - - -<text:s/>- - - - - - - - - - - - - - - - - - -- - - - - - - - - - - - - - - - - - - - - -<text:s/></text:p>
      <text:p text:style-name="P1158"><text:span text:style-name="T1159">國立中正大學</text:span><text:span text:style-name="T1160">114</text:span><text:span text:style-name="T1161">學年度學士班運動績優學生單獨招生考試</text:span></text:p>
      <text:p text:style-name="P1162">錄取生放棄入學資格聲明書</text:p>
      <text:p text:style-name="P1163"><text:span text:style-name="T1164">第二聯</text:span><text:span text:style-name="T1165"><text:s text:c="4"/></text:span><text:span text:style-name="T1166">錄取生</text:span><text:span text:style-name="T1167">存查</text:span><text:span text:style-name="T1168">聯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錄取生姓名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准考證號碼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身分證號碼</text:p>
            <text:p text:style-name="P1188"><text:span text:style-name="T1189">(</text:span><text:span text:style-name="T1190">居留證號碼</text:span><text:span text:style-name="T1191">)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連絡電話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4">
            <text:p text:style-name="P1201"><text:span text:style-name="T1202">本人經由國立中正大學學士班運動績優學生單獨招生錄取貴校</text:span><text:span text:style-name="T1203"><text:s text:c="16"/></text:span><text:span text:style-name="T1204">系，因故放棄入學資格，特此聲明。</text:span></text:p>
            <text:p text:style-name="P1205"><text:span text:style-name="T1206"><text:s text:c="5"/></text:span><text:span text:style-name="T1207">此致</text:span></text:p>
            <text:p text:style-name="P1208"><text:span text:style-name="T1209"><text:s text:c="15"/></text:span><text:span text:style-name="T1210">國立中正大學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<text:span text:style-name="T1214">錄取生</text:span></text:p>
            <text:p text:style-name="P1215"><text:span text:style-name="T1216">簽名或蓋章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法定代理人</text:span><text:span text:style-name="T1222">(</text:span><text:span text:style-name="T1223">監護人</text:span><text:span text:style-name="T1224">)</text:span></text:p>
            <text:p text:style-name="P1225"><text:span text:style-name="T1226">簽名或蓋章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國立中正大學</text:p>
            <text:p text:style-name="P1232"><text:span text:style-name="T1233">體育中心蓋章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回覆日期</text:span></text:p>
            <text:p text:style-name="P1239"><text:span text:style-name="T1240">(</text:span><text:span text:style-name="T1241">由大學填寫</text:span><text:span text:style-name="T1242">)</text:span></text:p>
          </table:table-cell>
          <table:table-cell table:style-name="TableCell1243">
            <text:p text:style-name="P1244">114年<text:s text:c="3"/>月<text:s text:c="3"/>日</text:p>
          </table:table-cell>
        </table:table-row>
      </table:table>
      <text:p text:style-name="P1245">※注意事項：</text:p>
      <text:p text:style-name="P1246"><text:span text:style-name="T1247">一</text:span><text:span text:style-name="T1248">、</text:span><text:span text:style-name="T1249">已完成報到之錄取生如欲放棄入學資格，應填妥本「放棄入學資格聲明書」，經法定代理人（或監護人）簽名或蓋章後，於</text:span><text:span text:style-name="T1250">114</text:span><text:span text:style-name="T1251">年</text:span><text:span text:style-name="T1252">6</text:span><text:span text:style-name="T1253">月</text:span><text:span text:style-name="T1254">20</text:span><text:span text:style-name="T1255">日</text:span><text:span text:style-name="T1256">前</text:span><text:span text:style-name="T1257">（以國內郵戳為憑，逾期不予受理）以</text:span><text:span text:style-name="T1258">限時掛號</text:span><text:span text:style-name="T1259">郵寄至本校體育中心教學活動組</text:span><text:span text:style-name="T1260">(</text:span><text:span text:style-name="T1261">地址：</text:span><text:span text:style-name="T1262">621301</text:span><text:span text:style-name="T1263">嘉義縣民雄鄉大學路一段</text:span><text:span text:style-name="T1264">168</text:span><text:span text:style-name="T1265">號</text:span><text:span text:style-name="T1266">)</text:span><text:span text:style-name="T1267">，向本校聲明放棄入學資格。</text:span></text:p>
      <text:p text:style-name="P1268"><text:span text:style-name="T1269">二</text:span><text:span text:style-name="T1270">、</text:span><text:span text:style-name="T1271">錄取生報到後除書面聲明放棄錄取資格外，不得參加</text:span><text:span text:style-name="T1272">114</text:span><text:span text:style-name="T1273">學年度大學分發入學招生，否則一經查明，取消其本項招生錄取資格。</text:span></text:p>
      <text:p text:style-name="P1274">三、本校於聲明書蓋章後，將第一聯撕下存查，第二聯以掛號寄回考生存查。</text:p>
      <text:p text:style-name="P1275"><text:span text:style-name="T1276">四、</text:span><text:span text:style-name="T1277">聲明放棄入學資格手續完成後，不得以任何理由要求撤回，請考生及家長慎重考慮</text:span><text:span text:style-name="T1278">。</text:span></text:p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widows="0" fo:orphans="0" fo:text-align="justify" fo:margin-top="0.0694in" fo:line-height="0.2638in">
        <style:tab-stops>
          <style:tab-stop style:type="left" style:position="-0.6902in"/>
          <style:tab-stop style:type="left" style:position="-0.5118in"/>
        </style:tab-stops>
      </style:paragraph-properties>
      <style:text-properties style:font-name-asian="華康細圓體" fo:font-weight="bold" style:font-weight-asian="bold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fo:text-align="end"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E" style:display-name="4" style:family="paragraph" style:parent-style-name="內文">
      <style:paragraph-properties fo:line-height="0.2333in"/>
      <style:text-properties style:font-name="Tms Rmn" style:font-name-asian="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75in" fo:text-indent="-0.25in">
        <style:tab-stops>
          <style:tab-stop style:type="left" style:position="-0.1368in"/>
          <style:tab-stop style:type="left" style:position="1.3527in"/>
          <style:tab-stop style:type="left" style:position="1.6027in"/>
          <style:tab-stop style:type="left" style:position="3.9361in"/>
          <style:tab-stop style:type="left" style:position="6.1027in"/>
        </style:tab-stops>
      </style:paragraph-properties>
      <style:text-properties style:font-name="標楷體" style:font-name-asian="標楷體" fo:color="#000000"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margin-top="0.125in" fo:line-height="0.2222in" fo:margin-left="0.6902in" fo:text-indent="-0.1902in">
        <style:tab-stops>
          <style:tab-stop style:type="left" style:position="1.4125in"/>
          <style:tab-stop style:type="left" style:position="1.6625in"/>
          <style:tab-stop style:type="left" style:position="3.9958in"/>
          <style:tab-stop style:type="left" style:position="6.1625in"/>
        </style:tab-stops>
      </style:paragraph-properties>
      <style:text-properties style:font-name="標楷體" style:font-name-asian="標楷體" fo:color="#000000" fo:hyphenate="false"/>
    </style:style>
    <style:style style:name="本文" style:display-name="本文" style:family="paragraph" style:parent-style-name="內文">
      <style:paragraph-properties fo:margin-top="0.1666in" fo:line-height="0.2222in"/>
      <style:text-properties fo:color="#FF0000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1.25in">
        <style:tab-stops/>
      </style:paragraph-properties>
      <style:text-properties style:font-name="標楷體" style:font-name-asian="標楷體" fo:color="#000000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總則一二三" style:display-name="總則(一二三)" style:family="paragraph">
      <style:paragraph-properties fo:line-height="0.25in" fo:margin-left="0.2916in" fo:text-indent="-0.118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5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line-height="0.25in" fo:margin-right="-0.0069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一, 十, 一百(繁), ...">
        <style:list-level-properties fo:text-align="end"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outline-level-style>
    </text:outline-style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  <style:master-page style:name="MP4" style:page-layout-name="PL4">
      <style:footer>
        <text:p text:style-name="頁尾"/>
      </style:footer>
    </style:master-page>
    <style:master-page style:name="MP5" style:page-layout-name="PL5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WRL</dc:creator>
    <meta:creation-date>2025-01-03T07:00:00Z</meta:creation-date>
    <dc:date>2025-01-03T07:04:00Z</dc:date>
    <meta:print-date>2024-12-18T08:29:00Z</meta:print-date>
    <meta:template xlink:href="Normal.dotm" xlink:type="simple"/>
    <meta:editing-cycles>4</meta:editing-cycles>
    <meta:editing-duration>PT180S</meta:editing-duration>
    <meta:document-statistic meta:page-count="8" meta:paragraph-count="12" meta:word-count="937" meta:character-count="6266" meta:row-count="44" meta:non-whitespace-character-count="5341"/>
  </office:meta>
</office:document-meta>
</file>