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0.1583in" fo:text-indent="-0.1583in">
        <style:tab-stops/>
      </style:paragraph-properties>
      <style:text-properties style:font-name="標楷體" style:font-name-asian="標楷體"/>
    </style:style>
    <style:style style:name="P2" style:parent-style-name="純文字1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3.5437in"/>
    </style:style>
    <style:style style:name="Table8" style:family="table">
      <style:table-properties style:width="6.6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line-height="0.4166in" fo:margin-left="0.0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justify" fo:line-height="0.2222in" fo:margin-left="0.4201in" fo:text-indent="0.0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619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3333in" fo:margin-left="0.4201in" fo:text-indent="-0.3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993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3333in" fo:margin-left="0.4201in" fo:text-indent="-0.3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0" style:parent-style-name="內文" style:family="paragraph">
      <style:paragraph-properties fo:line-height="0.0277in"/>
      <style:text-properties style:font-name="標楷體" style:font-name-asian="標楷體" fo:color="#000000" fo:font-size="16pt" style:font-size-asian="16pt" style:font-size-complex="16pt"/>
    </style:style>
    <style:style style:name="TableColumn52" style:family="table-column">
      <style:table-column-properties style:column-width="1.9458in"/>
    </style:style>
    <style:style style:name="TableColumn53" style:family="table-column">
      <style:table-column-properties style:column-width="4.7861in"/>
    </style:style>
    <style:style style:name="Table51" style:family="table">
      <style:table-properties style:width="6.731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61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2.08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margin-top="0.0625in" fo:margin-left="1.2534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3333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>
        <style:tab-stops>
          <style:tab-stop style:type="left" style:position="2.875in"/>
          <style:tab-stop style:type="left" style:position="4.5in"/>
          <style:tab-stop style:type="left" style:position="6.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PlainText1" style:family="paragraph">
      <style:paragraph-properties style:snap-to-layout-grid="false" fo:text-align="justify" style:vertical-align="auto" fo:line-height="0.1944in" fo:margin-left="0.1833in" fo:text-indent="-0.18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style:font-name-complex="Arial" fo:font-weight="bold" style:font-weight-asian="bold" style:font-weight-complex="bold" fo:color="#FF0000" style:font-size-complex="12pt" fo:background-color="#FFFFFF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12pt" fo:background-color="#FFFFFF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純文字1" style:family="paragraph">
      <style:paragraph-properties fo:break-before="page" style:snap-to-layout-grid="false" style:vertical-align="auto"/>
      <style:text-properties style:font-name="標楷體" style:font-name-asian="標楷體"/>
    </style:style>
    <style:style style:name="P153" style:parent-style-name="純文字1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Arial" style:font-name-asian="標楷體" fo:font-size="18pt" style:font-size-asian="18pt"/>
    </style:style>
    <style:style style:name="T156" style:parent-style-name="預設段落字型" style:family="text">
      <style:text-properties style:font-name="Arial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olumn160" style:family="table-column">
      <style:table-column-properties style:column-width="1.1583in"/>
    </style:style>
    <style:style style:name="TableColumn161" style:family="table-column">
      <style:table-column-properties style:column-width="2.25in"/>
    </style:style>
    <style:style style:name="TableColumn162" style:family="table-column">
      <style:table-column-properties style:column-width="1.0833in"/>
    </style:style>
    <style:style style:name="TableColumn163" style:family="table-column">
      <style:table-column-properties style:column-width="2.2034in"/>
    </style:style>
    <style:style style:name="Table159" style:family="table">
      <style:table-properties style:width="6.6951in" fo:margin-left="0in" table:align="left"/>
    </style:style>
    <style:style style:name="TableRow164" style:family="table-row">
      <style:table-row-properties style:min-row-height="0.468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P17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Arial" style:font-name-asian="標楷體" style:font-name-complex="Arial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Arial" style:font-name-asian="標楷體" style:font-name-complex="Arial" fo:letter-spacing="-0.006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color="#000000" style:text-position="super 50%" fo:font-size="26pt" style:font-size-asian="26pt"/>
    </style:style>
    <style:style style:name="TableRow194" style:family="table-row">
      <style:table-row-properties style:min-row-height="0.447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205" style:family="table-row">
      <style:table-row-properties style:min-row-height="0.447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219" style:family="table-column">
      <style:table-column-properties style:column-width="1.7in"/>
    </style:style>
    <style:style style:name="TableColumn220" style:family="table-column">
      <style:table-column-properties style:column-width="3.625in"/>
    </style:style>
    <style:style style:name="TableColumn221" style:family="table-column">
      <style:table-column-properties style:column-width="1.375in"/>
    </style:style>
    <style:style style:name="Table218" style:family="table">
      <style:table-properties style:width="6.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.1548in" fo:text-indent="-0.1548in">
        <style:tab-stops/>
      </style:paragraph-properties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 style:font-weight-complex="bold"/>
    </style:style>
    <style:style style:name="T247" style:parent-style-name="預設段落字型" style:family="text">
      <style:text-properties style:font-name="Arial" style:font-name-asian="標楷體" style:font-weight-complex="bold"/>
    </style:style>
    <style:style style:name="T248" style:parent-style-name="預設段落字型" style:family="text">
      <style:text-properties style:font-name="Arial" style:font-name-asian="標楷體" style:font-name-complex="Arial" style:font-weight-complex="bold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內文" style:family="paragraph">
      <style:text-properties style:font-name="Arial" style:font-name-asian="標楷體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.1548in" fo:text-indent="-0.1548in">
        <style:tab-stops/>
      </style:paragraph-properties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style:font-size-complex="12pt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asian="標楷體" style:font-name-complex="Arial"/>
    </style:style>
    <style:style style:name="P275" style:parent-style-name="內文" style:family="paragraph">
      <style:text-properties style:font-name="Arial" style:font-name-asian="標楷體" style:font-name-complex="Arial"/>
    </style:style>
    <style:style style:name="TableRow276" style:family="table-row">
      <style:table-row-properties style:min-row-height="0.377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1548in" fo:text-indent="-0.1548in">
        <style:tab-stops/>
      </style:paragraph-properties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" style:font-name-asian="標楷體" style:font-name-complex="Arial" style:font-size-complex="12pt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Arial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left="0.1548in" fo:text-indent="-0.1548in">
        <style:tab-stops/>
      </style:paragraph-properties>
    </style:style>
    <style:style style:name="T299" style:parent-style-name="預設段落字型" style:family="text">
      <style:text-properties style:font-name="Arial" style:font-name-asian="標楷體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Arial" style:font-name-asian="標楷體" style:font-name-complex="Arial" style:font-size-complex="12pt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Arial" style:font-name-asian="標楷體" style:font-name-complex="Arial" style:font-size-complex="12pt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P310" style:parent-style-name="內文" style:family="paragraph">
      <style:text-properties style:font-name="Arial" style:font-name-asian="標楷體" style:font-name-complex="Aria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548in" fo:text-indent="-0.1548in">
        <style:tab-stops/>
      </style:paragraph-properties>
    </style:style>
    <style:style style:name="T314" style:parent-style-name="預設段落字型" style:family="text">
      <style:text-properties style:font-name="Arial" style:font-name-asian="標楷體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Arial" style:font-weight-complex="bold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weight-complex="bold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weight-complex="bold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P340" style:parent-style-name="內文" style:family="paragraph">
      <style:text-properties style:font-name="Arial" style:font-name-asian="標楷體" style:font-name-complex="Arial"/>
    </style:style>
    <style:style style:name="TableRow341" style:family="table-row">
      <style:table-row-properties style:min-row-height="0.483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Arial" style:font-name-asian="標楷體" style:font-name-complex="Arial"/>
    </style:style>
    <style:style style:name="P346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347" style:parent-style-name="預設段落字型" style:family="text">
      <style:text-properties style:font-name="Arial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P358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359" style:parent-style-name="預設段落字型" style:family="text">
      <style:text-properties style:font-name="Arial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P366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367" style:parent-style-name="預設段落字型" style:family="text">
      <style:text-properties style:font-name="Arial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Arial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Arial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Arial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FF0000" fo:background-color="#FFFFFF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Arial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Arial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P396" style:parent-style-name="內文" style:family="paragraph">
      <style:paragraph-properties style:snap-to-layout-grid="false" fo:line-height="0.2083in" fo:margin-left="0.1652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Arial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Arial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Arial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P408" style:parent-style-name="內文" style:family="paragraph">
      <style:paragraph-properties style:snap-to-layout-grid="false" fo:line-height="0.2083in" fo:margin-left="0.1548in" fo:text-indent="-0.1548in">
        <style:tab-stops/>
      </style:paragraph-properties>
    </style:style>
    <style:style style:name="T409" style:parent-style-name="預設段落字型" style:family="text">
      <style:text-properties style:font-name="Arial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P412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fo:color="#FF0000"/>
    </style:style>
    <style:style style:name="T414" style:parent-style-name="預設段落字型" style:family="text">
      <style:text-properties style:font-name="Arial" style:font-name-asian="標楷體" style:font-name-complex="Arial" fo:color="#FF0000"/>
    </style:style>
    <style:style style:name="P415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416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/>
    </style:style>
    <style:style style:name="T422" style:parent-style-name="預設段落字型" style:family="text">
      <style:text-properties style:font-name="Arial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master-page-name="MP1" style:family="paragraph">
      <style:paragraph-properties fo:break-before="page" style:snap-to-layout-grid="false" fo:margin-left="0.3201in" fo:text-indent="-0.3201in">
        <style:tab-stops/>
      </style:paragraph-properties>
      <style:text-properties style:font-name="標楷體" style:font-name-asian="標楷體"/>
    </style:style>
    <style:style style:name="P429" style:parent-style-name="純文字4" style:family="paragraph">
      <style:paragraph-properties style:snap-to-layout-grid="false" fo:text-align="center" style:vertical-align="auto"/>
    </style:style>
    <style:style style:name="T43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31" style:parent-style-name="預設段落字型" style:family="text">
      <style:text-properties style:font-name="Arial" style:font-name-asian="標楷體" fo:font-size="18pt" style:font-size-asian="18pt"/>
    </style:style>
    <style:style style:name="T432" style:parent-style-name="預設段落字型" style:family="text">
      <style:text-properties style:font-name="標楷體" style:font-name-asian="標楷體" fo:font-size="18pt" style:font-size-asian="18pt"/>
    </style:style>
    <style:style style:name="T433" style:parent-style-name="預設段落字型" style:family="text">
      <style:text-properties style:font-name="Arial" style:font-name-asian="標楷體" fo:font-size="18pt" style:font-size-asian="18pt"/>
    </style:style>
    <style:style style:name="T43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438" style:family="table-column">
      <style:table-column-properties style:column-width="1.4833in" style:use-optimal-column-width="false"/>
    </style:style>
    <style:style style:name="TableColumn439" style:family="table-column">
      <style:table-column-properties style:column-width="1.8375in" style:use-optimal-column-width="false"/>
    </style:style>
    <style:style style:name="TableColumn440" style:family="table-column">
      <style:table-column-properties style:column-width="1.293in" style:use-optimal-column-width="false"/>
    </style:style>
    <style:style style:name="TableColumn441" style:family="table-column">
      <style:table-column-properties style:column-width="2.175in" style:use-optimal-column-width="false"/>
    </style:style>
    <style:style style:name="TableColumn442" style:family="table-column">
      <style:table-column-properties style:column-width="0.0277in" style:use-optimal-column-width="false"/>
    </style:style>
    <style:style style:name="Table437" style:family="table">
      <style:table-properties style:width="6.8166in" fo:margin-left="0in" table:align="center"/>
    </style:style>
    <style:style style:name="TableRow443" style:family="table-row">
      <style:table-row-properties style:min-row-height="0.500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P450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4187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Row467" style:family="table-row">
      <style:table-row-properties style:min-row-height="0.4187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TableRow478" style:family="table-row">
      <style:table-row-properties style:min-row-height="0.484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top="0.0416in" fo:line-height="0.2222in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justify" fo:margin-top="0.0416in" fo:line-height="0.2222in"/>
    </style:style>
    <style:style style:name="TableRow486" style:family="table-row">
      <style:table-row-properties style:min-row-height="0.418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justify"/>
    </style:style>
    <style:style style:name="TableRow497" style:family="table-row">
      <style:table-row-properties style:min-row-height="0.758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Arial"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Arial"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weight-complex="bold" style:font-size-complex="12pt"/>
    </style:style>
    <style:style style:name="T51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="Arial"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justify"/>
    </style:style>
    <style:style style:name="TableRow528" style:family="table-row">
      <style:table-row-properties style:min-row-height="0.3506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31" style:parent-style-name="註釋標題" style:family="paragraph">
      <style:paragraph-properties style:snap-to-layout-grid="false" style:line-height-at-least="0in"/>
    </style:style>
    <style:style style:name="T532" style:parent-style-name="預設段落字型" style:family="text">
      <style:text-properties style:font-name="標楷體" fo:font-size="11pt" style:font-size-asian="11pt" style:font-size-complex="11pt"/>
    </style:style>
    <style:style style:name="T533" style:parent-style-name="預設段落字型" style:family="text">
      <style:text-properties style:font-name="標楷體" fo:font-size="11pt" style:font-size-asian="11pt" style:font-size-complex="11pt"/>
    </style:style>
    <style:style style:name="T534" style:parent-style-name="預設段落字型" style:family="text">
      <style:text-properties style:font-name="標楷體" fo:font-size="11pt" style:font-size-asian="11pt" style:font-size-complex="11pt"/>
    </style:style>
    <style:style style:name="T535" style:parent-style-name="預設段落字型" style:family="text">
      <style:text-properties style:font-name="標楷體" fo:font-size="11pt" style:font-size-asian="11pt" style:font-size-complex="11pt"/>
    </style:style>
    <style:style style:name="T536" style:parent-style-name="預設段落字型" style:family="text">
      <style:text-properties style:font-name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margin-top="0.0625in" fo:line-height="0.1666in" fo:margin-left="0.1972in" fo:margin-right="0.0868in" fo:text-indent="-0.155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top="0.0833in" fo:margin-bottom="0.0833in" fo:line-height="0.2222in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8" style:family="table-row">
      <style:table-row-properties style:min-row-height="0.5423in" style:use-optimal-row-height="false" fo:keep-together="always"/>
    </style:style>
    <style:style style:name="P559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5729in" style:use-optimal-row-height="false" fo:keep-together="always"/>
    </style:style>
    <style:style style:name="P564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8263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1944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line-height="0.1944in" fo:margin-left="0.1652in" fo:margin-right="0.05in" fo:text-indent="-0.1652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justify" fo:line-height="0.1944in" fo:margin-left="0.1652in" fo:margin-right="0.05in" fo:text-indent="-0.1652in">
        <style:tab-stops/>
      </style:paragraph-properties>
    </style:style>
    <style:style style:name="TableRow588" style:family="table-row">
      <style:table-row-properties style:min-row-height="1.1923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line-height="0.1944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line-height="0.1944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Arial"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font-size-complex="12pt"/>
    </style:style>
    <style:style style:name="P617" style:parent-style-name="內文" style:family="paragraph">
      <style:paragraph-properties style:snap-to-layout-grid="false" fo:line-height="0.194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Arial"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line-height="0.1944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margin-top="0.0416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Arial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margin-top="0.0416in"/>
    </style:style>
    <style:style style:name="TableRow653" style:family="table-row">
      <style:table-row-properties style:min-row-height="1.1923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1944in" fo:margin-left="0.05in" fo:margin-right="0.05in" fo:text-indent="-0.0013in">
        <style:tab-stops/>
      </style:paragraph-properties>
      <style:text-properties style:font-name="標楷體" style:font-name-asian="標楷體" style:font-size-complex="12pt"/>
    </style:style>
    <style:style style:name="P656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68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0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84" style:parent-style-name="預設段落字型" style:family="text">
      <style:text-properties style:font-name-asian="標楷體" fo:font-weight="bold" style:font-weight-asian="bold" style:font-size-complex="12pt"/>
    </style:style>
    <style:style style:name="T68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86" style:parent-style-name="預設段落字型" style:family="text">
      <style:text-properties style:font-name-asian="標楷體" fo:font-weight="bold" style:font-weight-asian="bold" style:font-size-complex="12pt"/>
    </style:style>
    <style:style style:name="T687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88" style:parent-style-name="預設段落字型" style:family="text">
      <style:text-properties style:font-name-asian="標楷體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letter-spacing="-0.0027in" style:font-size-complex="12pt"/>
    </style:style>
    <style:style style:name="T691" style:parent-style-name="預設段落字型" style:family="text">
      <style:text-properties style:font-name="Arial" style:font-name-asian="標楷體" fo:letter-spacing="-0.0027in" style:font-size-complex="12pt"/>
    </style:style>
    <style:style style:name="T692" style:parent-style-name="預設段落字型" style:family="text">
      <style:text-properties style:font-name-asian="標楷體" fo:letter-spacing="-0.0027in" style:font-size-complex="12pt"/>
    </style:style>
    <style:style style:name="T693" style:parent-style-name="預設段落字型" style:family="text">
      <style:text-properties style:font-name="Arial" style:font-name-asian="標楷體" fo:letter-spacing="-0.0027in" style:font-size-complex="12pt"/>
    </style:style>
    <style:style style:name="T694" style:parent-style-name="預設段落字型" style:family="text">
      <style:text-properties style:font-name-asian="標楷體" fo:letter-spacing="-0.0027in" style:font-size-complex="12pt"/>
    </style:style>
    <style:style style:name="T695" style:parent-style-name="預設段落字型" style:family="text">
      <style:text-properties style:font-name="標楷體" style:font-name-asian="標楷體" fo:letter-spacing="-0.0027in" style:font-size-complex="12pt"/>
    </style:style>
    <style:style style:name="T696" style:parent-style-name="預設段落字型" style:family="text">
      <style:text-properties style:font-name-asian="標楷體" style:font-name-complex="Arial" fo:font-weight="bold" style:font-weight-asian="bold" style:font-weight-complex="bold" fo:color="#FF0000" fo:letter-spacing="-0.0027in" style:font-size-complex="12pt"/>
    </style:style>
    <style:style style:name="T697" style:parent-style-name="預設段落字型" style:family="text">
      <style:text-properties style:font-name="標楷體" style:font-name-asian="標楷體" fo:letter-spacing="-0.0027in" style:font-size-complex="12pt"/>
    </style:style>
    <style:style style:name="P698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699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02" style:parent-style-name="內文" style:family="paragraph">
      <style:paragraph-properties style:snap-to-layout-grid="false" fo:text-align="justify" fo:line-height="0.1944in" fo:margin-left="0.2166in" fo:margin-right="0.05in" fo:text-indent="-0.1666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Arial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Arial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Arial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margin-top="0.0416in"/>
    </style:style>
    <style:style style:name="P714" style:parent-style-name="內文" style:family="paragraph">
      <style:paragraph-properties fo:widows="2" fo:orphans="2" fo:break-before="page" style:snap-to-layout-grid="false" fo:line-height="0.0277in"/>
    </style:style>
    <style:style style:name="P715" style:parent-style-name="純文字1" style:family="paragraph">
      <style:paragraph-properties style:snap-to-layout-grid="false" style:vertical-align="auto" fo:line-height="0.1666in"/>
      <style:text-properties style:font-name="標楷體" style:font-name-asian="標楷體"/>
    </style:style>
    <style:style style:name="P716" style:parent-style-name="純文字1" style:family="paragraph">
      <style:paragraph-properties style:snap-to-layout-grid="false" fo:text-align="center" fo:line-height="0.2222in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1" style:parent-style-name="純文字1" style:family="paragraph">
      <style:paragraph-properties style:snap-to-layout-grid="false"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722" style:parent-style-name="純文字1" style:family="paragraph">
      <style:paragraph-properties style:snap-to-layout-grid="false" fo:text-align="center" fo:margin-bottom="0.0416in" fo:line-height="0.2222in"/>
      <style:text-properties style:font-name="標楷體" style:font-name-asian="標楷體" fo:color="#000000" fo:font-size="16pt" style:font-size-asian="16pt" style:font-size-complex="16pt"/>
    </style:style>
    <style:style style:name="TableColumn724" style:family="table-column">
      <style:table-column-properties style:column-width="1.4854in" style:use-optimal-column-width="false"/>
    </style:style>
    <style:style style:name="TableColumn725" style:family="table-column">
      <style:table-column-properties style:column-width="1.927in" style:use-optimal-column-width="false"/>
    </style:style>
    <style:style style:name="TableColumn726" style:family="table-column">
      <style:table-column-properties style:column-width="1.4215in" style:use-optimal-column-width="false"/>
    </style:style>
    <style:style style:name="TableColumn727" style:family="table-column">
      <style:table-column-properties style:column-width="2.0534in" style:use-optimal-column-width="false"/>
    </style:style>
    <style:style style:name="Table723" style:family="table">
      <style:table-properties style:width="6.8875in" fo:margin-left="0in" table:align="center"/>
    </style:style>
    <style:style style:name="TableRow728" style:family="table-row">
      <style:table-row-properties style:min-row-height="0.3541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in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1" style:family="table-row">
      <style:table-row-properties style:min-row-height="0.3152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Row754" style:family="table-row">
      <style:table-row-properties style:min-row-height="0.315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註釋標題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277in" style:line-height-at-least="0in"/>
    </style:style>
    <style:style style:name="T763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註釋標題" style:family="paragraph">
      <style:paragraph-properties style:snap-to-layout-grid="false" style:line-height-at-least="0in"/>
    </style:style>
    <style:style style:name="T776" style:parent-style-name="預設段落字型" style:family="text">
      <style:text-properties style:font-name="標楷體" fo:font-size="13pt" style:font-size-asian="13pt" style:font-size-complex="13pt"/>
    </style:style>
    <style:style style:name="T777" style:parent-style-name="預設段落字型" style:family="text">
      <style:text-properties style:font-name="標楷體" fo:font-size="13pt" style:font-size-asian="13pt" style:font-size-complex="13pt"/>
    </style:style>
    <style:style style:name="T778" style:parent-style-name="預設段落字型" style:family="text">
      <style:text-properties style:font-name="標楷體" fo:font-size="13pt" style:font-size-asian="13pt" style:font-size-complex="13pt"/>
    </style:style>
    <style:style style:name="T779" style:parent-style-name="預設段落字型" style:family="text">
      <style:text-properties style:font-name="標楷體" fo:font-size="13pt" style:font-size-asian="13pt" style:font-size-complex="13pt"/>
    </style:style>
    <style:style style:name="T780" style:parent-style-name="預設段落字型" style:family="text">
      <style:text-properties fo:font-size="13pt" style:font-size-asian="13pt" style:font-size-complex="13pt"/>
    </style:style>
    <style:style style:name="T781" style:parent-style-name="預設段落字型" style:family="text">
      <style:text-properties fo:font-size="13pt" style:font-size-asian="13pt" style:font-size-complex="13pt"/>
    </style:style>
    <style:style style:name="T782" style:parent-style-name="預設段落字型" style:family="text">
      <style:text-properties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3pt" style:font-size-asian="13pt" style:font-size-complex="13pt"/>
    </style:style>
    <style:style style:name="TableRow785" style:family="table-row">
      <style:table-row-properties style:min-row-height="0.433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433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bottom="0.0416in" fo:line-height="0.2222in"/>
    </style:style>
    <style:style style:name="T795" style:parent-style-name="預設段落字型" style:family="text">
      <style:text-properties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style:min-row-height="0.3527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05" style:parent-style-name="註釋標題" style:family="paragraph">
      <style:paragraph-properties style:snap-to-layout-grid="false" style:line-height-at-least="0in"/>
    </style:style>
    <style:style style:name="T806" style:parent-style-name="預設段落字型" style:family="text">
      <style:text-properties style:font-name="標楷體" fo:font-size="10pt" style:font-size-asian="10pt"/>
    </style:style>
    <style:style style:name="T807" style:parent-style-name="預設段落字型" style:family="text">
      <style:text-properties style:font-name="標楷體" fo:font-size="10pt" style:font-size-asian="10pt"/>
    </style:style>
    <style:style style:name="T808" style:parent-style-name="預設段落字型" style:family="text">
      <style:text-properties style:font-name="標楷體" fo:font-size="10pt" style:font-size-asian="10pt"/>
    </style:style>
    <style:style style:name="T809" style:parent-style-name="預設段落字型" style:family="text">
      <style:text-properties style:font-name="標楷體" fo:font-size="10pt" style:font-size-asian="10pt"/>
    </style:style>
    <style:style style:name="T810" style:parent-style-name="預設段落字型" style:family="text">
      <style:text-properties style:font-name="標楷體" fo:font-size="10pt" style:font-size-asian="10pt"/>
    </style:style>
    <style:style style:name="P811" style:parent-style-name="內文" style:family="paragraph">
      <style:paragraph-properties style:snap-to-layout-grid="false" fo:text-align="justify" fo:line-height="0.1388in" fo:margin-left="0.1972in" fo:margin-right="0.0548in" fo:text-indent="-0.155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30" style:family="table-row">
      <style:table-row-properties style:min-row-height="0.5055in" style:use-optimal-row-height="false"/>
    </style:style>
    <style:style style:name="P831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9" style:family="table-row">
      <style:table-row-properties style:min-row-height="0.4555in" style:use-optimal-row-height="false"/>
    </style:style>
    <style:style style:name="P840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43" style:parent-style-name="內文" style:family="paragraph">
      <style:paragraph-properties style:snap-to-layout-grid="false" fo:text-align="justify" style:line-height-at-least="0.1666in"/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5" style:family="table-row">
      <style:table-row-properties style:min-row-height="1.8645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527in" fo:margin-left="0.05in" fo:margin-right="0.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48" style:parent-style-name="內文" style:family="paragraph">
      <style:paragraph-properties style:snap-to-layout-grid="false" fo:text-align="justify" fo:line-height="0.1527in" fo:margin-left="0.2152in" fo:margin-right="0.05in" fo:text-indent="-0.1666in">
        <style:tab-stops/>
      </style:paragraph-properties>
    </style:style>
    <style:style style:name="T849" style:parent-style-name="預設段落字型" style:family="text">
      <style:text-properties style:font-name="Arial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855" style:parent-style-name="預設段落字型" style:family="text">
      <style:text-properties style:font-name="標楷體" style:font-name-asian="標楷體" fo:font-size="10pt" style:font-size-asian="10pt"/>
    </style:style>
    <style:style style:name="T856" style:parent-style-name="預設段落字型" style:family="text">
      <style:text-properties style:font-name="標楷體" style:font-name-asian="標楷體" fo:font-size="10pt" style:font-size-asian="10pt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63" style:parent-style-name="預設段落字型" style:family="text">
      <style:text-properties style:font-name-asian="標楷體" style:font-weight-complex="bold" fo:font-size="10pt" style:font-size-asian="10pt"/>
    </style:style>
    <style:style style:name="T864" style:parent-style-name="預設段落字型" style:family="text">
      <style:text-properties style:font-name="Arial" style:font-name-asian="標楷體" style:font-weight-complex="bold" fo:font-size="10pt" style:font-size-asian="10pt"/>
    </style:style>
    <style:style style:name="T865" style:parent-style-name="預設段落字型" style:family="text">
      <style:text-properties style:font-name-asian="標楷體" style:font-weight-complex="bold" fo:font-size="10pt" style:font-size-asian="10pt"/>
    </style:style>
    <style:style style:name="T8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67" style:parent-style-name="預設段落字型" style:family="text">
      <style:text-properties style:font-name-asian="標楷體" style:font-weight-complex="bold" fo:font-size="10pt" style:font-size-asian="10pt"/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="Arial"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="Arial"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="Arial"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P876" style:parent-style-name="內文" style:family="paragraph">
      <style:paragraph-properties style:snap-to-layout-grid="false" fo:text-align="justify" fo:line-height="0.1527in" fo:margin-left="0.2152in" fo:margin-right="0.05in" fo:text-indent="-0.1666in">
        <style:tab-stops/>
      </style:paragraph-properties>
    </style:style>
    <style:style style:name="T8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78" style:parent-style-name="預設段落字型" style:family="text">
      <style:text-properties style:font-name="標楷體" style:font-name-asian="標楷體" fo:font-size="10pt" style:font-size-asian="10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880" style:parent-style-name="預設段落字型" style:family="text">
      <style:text-properties style:font-name-asian="標楷體" fo:font-weight="bold" style:font-weight-asian="bold" style:font-weight-complex="bold" fo:color="#FF0000" fo:letter-spacing="-0.0013in" fo:font-size="10pt" style:font-size-asian="10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/>
    </style:style>
    <style:style style:name="T882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883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0pt" style:font-size-asian="10pt"/>
    </style:style>
    <style:style style:name="T884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0pt" style:font-size-asian="10pt"/>
    </style:style>
    <style:style style:name="T88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0pt" style:font-size-asian="10pt"/>
    </style:style>
    <style:style style:name="T88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0pt" style:font-size-asian="10pt"/>
    </style:style>
    <style:style style:name="T887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0pt" style:font-size-asian="10pt"/>
    </style:style>
    <style:style style:name="T888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13in" fo:font-size="10pt" style:font-size-asian="10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0pt" style:font-size-asian="10pt" fo:background-color="#FFFFFF"/>
    </style:style>
    <style:style style:name="T89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95" style:parent-style-name="預設段落字型" style:family="text">
      <style:text-properties style:font-name="Arial" style:font-name-asian="標楷體" style:font-name-complex="Arial" fo:letter-spacing="-0.0013in" fo:font-size="10pt" style:font-size-asian="10pt"/>
    </style:style>
    <style:style style:name="T896" style:parent-style-name="預設段落字型" style:family="text">
      <style:text-properties style:font-name="Arial" style:font-name-asian="標楷體" style:font-name-complex="Arial" fo:letter-spacing="-0.0013in" fo:font-size="10pt" style:font-size-asian="10pt"/>
    </style:style>
    <style:style style:name="T897" style:parent-style-name="預設段落字型" style:family="text">
      <style:text-properties style:font-name="Arial" style:font-name-asian="標楷體" style:font-name-complex="Arial" fo:letter-spacing="-0.0013in" fo:font-size="10pt" style:font-size-asian="10pt"/>
    </style:style>
    <style:style style:name="T89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0pt" style:font-size-asian="10pt"/>
    </style:style>
    <style:style style:name="T90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901" style:parent-style-name="內文" style:family="paragraph">
      <style:paragraph-properties style:snap-to-layout-grid="false" fo:text-align="justify" fo:line-height="0.1527in" fo:margin-left="0.4458in" fo:margin-right="0.05in" fo:text-indent="-0.230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04" style:parent-style-name="預設段落字型" style:family="text">
      <style:text-properties style:font-name="標楷體"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08" style:parent-style-name="內文" style:family="paragraph">
      <style:paragraph-properties style:snap-to-layout-grid="false" fo:text-align="justify" fo:line-height="0.1527in" fo:margin-left="0.4458in" fo:margin-right="0.05in" fo:text-indent="-0.230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0pt" style:font-size-asian="10pt"/>
    </style:style>
    <style:style style:name="T9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11" style:parent-style-name="預設段落字型" style:family="text">
      <style:text-properties style:font-name="標楷體"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15" style:parent-style-name="內文" style:family="paragraph">
      <style:paragraph-properties style:snap-to-layout-grid="false" fo:text-align="justify" fo:line-height="0.1527in" fo:margin-left="0.2152in" fo:margin-right="0.05in" fo:text-indent="-0.1666in">
        <style:tab-stops/>
      </style:paragraph-properties>
    </style:style>
    <style:style style:name="T916" style:parent-style-name="預設段落字型" style:family="text">
      <style:text-properties style:font-name="Arial" style:font-name-asian="標楷體" fo:font-size="10pt" style:font-size-asian="10pt"/>
    </style:style>
    <style:style style:name="T917" style:parent-style-name="預設段落字型" style:family="text">
      <style:text-properties style:font-name="標楷體" style:font-name-asian="標楷體" fo:font-size="10pt" style:font-size-asian="10pt"/>
    </style:style>
    <style:style style:name="T9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20" style:parent-style-name="內文" style:family="paragraph">
      <style:paragraph-properties fo:text-align="justify" fo:line-height="0.0694in"/>
      <style:text-properties style:font-name-asian="標楷體"/>
    </style:style>
    <style:style style:name="P921" style:parent-style-name="內文" style:family="paragraph">
      <style:paragraph-properties fo:text-align="justify" fo:line-height="0.0694in"/>
      <style:text-properties style:font-name-asian="標楷體"/>
    </style:style>
    <style:style style:name="P922" style:parent-style-name="內文" style:family="paragraph">
      <style:paragraph-properties style:snap-to-layout-grid="false" fo:line-height="0.0694in"/>
      <style:text-properties style:font-size-complex="12pt"/>
    </style:style>
    <style:style style:name="TableColumn924" style:family="table-column">
      <style:table-column-properties style:column-width="5.0069in"/>
    </style:style>
    <style:style style:name="TableColumn925" style:family="table-column">
      <style:table-column-properties style:column-width="1.884in"/>
    </style:style>
    <style:style style:name="Table923" style:family="table">
      <style:table-properties style:width="6.8909in" fo:margin-left="-0.0986in" table:align="left"/>
    </style:style>
    <style:style style:name="TableRow926" style:family="table-row">
      <style:table-row-properties style:min-row-height="0.4375in"/>
    </style:style>
    <style:style style:name="TableCell9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left="2.0833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margin-left="0.8416in">
        <style:tab-stops/>
      </style:paragraph-properties>
    </style:style>
    <style:style style:name="T93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937" style:parent-style-name="預設段落字型" style:family="text">
      <style:text-properties style:font-name="Arial" style:font-name-asian="標楷體" fo:font-size="10pt" style:font-size-asian="10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ableRow943" style:family="table-row">
      <style:table-row-properties style:min-row-height="0.4375in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3611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6" style:parent-style-name="內文" style:family="paragraph">
      <style:paragraph-properties fo:line-height="0.3611in"/>
    </style:style>
    <style:style style:name="T947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952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954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0.3611in" fo:text-indent="0.6666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9" style:parent-style-name="預設段落字型" style:family="text">
      <style:text-properties style:font-name="華康中圓體" style:font-name-asian="華康中圓體" fo:font-weight="bold" style:font-weight-asian="bold" fo:letter-spacing="-0.0041in" fo:font-size="11pt" style:font-size-asian="11pt" style:font-size-complex="12pt" fo:background-color="#FFFFFF"/>
    </style:style>
    <style:style style:name="P960" style:parent-style-name="內文" style:family="paragraph">
      <style:paragraph-properties fo:margin-top="0.125in" fo:line-height="0.2777in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margin-top="0.125in" fo:line-height="0.2777in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line-height="0.2777in"/>
      <style:text-properties style:font-name="標楷體" style:font-name-asian="標楷體"/>
    </style:style>
    <style:style style:name="P983" style:parent-style-name="內文" style:family="paragraph">
      <style:paragraph-properties fo:line-height="0.3333in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7" style:parent-style-name="內文" style:family="paragraph">
      <style:paragraph-properties fo:line-height="0.3333in"/>
    </style:style>
    <style:style style:name="T988" style:parent-style-name="預設段落字型" style:family="text">
      <style:text-properties style:font-name="標楷體" style:font-name-asian="標楷體" fo:color="#0000FF" style:font-size-complex="12pt"/>
    </style:style>
    <style:style style:name="T989" style:parent-style-name="預設段落字型" style:family="text">
      <style:text-properties style:font-name="標楷體" style:font-name-asian="標楷體" fo:color="#0000FF"/>
    </style:style>
    <style:style style:name="T9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color="#0000FF"/>
    </style:style>
    <style:style style:name="T992" style:parent-style-name="預設段落字型" style:family="text">
      <style:text-properties style:font-name="標楷體" style:font-name-asian="標楷體" fo:color="#0000FF"/>
    </style:style>
    <style:style style:name="T99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4937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margin-top="0.0416in" fo:margin-left="0.1666in" fo:text-indent="-0.1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998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999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P1001" style:parent-style-name="純文字1" style:master-page-name="MP2" style:family="paragraph">
      <style:paragraph-properties fo:break-before="page" style:snap-to-layout-grid="false" style:vertical-align="auto" fo:line-height="0.1666in"/>
      <style:text-properties style:font-name="標楷體" style:font-name-asian="標楷體"/>
    </style:style>
    <style:style style:name="P1002" style:parent-style-name="純文字1" style:family="paragraph">
      <style:paragraph-properties style:snap-to-layout-grid="false" fo:text-align="center" style:vertical-align="auto" fo:line-height="0.2777in"/>
    </style:style>
    <style:style style:name="T1003" style:parent-style-name="預設段落字型" style:family="text">
      <style:text-properties style:font-name="標楷體" style:font-name-asian="標楷體" fo:font-size="18pt" style:font-size-asian="18pt"/>
    </style:style>
    <style:style style:name="T1004" style:parent-style-name="預設段落字型" style:family="text">
      <style:text-properties style:font-name="Arial" style:font-name-asian="標楷體" fo:font-size="18pt" style:font-size-asian="18pt"/>
    </style:style>
    <style:style style:name="T1005" style:parent-style-name="預設段落字型" style:family="text">
      <style:text-properties style:font-name="Arial" style:font-name-asian="標楷體" fo:font-size="18pt" style:font-size-asian="18pt"/>
    </style:style>
    <style:style style:name="T1006" style:parent-style-name="預設段落字型" style:family="text">
      <style:text-properties style:font-name="標楷體" style:font-name-asian="標楷體" fo:font-size="18pt" style:font-size-asian="18pt"/>
    </style:style>
    <style:style style:name="P1007" style:parent-style-name="純文字1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fo:font-size="18pt" style:font-size-asian="18pt" style:font-size-complex="18pt"/>
    </style:style>
    <style:style style:name="TableColumn1009" style:family="table-column">
      <style:table-column-properties style:column-width="1.5868in" style:use-optimal-column-width="false"/>
    </style:style>
    <style:style style:name="TableColumn1010" style:family="table-column">
      <style:table-column-properties style:column-width="1.9333in" style:use-optimal-column-width="false"/>
    </style:style>
    <style:style style:name="TableColumn1011" style:family="table-column">
      <style:table-column-properties style:column-width="1.4159in" style:use-optimal-column-width="false"/>
    </style:style>
    <style:style style:name="TableColumn1012" style:family="table-column">
      <style:table-column-properties style:column-width="1.9513in" style:use-optimal-column-width="false"/>
    </style:style>
    <style:style style:name="Table1008" style:family="table">
      <style:table-properties style:width="6.8875in" fo:margin-left="0in" table:align="center"/>
    </style:style>
    <style:style style:name="TableRow1013" style:family="table-row">
      <style:table-row-properties style:min-row-height="0.393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註釋標題" style:family="paragraph">
      <style:paragraph-properties style:snap-to-layout-grid="false" style:line-height-at-least="0in"/>
    </style:style>
    <style:style style:name="T1020" style:parent-style-name="預設段落字型" style:family="text">
      <style:text-properties style:font-name="標楷體" fo:font-size="14pt" style:font-size-asian="14pt"/>
    </style:style>
    <style:style style:name="T1021" style:parent-style-name="預設段落字型" style:family="text">
      <style:text-properties style:font-name="標楷體" fo:font-size="14pt" style:font-size-asian="14pt"/>
    </style:style>
    <style:style style:name="T1022" style:parent-style-name="預設段落字型" style:family="text">
      <style:text-properties style:font-name="標楷體" fo:font-size="14pt" style:font-size-asian="14pt"/>
    </style:style>
    <style:style style:name="T1023" style:parent-style-name="預設段落字型" style:family="text">
      <style:text-properties style:font-name="標楷體" fo:font-size="14pt" style:font-size-asian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026" style:family="table-row">
      <style:table-row-properties style:min-row-height="0.3958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6pt" style:font-size-asian="16pt" style:font-size-complex="16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0277in" style:line-height-at-least="0in"/>
    </style:style>
    <style:style style:name="T1035" style:parent-style-name="預設段落字型" style:family="text">
      <style:text-properties style:font-name="Arial" style:font-name-asian="標楷體" fo:font-size="14pt" style:font-size-asian="14pt"/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T1037" style:parent-style-name="預設段落字型" style:family="text">
      <style:text-properties style:font-name="Arial" style:font-name-asian="標楷體" fo:font-size="14pt" style:font-size-asian="14pt"/>
    </style:style>
    <style:style style:name="T1038" style:parent-style-name="預設段落字型" style:family="text">
      <style:text-properties style:font-name-asian="標楷體" fo:font-size="14pt" style:font-size-asian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/>
    </style:style>
    <style:style style:name="TableRow1041" style:family="table-row">
      <style:table-row-properties style:min-row-height="0.3958in"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6pt" style:font-size-asian="16pt" style:font-size-complex="16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margin-top="0.0833in" fo:margin-bottom="0.0833in" fo:line-height="0.1666in"/>
      <style:text-properties style:font-name="Arial" style:font-name-asian="標楷體" fo:font-size="14pt" style:font-size-asian="14pt"/>
    </style:style>
    <style:style style:name="TableRow1050" style:family="table-row">
      <style:table-row-properties style:min-row-height="0.484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6" style:family="table-row">
      <style:table-row-properties style:min-row-height="0.4722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/>
    </style:style>
    <style:style style:name="TableCell10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margin-bottom="0.0416in" fo:line-height="0.2222in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T1070" style:parent-style-name="預設段落字型" style:family="text">
      <style:text-properties style:font-name="標楷體" style:font-name-asian="標楷體" fo:font-size="14pt" style:font-size-asian="14pt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TableRow1075" style:family="table-row">
      <style:table-row-properties style:min-row-height="0.3951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078" style:parent-style-name="註釋標題" style:family="paragraph">
      <style:paragraph-properties style:snap-to-layout-grid="false" fo:line-height="0.1666in"/>
    </style:style>
    <style:style style:name="T1079" style:parent-style-name="預設段落字型" style:family="text">
      <style:text-properties style:font-name="標楷體" fo:font-size="11pt" style:font-size-asian="11pt" style:font-size-complex="11pt"/>
    </style:style>
    <style:style style:name="T1080" style:parent-style-name="預設段落字型" style:family="text">
      <style:text-properties style:font-name="標楷體" fo:font-size="11pt" style:font-size-asian="11pt" style:font-size-complex="11pt"/>
    </style:style>
    <style:style style:name="T1081" style:parent-style-name="預設段落字型" style:family="text">
      <style:text-properties style:font-name="標楷體" fo:font-size="11pt" style:font-size-asian="11pt" style:font-size-complex="11pt"/>
    </style:style>
    <style:style style:name="T1082" style:parent-style-name="預設段落字型" style:family="text">
      <style:text-properties style:font-name="標楷體" fo:font-size="11pt" style:font-size-asian="11pt" style:font-size-complex="11pt"/>
    </style:style>
    <style:style style:name="T1083" style:parent-style-name="預設段落字型" style:family="text">
      <style:text-properties style:font-name="標楷體" fo:font-size="11pt" style:font-size-asian="11pt" style:font-size-complex="11pt"/>
    </style:style>
    <style:style style:name="P1084" style:parent-style-name="內文" style:family="paragraph">
      <style:paragraph-properties style:snap-to-layout-grid="false" fo:text-align="justify" fo:line-height="0.1666in" fo:margin-left="0.1972in" fo:margin-right="0.0868in" fo:text-indent="-0.155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line-height="0.2222in"/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4" style:family="table-row">
      <style:table-row-properties style:min-row-height="0.5055in" style:use-optimal-row-height="false"/>
    </style:style>
    <style:style style:name="P1105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109" style:family="table-row">
      <style:table-row-properties style:min-row-height="0.5055in" style:use-optimal-row-height="false"/>
    </style:style>
    <style:style style:name="P1110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114" style:family="table-row">
      <style:table-row-properties style:min-row-height="1.8354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line-height="0.1666in" fo:margin-left="0.05in" fo:margin-right="0.05in">
        <style:tab-stops/>
      </style:paragraph-properties>
      <style:text-properties style:font-name-asian="標楷體" fo:font-size="10.5pt" style:font-size-asian="10.5pt" style:font-size-complex="10.5pt"/>
    </style:style>
    <style:style style:name="P1117" style:parent-style-name="內文" style:family="paragraph">
      <style:paragraph-properties style:snap-to-layout-grid="false" fo:text-align="justify" fo:line-height="0.1666in" fo:margin-left="0.1798in" fo:margin-right="0.05in" fo:text-indent="-0.1312in">
        <style:tab-stops/>
      </style:paragraph-properties>
    </style:style>
    <style:style style:name="T1118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0" style:parent-style-name="預設段落字型" style:family="text">
      <style:text-properties style:font-name-asian="標楷體" fo:font-size="10.5pt" style:font-size-asian="10.5pt" style:font-size-complex="10.5pt"/>
    </style:style>
    <style:style style:name="T1121" style:parent-style-name="預設段落字型" style:family="text">
      <style:text-properties style:font-name-asian="標楷體" fo:font-size="10.5pt" style:font-size-asian="10.5pt" style:font-size-complex="10.5pt"/>
    </style:style>
    <style:style style:name="P1122" style:parent-style-name="內文" style:family="paragraph">
      <style:paragraph-properties style:snap-to-layout-grid="false" fo:text-align="justify" fo:line-height="0.1666in" fo:margin-left="0.1798in" fo:margin-right="0.05in" fo:text-indent="-0.1312in">
        <style:tab-stops/>
      </style:paragraph-properties>
    </style:style>
    <style:style style:name="T1123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5" style:parent-style-name="預設段落字型" style:family="text">
      <style:text-properties style:font-name-asian="標楷體" fo:font-size="10.5pt" style:font-size-asian="10.5pt" style:font-size-complex="10.5pt"/>
    </style:style>
    <style:style style:name="T1126" style:parent-style-name="預設段落字型" style:family="text">
      <style:text-properties style:font-name-asian="標楷體" fo:font-size="10.5pt" style:font-size-asian="10.5pt" style:font-size-complex="10.5pt"/>
    </style:style>
    <style:style style:name="T1127" style:parent-style-name="預設段落字型" style:family="text">
      <style:text-properties style:font-name-asian="標楷體" fo:font-size="10.5pt" style:font-size-asian="10.5pt" style:font-size-complex="10.5pt"/>
    </style:style>
    <style:style style:name="T1128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1129" style:parent-style-name="預設段落字型" style:family="text">
      <style:text-properties style:font-name-asian="標楷體" fo:font-size="10.5pt" style:font-size-asian="10.5pt" style:font-size-complex="10.5pt"/>
    </style:style>
    <style:style style:name="T113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131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13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133" style:parent-style-name="預設段落字型" style:family="text">
      <style:text-properties style:font-name="Arial" style:font-name-asian="標楷體" style:font-weight-complex="bold" fo:font-size="10.5pt" style:font-size-asian="10.5pt" style:font-size-complex="10.5pt"/>
    </style:style>
    <style:style style:name="T1134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13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13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137" style:parent-style-name="預設段落字型" style:family="text">
      <style:text-properties style:font-name-asian="標楷體" fo:font-size="10.5pt" style:font-size-asian="10.5pt" style:font-size-complex="10.5pt"/>
    </style:style>
    <style:style style:name="T1138" style:parent-style-name="預設段落字型" style:family="text">
      <style:text-properties style:font-name-asian="標楷體" fo:font-size="10.5pt" style:font-size-asian="10.5pt" style:font-size-complex="10.5pt"/>
    </style:style>
    <style:style style:name="T1139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40" style:parent-style-name="預設段落字型" style:family="text">
      <style:text-properties style:font-name-asian="標楷體" fo:font-size="10.5pt" style:font-size-asian="10.5pt" style:font-size-complex="10.5pt"/>
    </style:style>
    <style:style style:name="T1141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42" style:parent-style-name="預設段落字型" style:family="text">
      <style:text-properties style:font-name-asian="標楷體" fo:font-size="10.5pt" style:font-size-asian="10.5pt" style:font-size-complex="10.5pt"/>
    </style:style>
    <style:style style:name="T1143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44" style:parent-style-name="預設段落字型" style:family="text">
      <style:text-properties style:font-name-asian="標楷體" fo:font-size="10.5pt" style:font-size-asian="10.5pt" style:font-size-complex="10.5pt"/>
    </style:style>
    <style:style style:name="P1145" style:parent-style-name="內文" style:family="paragraph">
      <style:paragraph-properties style:snap-to-layout-grid="false" fo:text-align="justify" fo:line-height="0.1666in" fo:margin-left="0.1798in" fo:margin-right="0.05in" fo:text-indent="-0.1312in">
        <style:tab-stops/>
      </style:paragraph-properties>
    </style:style>
    <style:style style:name="T1146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149" style:parent-style-name="內文" style:family="paragraph">
      <style:paragraph-properties style:snap-to-layout-grid="false" fo:text-align="justify" fo:line-height="0.1666in" fo:margin-left="0.1798in" fo:margin-right="0.05in" fo:text-indent="-0.1312in">
        <style:tab-stops/>
      </style:paragraph-properties>
    </style:style>
    <style:style style:name="T1150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2" style:parent-style-name="預設段落字型" style:family="text">
      <style:text-properties style:font-name-asian="標楷體" fo:font-size="10.5pt" style:font-size-asian="10.5pt" style:font-size-complex="10.5pt"/>
    </style:style>
    <style:style style:name="T1153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54" style:parent-style-name="預設段落字型" style:family="text">
      <style:text-properties style:font-name-asian="標楷體" fo:font-size="10.5pt" style:font-size-asian="10.5pt" style:font-size-complex="10.5pt"/>
    </style:style>
    <style:style style:name="T1155" style:parent-style-name="預設段落字型" style:family="text">
      <style:text-properties style:font-name="Arial" style:font-name-asian="標楷體" fo:font-weight="bold" style:font-weight-asian="bold" style:font-weight-complex="bold" fo:font-size="10.5pt" style:font-size-asian="10.5pt" style:font-size-complex="10.5pt"/>
    </style:style>
    <style:style style:name="T115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57" style:parent-style-name="預設段落字型" style:family="text">
      <style:text-properties style:font-name="Arial" style:font-name-asian="標楷體" fo:font-weight="bold" style:font-weight-asian="bold" style:font-weight-complex="bold" fo:font-size="10.5pt" style:font-size-asian="10.5pt" style:font-size-complex="10.5pt"/>
    </style:style>
    <style:style style:name="T115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59" style:parent-style-name="預設段落字型" style:family="text">
      <style:text-properties style:font-name="Arial" style:font-name-asian="標楷體" fo:font-weight="bold" style:font-weight-asian="bold" style:font-weight-complex="bold" fo:font-size="10.5pt" style:font-size-asian="10.5pt" style:font-size-complex="10.5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1164" style:parent-style-name="預設段落字型" style:family="text">
      <style:text-properties style:font-name-asian="標楷體" fo:font-weight="bold" style:font-weight-asian="bold" style:font-weight-complex="bold" fo:color="#FF0000" fo:font-size="10.5pt" style:font-size-asian="10.5pt" style:font-size-complex="10.5pt" fo:background-color="#FFFFFF"/>
    </style:style>
    <style:style style:name="T1165" style:parent-style-name="預設段落字型" style:family="text">
      <style:text-properties style:font-name-asian="標楷體" fo:font-size="10.5pt" style:font-size-asian="10.5pt" style:font-size-complex="10.5pt"/>
    </style:style>
    <style:style style:name="T1166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67" style:parent-style-name="預設段落字型" style:family="text">
      <style:text-properties style:font-name-asian="標楷體" fo:font-size="10.5pt" style:font-size-asian="10.5pt" style:font-size-complex="10.5pt"/>
    </style:style>
    <style:style style:name="T1168" style:parent-style-name="預設段落字型" style:family="text">
      <style:text-properties style:font-name="Arial" style:font-name-asian="標楷體" fo:font-size="10.5pt" style:font-size-asian="10.5pt" style:font-size-complex="10.5pt"/>
    </style:style>
    <style:style style:name="T1169" style:parent-style-name="預設段落字型" style:family="text">
      <style:text-properties style:font-name-asian="標楷體" fo:font-size="10.5pt" style:font-size-asian="10.5pt" style:font-size-complex="10.5pt"/>
    </style:style>
    <style:style style:name="T117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71" style:parent-style-name="預設段落字型" style:family="text">
      <style:text-properties style:font-name-asian="標楷體" fo:font-size="10.5pt" style:font-size-asian="10.5pt" style:font-size-complex="10.5pt"/>
    </style:style>
    <style:style style:name="P1172" style:parent-style-name="內文" style:family="paragraph">
      <style:paragraph-properties fo:text-align="justify" fo:line-height="0.0694in"/>
      <style:text-properties style:font-name-asian="標楷體"/>
    </style:style>
    <style:style style:name="P1173" style:parent-style-name="內文" style:family="paragraph">
      <style:paragraph-properties fo:text-align="justify" fo:line-height="0.0694in"/>
      <style:text-properties style:font-name-asian="標楷體"/>
    </style:style>
    <style:style style:name="P1174" style:parent-style-name="內文" style:family="paragraph">
      <style:paragraph-properties style:snap-to-layout-grid="false" fo:line-height="0.0694in"/>
      <style:text-properties style:font-size-complex="12pt"/>
    </style:style>
    <style:style style:name="TableColumn1176" style:family="table-column">
      <style:table-column-properties style:column-width="5.0069in"/>
    </style:style>
    <style:style style:name="TableColumn1177" style:family="table-column">
      <style:table-column-properties style:column-width="1.884in"/>
    </style:style>
    <style:style style:name="Table1175" style:family="table">
      <style:table-properties style:width="6.8909in" fo:margin-left="-0.0986in" table:align="left"/>
    </style:style>
    <style:style style:name="TableRow1178" style:family="table-row">
      <style:table-row-properties style:min-row-height="0.4375in"/>
    </style:style>
    <style:style style:name="TableCell1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margin-left="2.08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margin-left="0.8416in">
        <style:tab-stops/>
      </style:paragraph-properties>
    </style:style>
    <style:style style:name="T118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1187" style:parent-style-name="內文" style:family="paragraph">
      <style:paragraph-properties fo:text-align="justify"/>
    </style:style>
    <style:style style:name="T1188" style:parent-style-name="預設段落字型" style:family="text">
      <style:text-properties style:font-name="標楷體" style:font-name-asian="標楷體" fo:font-size="10pt" style:font-size-asian="10pt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T1190" style:parent-style-name="預設段落字型" style:family="text">
      <style:text-properties style:font-name="Arial"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T1194" style:parent-style-name="預設段落字型" style:family="text">
      <style:text-properties style:font-name-asian="標楷體" fo:font-size="10pt" style:font-size-asian="10pt"/>
    </style:style>
    <style:style style:name="T1195" style:parent-style-name="預設段落字型" style:family="text">
      <style:text-properties style:font-name-asian="標楷體" fo:font-size="10pt" style:font-size-asian="10pt"/>
    </style:style>
    <style:style style:name="TableRow1196" style:family="table-row">
      <style:table-row-properties style:min-row-height="0.4375in"/>
    </style:style>
    <style:style style:name="TableCell1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3611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9" style:parent-style-name="內文" style:family="paragraph">
      <style:paragraph-properties fo:line-height="0.3611in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fo:line-height="0.3611in" fo:text-indent="0.6666in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6" style:parent-style-name="預設段落字型" style:family="text">
      <style:text-properties style:font-name="華康中圓體" style:font-name-asian="華康中圓體" fo:font-weight="bold" style:font-weight-asian="bold" fo:letter-spacing="-0.0041in" fo:font-size="11pt" style:font-size-asian="11pt" style:font-size-complex="12pt" fo:background-color="#FFFFFF"/>
    </style:style>
    <style:style style:name="P1207" style:parent-style-name="內文" style:family="paragraph">
      <style:paragraph-properties fo:margin-top="0.125in" fo:line-height="0.2777in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1211" style:parent-style-name="內文" style:family="paragraph">
      <style:paragraph-properties fo:line-height="0.2777in"/>
      <style:text-properties style:font-name="標楷體" style:font-name-asian="標楷體"/>
    </style:style>
    <style:style style:name="P1212" style:parent-style-name="內文" style:family="paragraph">
      <style:paragraph-properties fo:line-height="0.3333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15" style:parent-style-name="內文" style:family="paragraph">
      <style:paragraph-properties fo:line-height="0.3333in"/>
    </style:style>
    <style:style style:name="T1216" style:parent-style-name="預設段落字型" style:family="text">
      <style:text-properties style:font-name="標楷體" style:font-name-asian="標楷體" fo:color="#0000FF"/>
    </style:style>
    <style:style style:name="T121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color="#0000FF"/>
    </style:style>
    <style:style style:name="T1219" style:parent-style-name="預設段落字型" style:family="text">
      <style:text-properties style:font-name="標楷體" style:font-name-asian="標楷體" fo:color="#0000FF"/>
    </style:style>
    <style:style style:name="T122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1221" style:family="table-row">
      <style:table-row-properties style:min-row-height="0.493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margin-top="0.0416in" fo:margin-left="0.1666in" fo:text-indent="-0.1666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1225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1226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P1228" style:parent-style-name="純文字1" style:family="paragraph">
      <style:paragraph-properties style:snap-to-layout-grid="false" fo:line-height="0.0277in"/>
    </style:style>
    <style:style style:family="graphic" style:name="a0" style:parent-style-name="Graphics">
      <style:graphic-properties fo:wrap-option="wrap" fo:border="0.01042in none" fo:padding-top="0.01969in" fo:padding-bottom="0.01969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表一</text:p>
      <text:p text:style-name="P2"><text:span text:style-name="T3">國立中正大學</text:span><text:span text:style-name="T4">114</text:span><text:span text:style-name="T5">學年度</text:span><text:span text:style-name="T6">大學「申請入學」</text:span></text:p>
      <text:p text:style-name="P7">境外學歷切結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</text:span><text:span text:style-name="T16">本人所持</text:span></text:p>
          </table:table-cell>
          <table:table-cell table:style-name="TableCell17">
            <text:p text:style-name="P18">(請勾選)</text:p>
            <text:p text:style-name="P19">□國外</text:p>
            <text:p text:style-name="P20">□大陸地區</text:p>
            <text:p text:style-name="P21"><text:span text:style-name="T22">□</text:span><text:span text:style-name="T23">香港或澳門地區</text:span></text:p>
          </table:table-cell>
          <table:table-cell table:style-name="TableCell24">
            <text:p text:style-name="P25">之學歷證件確為教育部認可，且取得學位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規定</text:span><text:span text:style-name="T30">之總學分數中，遠距教學課程未超過二分之一。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二、本人</text:span><text:span text:style-name="T35">因仍</text:span><text:span text:style-name="T36">在學（應屆畢業）或未及依「大學辦理國外學歷採認辦法」或「大陸地區學歷採認辦法」或「香港澳門學歷檢覈及採認辦法」之規定，完成相關驗證或採認程序。</text:span><text:span text:style-name="T37">茲保證於錄取後註冊時，依前述採認辦法規定，繳驗完成驗證或採認之</text:span><text:span text:style-name="T38">正式學歷證件（畢業證書）</text:span><text:span text:style-name="T39">正本及</text:span><text:span text:style-name="T40">歷年成績證明</text:span><text:span text:style-name="T41">正本（外文應附中譯本）及</text:span><text:span text:style-name="T42">內政部移民署核發之入出國紀錄證明</text:span><text:span text:style-name="T43">（須涵蓋境外學歷修業起訖期間）</text:span><text:span text:style-name="T44">。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三、</text:span><text:span text:style-name="T49">若未繳交或經查證不符合貴校報考條件，本人自願放棄錄取資格，絕無異議。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境外學歷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校院名稱</text:span>（英文全名）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學校地址</text:span>（含國名及地區）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修業時間</text:p>
          </table:table-cell>
          <table:table-cell table:style-name="TableCell72">
            <text:p text:style-name="P73"><text:span text:style-name="T74">西元</text:span><text:span text:style-name="T75"><text:s text:c="6"/></text:span><text:span text:style-name="T76">年</text:span><text:span text:style-name="T77"><text:s text:c="6"/></text:span><text:span text:style-name="T78">月至</text:span><text:span text:style-name="T79"><text:s text:c="6"/></text:span><text:span text:style-name="T80">年</text:span><text:span text:style-name="T81"><text:s text:c="6"/></text:span><text:span text:style-name="T82">月</text:span></text:p>
            <text:p text:style-name="P83"><text:span text:style-name="T84">合計</text:span><text:span text:style-name="T85"><text:s text:c="6"/></text:span><text:span text:style-name="T86">個月</text:span><text:span text:style-name="T87">（須扣除非修業期間）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立書人簽名：</text:span><text:span text:style-name="T92"><text:s/></text:span><text:span text:style-name="T93">中文：</text:span></text:p>
            <text:p text:style-name="P94"><text:span text:style-name="T95"><draw:frame draw:z-index="251663360" draw:id="id0" draw:style-name="a0" draw:name="文字方塊 11" text:anchor-type="paragraph" svg:x="-0.04792in" svg:y="0.01042in" svg:width="1.22917in" svg:height="0.39306in" style:rel-width="scale" style:rel-height="scale"><draw:text-box><text:p text:style-name="P96"><text:span text:style-name="T97">（國外學歷請另行</text:span><text:span text:style-name="T98"><text:line-break/></text:span><text:span text:style-name="T99">簽立英文姓名）</text:span></text:p></draw:text-box><svg:title/><svg:desc/></draw:frame></text:span><text:span text:style-name="T100">英文：</text:span></text:p>
            <text:p text:style-name="P101"><text:span text:style-name="T102">法定代理人（或監護人）</text:span><text:span text:style-name="T103">簽名：</text:span></text:p>
            <text:p text:style-name="P104">報考學系(組)：</text:p>
            <text:p text:style-name="P105"><text:span text:style-name="T106">學測應試號碼</text:span><text:span text:style-name="T107">：</text:span></text:p>
            <text:p text:style-name="P108"><text:span text:style-name="T109">考生聯絡電話</text:span><text:span text:style-name="T110">：</text:span></text:p>
          </table:table-cell>
          <table:covered-table-cell/>
        </table:table-row>
      </table:table>
      <text:p text:style-name="P111"><text:s text:c="8"/>此致</text:p>
      <text:p text:style-name="P112">國立中正大學招生委員會</text:p>
      <text:p text:style-name="P113"><text:span text:style-name="T114">中華民國</text:span><text:span text:style-name="T115"><text:tab/></text:span><text:span text:style-name="T116">年</text:span><text:span text:style-name="T117"><text:tab/></text:span><text:span text:style-name="T118">月</text:span><text:span text:style-name="T119"><text:tab/></text:span><text:span text:style-name="T120">日</text:span></text:p>
      <text:p text:style-name="P121"><text:span text:style-name="T122">※</text:span><text:span text:style-name="T123">注意事項：</text:span><text:span text:style-name="T124">以境外學歷報考者，</text:span><text:span text:style-name="T125">請</text:span><text:span text:style-name="T126">填妥本切結書</text:span><text:span text:style-name="T127">後</text:span><text:span text:style-name="T128">，連同</text:span><text:span text:style-name="T129">學歷證件</text:span><text:span text:style-name="T130">、</text:span><text:span text:style-name="T131">歷年成績證明</text:span><text:span text:style-name="T132">及</text:span><text:span text:style-name="T133">入出國紀錄證明</text:span><text:span text:style-name="T134">於</text:span><text:span text:style-name="T135">114</text:span><text:span text:style-name="T136">年</text:span><text:span text:style-name="T137">5</text:span><text:span text:style-name="T138">月</text:span><text:span text:style-name="T139">5</text:span><text:span text:style-name="T140">日</text:span><text:span text:style-name="T141">前</text:span><text:span text:style-name="T142">傳真或</text:span><text:span text:style-name="T143">Email</text:span><text:span text:style-name="T144">至本校教務處招生組（傳真電話：</text:span><text:span text:style-name="T145">05</text:span><text:span text:style-name="T146">-</text:span><text:span text:style-name="T147">2721481</text:span><text:span text:style-name="T148">、招生信箱：</text:span><text:a office:title="招生組信箱" xlink:href="mailto:exams@ccu.edu.tw" office:target-frame-name="_top" xlink:show="replace"><text:span text:style-name="T149">exams@ccu.edu.tw</text:span></text:a><text:span text:style-name="T150">）</text:span><text:span text:style-name="T151">，逾期恕不予受理。</text:span></text:p>
      <text:soft-page-break/>
      <text:p text:style-name="P152">附表二</text:p>
      <text:p text:style-name="P153"><text:span text:style-name="T154">國立中正大學</text:span><text:span text:style-name="T155">114</text:span><text:span text:style-name="T156">學年度</text:span><text:span text:style-name="T157">大學「申請入學」</text:span></text:p>
      <text:h text:style-name="P158" text:outline-level="1">身心障礙考生應考服務申請表</text:h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考生姓名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甄試學系</text:p>
            <text:p text:style-name="P172">組別</text:p>
          </table:table-cell>
          <table:table-cell table:style-name="TableCell173">
            <text:p text:style-name="P174">學系</text:p>
            <text:p text:style-name="P175">組</text:p>
          </table:table-cell>
        </table:table-row>
        <table:table-row table:style-name="TableRow176">
          <table:table-cell table:style-name="TableCell177">
            <text:p text:style-name="P178"><text:span text:style-name="T179">學測應試號碼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性別</text:span></text:p>
          </table:table-cell>
          <table:table-cell table:style-name="TableCell185">
            <text:p text:style-name="P186">□男<text:s text:c="6"/>□女</text:p>
          </table:table-cell>
        </table:table-row>
        <table:table-row table:style-name="TableRow187">
          <table:table-cell table:style-name="TableCell188">
            <text:p text:style-name="P189"><text:span text:style-name="T190">通訊地址</text:span></text:p>
          </table:table-cell>
          <table:table-cell table:style-name="TableCell191" table:number-columns-spanned="3">
            <text:p text:style-name="P192"><text:span text:style-name="T193">□□□□□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聯絡電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行動電話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緊急連絡人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聯絡人電話</text:span></text:p>
          </table:table-cell>
          <table:table-cell table:style-name="TableCell214">
            <text:p text:style-name="P215"/>
          </table:table-cell>
        </table:table-row>
      </table:table>
      <text:p text:style-name="內文"><text:span text:style-name="T216">考生應考申請之服務項目</text:span><text:span text:style-name="T217">（未勾選之項目，視同不需要）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項目</text:p>
          </table:table-cell>
          <table:table-cell table:style-name="TableCell225">
            <text:p text:style-name="P226">考生申請之服務項目</text:p>
            <text:p text:style-name="P227"><text:span text:style-name="T228">(</text:span><text:span text:style-name="T229">請勾選</text:span><text:span text:style-name="T230">)</text:span></text:p>
          </table:table-cell>
          <table:table-cell table:style-name="TableCell231">
            <text:p text:style-name="P232">審查核定結果</text:p>
            <text:p text:style-name="P233"><text:span text:style-name="T234">(</text:span><text:span text:style-name="T235">考生勿填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<text:span text:style-name="T240">1</text:span><text:span text:style-name="T241">.</text:span><text:span text:style-name="T242">提前入場就座</text:span></text:p>
          </table:table-cell>
          <table:table-cell table:style-name="TableCell243">
            <text:p text:style-name="內文"><text:span text:style-name="T244">□</text:span><text:span text:style-name="T245">需要（</text:span><text:span text:style-name="T246">提前</text:span><text:span text:style-name="T247">5</text:span><text:span text:style-name="T248">分鐘進入試場就座</text:span><text:span text:style-name="T249">）</text:span></text:p>
            <text:p text:style-name="內文"><text:span text:style-name="T250">□</text:span><text:span text:style-name="T251">不需要</text:span></text:p>
          </table:table-cell>
          <table:table-cell table:style-name="TableCell252">
            <text:p text:style-name="內文"><text:span text:style-name="T253">□</text:span><text:span text:style-name="T254">同意</text:span></text:p>
            <text:p text:style-name="P255">□不同意</text:p>
          </table:table-cell>
        </table:table-row>
        <table:table-row table:style-name="TableRow256">
          <table:table-cell table:style-name="TableCell257">
            <text:p text:style-name="P258"><text:span text:style-name="T259">2</text:span><text:span text:style-name="T260">.</text:span><text:span text:style-name="T261">延長筆試時間</text:span></text:p>
          </table:table-cell>
          <table:table-cell table:style-name="TableCell262">
            <text:p text:style-name="P263"><text:span text:style-name="T264">□</text:span><text:span text:style-name="T265">需要（每科目之考試時間，依一般考試時間</text:span><text:span text:style-name="T266"><text:line-break/></text:span><text:span text:style-name="T267">再延長至多</text:span><text:span text:style-name="T268">20</text:span><text:span text:style-name="T269">分鐘）</text:span></text:p>
            <text:p text:style-name="P270"><text:span text:style-name="T271">□</text:span><text:span text:style-name="T272">不需要</text:span></text:p>
          </table:table-cell>
          <table:table-cell table:style-name="TableCell273">
            <text:p text:style-name="P274">□同意</text:p>
            <text:p text:style-name="P275">□不同意</text:p>
          </table:table-cell>
        </table:table-row>
        <table:table-row table:style-name="TableRow276">
          <table:table-cell table:style-name="TableCell277">
            <text:p text:style-name="P278"><text:span text:style-name="T279">3</text:span><text:span text:style-name="T280">.</text:span><text:span text:style-name="T281">放大試題</text:span></text:p>
          </table:table-cell>
          <table:table-cell table:style-name="TableCell282">
            <text:p text:style-name="P283"><text:span text:style-name="T284">□</text:span><text:span text:style-name="T285">需要（原各頁試題放大至</text:span><text:span text:style-name="T286">A</text:span><text:span text:style-name="T287">3</text:span><text:span text:style-name="T288">紙張）</text:span></text:p>
            <text:p text:style-name="P289"><text:span text:style-name="T290">□</text:span><text:span text:style-name="T291">不需要</text:span></text:p>
          </table:table-cell>
          <table:table-cell table:style-name="TableCell292">
            <text:p text:style-name="內文"><text:span text:style-name="T293">□</text:span><text:span text:style-name="T294">同意</text:span></text:p>
            <text:p text:style-name="P295">□不同意</text:p>
          </table:table-cell>
        </table:table-row>
        <table:table-row table:style-name="TableRow296">
          <table:table-cell table:style-name="TableCell297">
            <text:p text:style-name="P298"><text:span text:style-name="T299">4</text:span><text:span text:style-name="T300">.</text:span><text:span text:style-name="T301">安排一樓或有電梯之試場</text:span></text:p>
          </table:table-cell>
          <table:table-cell table:style-name="TableCell302">
            <text:p text:style-name="內文"><text:span text:style-name="T303">□</text:span><text:span text:style-name="T304">需要</text:span></text:p>
            <text:p text:style-name="內文"><text:span text:style-name="T305">□</text:span><text:span text:style-name="T306">不需要</text:span></text:p>
          </table:table-cell>
          <table:table-cell table:style-name="TableCell307">
            <text:p text:style-name="內文"><text:span text:style-name="T308">□</text:span><text:span text:style-name="T309">同意</text:span></text:p>
            <text:p text:style-name="P310">□不同意</text:p>
          </table:table-cell>
        </table:table-row>
        <table:table-row table:style-name="TableRow311">
          <table:table-cell table:style-name="TableCell312">
            <text:p text:style-name="P313"><text:span text:style-name="T314">5</text:span><text:span text:style-name="T315">.</text:span><text:span text:style-name="T316">個人攜帶輔具</text:span></text:p>
          </table:table-cell>
          <table:table-cell table:style-name="TableCell317">
            <text:p text:style-name="內文"><text:span text:style-name="T318">□</text:span><text:span text:style-name="T319">檯燈　</text:span><text:span text:style-name="T320">□</text:span><text:span text:style-name="T321">放大鏡　</text:span><text:span text:style-name="T322">□</text:span><text:span text:style-name="T323">點字機　</text:span><text:span text:style-name="T324">□</text:span><text:span text:style-name="T325">盲用電腦</text:span><text:span text:style-name="T326">　</text:span><text:span text:style-name="T327">□</text:span><text:span text:style-name="T328">輪椅</text:span><text:span text:style-name="T329">　</text:span><text:span text:style-name="T330">□</text:span><text:span text:style-name="T331">助聽器</text:span><text:span text:style-name="T332">　</text:span><text:span text:style-name="T333">□</text:span><text:span text:style-name="T334">特製桌椅</text:span></text:p>
            <text:p text:style-name="內文"><text:span text:style-name="T335">□</text:span><text:span text:style-name="T336">其他：</text:span></text:p>
          </table:table-cell>
          <table:table-cell table:style-name="TableCell337">
            <text:p text:style-name="內文"><text:span text:style-name="T338">□</text:span><text:span text:style-name="T339">同意</text:span></text:p>
            <text:p text:style-name="P340">□不同意</text:p>
          </table:table-cell>
        </table:table-row>
        <table:table-row table:style-name="TableRow341">
          <table:table-cell table:style-name="TableCell342">
            <text:p text:style-name="P343">個人補充說明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P346"><text:span text:style-name="T347">1</text:span><text:span text:style-name="T348">.</text:span><text:span text:style-name="T349">考生申請延長筆試時間者，另須繳交「醫療單位（衛生福利部認定之醫學中心或區域醫院或地區教學醫院）認定功能性障礙之證明文件」正本及「身心障礙證明</text:span><text:span text:style-name="T350">(</text:span><text:span text:style-name="T351">手冊</text:span><text:span text:style-name="T352">)</text:span><text:span text:style-name="T353">」影本各</text:span><text:span text:style-name="T354">1</text:span><text:span text:style-name="T355">份，經本校審核確定可延長時間者，其延長時間至多以</text:span><text:span text:style-name="T356">20</text:span><text:span text:style-name="T357">分鐘為限。</text:span></text:p>
      <text:p text:style-name="P358"><text:span text:style-name="T359">2</text:span><text:span text:style-name="T360">.</text:span><text:span text:style-name="T361">考生若無申請延長筆試時間，而僅申請其他服務者，僅須繳交身心障礙證明</text:span><text:span text:style-name="T362">(</text:span><text:span text:style-name="T363">手冊</text:span><text:span text:style-name="T364">)</text:span><text:span text:style-name="T365">影本，惟經本校要求應檢具正本或其他相關證明者，考生仍須繳交。</text:span></text:p>
      <text:p text:style-name="P366"><text:span text:style-name="T367">3</text:span><text:span text:style-name="T368">.</text:span><text:span text:style-name="T369">各項申請及證明表件應於完成報名後，於</text:span><text:span text:style-name="T370">114</text:span><text:span text:style-name="T371">年</text:span><text:span text:style-name="T372">5</text:span><text:span text:style-name="T373">月</text:span><text:span text:style-name="T374">5</text:span><text:span text:style-name="T375">日前</text:span><text:span text:style-name="T376">(</text:span><text:span text:style-name="T377">以國內郵戳為憑</text:span><text:span text:style-name="T378">)</text:span><text:span text:style-name="T379">掛號郵寄</text:span><text:span text:style-name="T380">：</text:span><text:span text:style-name="T381">621301</text:span><text:span text:style-name="T382">嘉義縣民雄鄉大學路一段</text:span><text:span text:style-name="T383">168</text:span><text:span text:style-name="T384">號「</text:span><text:span text:style-name="T385">國立中正大學</text:span><text:span text:style-name="T386">教務處</text:span><text:span text:style-name="T387">招生組</text:span><text:span text:style-name="T388">」收，信封上請註明甄試</text:span><text:span text:style-name="T389">學系</text:span><text:span text:style-name="T390">(</text:span><text:span text:style-name="T391">組</text:span><text:span text:style-name="T392">)</text:span><text:span text:style-name="T393">別及姓名（</text:span><text:span text:style-name="T394">請郵寄，不得透過「審查資料上傳」系統上傳</text:span><text:span text:style-name="T395">），若未依限提出並出具證明文件者，一律不予受理。</text:span></text:p>
      <text:p text:style-name="P396"><text:span text:style-name="T397">若有問題洽詢單位：教務</text:span><text:span text:style-name="T398">處招生組，聯絡電話：</text:span><text:span text:style-name="T399">(</text:span><text:span text:style-name="T400">05</text:span><text:span text:style-name="T401">)</text:span><text:span text:style-name="T402">2720411</text:span><text:span text:style-name="T403">轉</text:span><text:span text:style-name="T404">11101</text:span><text:span text:style-name="T405">-</text:span><text:span text:style-name="T406">11106</text:span><text:span text:style-name="T407">。</text:span></text:p>
      <text:p text:style-name="P408"><text:span text:style-name="T409">4</text:span><text:span text:style-name="T410">.</text:span><text:span text:style-name="T411">對於考生所申請填寫本表之服務項目，須經本校審核確定，始可辦理。</text:span></text:p>
      <text:p text:style-name="P412"><text:span text:style-name="T413">※</text:span><text:span text:style-name="T414">個人資料使用同意聲明：本表內容各項資料及繳驗之證明文件確實為本人所有，且同意提供予中正大學辦理招生作業使用。</text:span></text:p>
      <text:p text:style-name="P415"/>
      <text:p text:style-name="P416"><text:span text:style-name="T417">考生簽名：</text:span><text:span text:style-name="T418"><text:s text:c="28"/></text:span><text:span text:style-name="T419"><text:s text:c="12"/></text:span><text:span text:style-name="T420">日期：</text:span><text:span text:style-name="T421">11</text:span><text:span text:style-name="T422">4</text:span><text:span text:style-name="T423">年</text:span><text:span text:style-name="T424"><text:s text:c="7"/></text:span><text:span text:style-name="T425">月</text:span><text:span text:style-name="T426"><text:s text:c="7"/></text:span><text:span text:style-name="T427">日</text:span></text:p>
      <text:soft-page-break/>
      <text:p text:style-name="P428">附表三</text:p>
      <text:p text:style-name="P429"><text:span text:style-name="T430">國立</text:span><text:span text:style-name="T431">中正</text:span><text:span text:style-name="T432">大學</text:span><text:span text:style-name="T433">114</text:span><text:span text:style-name="T434">學年度大學「申請入學」</text:span></text:p>
      <text:h text:style-name="P435" text:outline-level="1"><text:span text:style-name="T436">甄試費退費申請表</text:span></text:h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考生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甄試學系</text:p>
            <text:p text:style-name="P450">組<text:s text:c="4"/>別</text:p>
          </table:table-cell>
          <table:table-cell table:style-name="TableCell451">
            <text:p text:style-name="P452">學系</text:p>
            <text:p text:style-name="P453">組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學測應試號碼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身分證號碼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連絡電話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行動電話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退費收件地址</text:p>
          </table:table-cell>
          <table:table-cell table:style-name="TableCell481" table:number-columns-spanned="3">
            <text:p text:style-name="P482"><text:span text:style-name="T483">□□□□□</text:span>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甄試費繳費帳號</text:p>
          </table:table-cell>
          <table:table-cell table:style-name="TableCell489" table:number-columns-spanned="3">
            <text:p text:style-name="P490"><text:span text:style-name="T491">3802</text:span><text:span text:style-name="T492">□□</text:span><text:span text:style-name="T493">114</text:span><text:span text:style-name="T494">□□□□□</text:span>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申請退費事由</text:p>
            <text:p text:style-name="P500"><text:span text:style-name="T501">（請勾選）</text:span></text:p>
          </table:table-cell>
          <table:table-cell table:style-name="TableCell502" table:number-columns-spanned="3">
            <text:p text:style-name="P503">□低收入戶考生申請全免優待退費</text:p>
            <text:p text:style-name="P504"><text:span text:style-name="T505">□</text:span><text:span text:style-name="T506">中低收入戶考生申請減免</text:span><text:span text:style-name="T507">60</text:span><text:span text:style-name="T508">%</text:span><text:span text:style-name="T509">退費</text:span></text:p>
            <text:p text:style-name="P510"><text:span text:style-name="T511">□</text:span><text:span text:style-name="T512">特</text:span><text:span text:style-name="T513">殊境遇家庭考生申請減免</text:span><text:span text:style-name="T514">60</text:span><text:span text:style-name="T515">%</text:span><text:span text:style-name="T516">退費</text:span></text:p>
            <text:p text:style-name="P517"><text:span text:style-name="T518">□</text:span><text:span text:style-name="T519">未完成報名手續申請</text:span><text:span text:style-name="T520">退費（須扣除作業處理費</text:span><text:span text:style-name="T521">200</text:span><text:span text:style-name="T522">元整）</text:span></text:p>
            <text:p text:style-name="P523"><text:span text:style-name="T524">□</text:span><text:span text:style-name="T525">溢繳退費</text:span></text:p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退費帳號</text:p>
            <text:p text:style-name="P531"><text:span text:style-name="T532">(</text:span><text:span text:style-name="T533">郵局或金融行庫</text:span><text:span text:style-name="T534"><text:line-break/></text:span><text:span text:style-name="T535">請擇一填寫</text:span><text:span text:style-name="T536">)</text:span></text:p>
            <text:p text:style-name="P537"><text:span text:style-name="T538">※</text:span><text:span text:style-name="T539">如</text:span><text:span text:style-name="T540">非考生本人</text:span><text:span text:style-name="T541">之帳號，</text:span><text:span text:style-name="T542">須加</text:span><text:span text:style-name="T543">填</text:span><text:span text:style-name="T544">帳戶所有人</text:span><text:span text:style-name="T545">之</text:span><text:span text:style-name="T546">姓名</text:span><text:span text:style-name="T547">及</text:span><text:span text:style-name="T548">身分證號碼</text:span><text:span text:style-name="T549">。</text:span></text:p>
          </table:table-cell>
          <table:table-cell table:style-name="TableCell550" table:number-columns-spanned="3">
            <text:p text:style-name="P551"><text:span text:style-name="T552">郵局：局號</text:span><text:span text:style-name="T553">□□□□□□□</text:span><text:span text:style-name="T554"><text:s/></text:span><text:span text:style-name="T555"><text:s/></text:span><text:span text:style-name="T556">帳號</text:span><text:span text:style-name="T557">□□□□□□□</text:span></text:p>
          </table:table-cell>
          <table:covered-table-cell/>
          <table:covered-table-cell/>
          <table:table-cell>
            <text:p text:style-name="P551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行庫名稱：<text:s text:c="19"/>銀行代號：</text:p>
            <text:p text:style-name="P562">分行：<text:s text:c="23"/>帳號：</text:p>
          </table:table-cell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帳戶所有人的姓名(戶名)：</text:p>
            <text:p text:style-name="P567">帳戶所有人的身分證號碼：</text:p>
          </table:table-cell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應附證件</text:p>
            <text:p text:style-name="P571"><text:span text:style-name="T572">(</text:span><text:span text:style-name="T573">不予退還</text:span><text:span text:style-name="T574">)</text:span></text:p>
          </table:table-cell>
          <table:table-cell table:style-name="TableCell575" table:number-columns-spanned="3">
            <text:p text:style-name="P576"><text:span text:style-name="T577">繳費</text:span><text:span text:style-name="T578">交易</text:span><text:span text:style-name="T579">明細表或繳費收據正本。</text:span></text:p>
            <text:p text:style-name="P580"><text:span text:style-name="T581">※</text:span><text:span text:style-name="T582">低收入戶</text:span><text:span text:style-name="T583">、中低收入戶及特殊境遇家庭考</text:span><text:span text:style-name="T584">生另附直轄市、縣（市）主管機關審核認定之證明文件（非清寒證明）影本</text:span><text:span text:style-name="T585">（證明文件上須含考生姓名、身分證號碼，且在報名截止日仍有效）。</text:span></text:p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低</text:span><text:span text:style-name="T592">(</text:span><text:span text:style-name="T593">中低</text:span><text:span text:style-name="T594">)</text:span><text:span text:style-name="T595">收入戶及特殊境遇家庭</text:span></text:p>
            <text:p text:style-name="P596">審查回覆事項</text:p>
            <text:p text:style-name="P597"><text:span text:style-name="T598">(</text:span><text:span text:style-name="T599">考生免填</text:span><text:span text:style-name="T600">)</text:span></text:p>
          </table:table-cell>
          <table:table-cell table:style-name="TableCell601" table:number-columns-spanned="3">
            <text:p text:style-name="P602">審核結果：</text:p>
            <text:p text:style-name="P603"><text:span text:style-name="T604">□</text:span><text:span text:style-name="T605">符合低收入戶全免優待，並以轉帳方式撥入</text:span><text:span text:style-name="T606">考生指定</text:span><text:span text:style-name="T607">帳戶。</text:span></text:p>
            <text:p text:style-name="P608"><text:span text:style-name="T609">□</text:span><text:span text:style-name="T610">符合中低收入戶減免</text:span><text:span text:style-name="T611">60</text:span><text:span text:style-name="T612">%</text:span><text:span text:style-name="T613">優待，並以轉帳方式撥入</text:span><text:span text:style-name="T614">考生</text:span><text:span text:style-name="T615">指定</text:span><text:span text:style-name="T616">帳戶。</text:span></text:p>
            <text:p text:style-name="P617"><text:span text:style-name="T618">□</text:span><text:span text:style-name="T619">符合</text:span><text:span text:style-name="T620">特殊境遇家庭</text:span><text:span text:style-name="T621">減免</text:span><text:span text:style-name="T622">60</text:span><text:span text:style-name="T623">%</text:span><text:span text:style-name="T624">優待，並以轉帳方式撥入</text:span><text:span text:style-name="T625">考生</text:span><text:span text:style-name="T626">指定</text:span><text:span text:style-name="T627">帳戶。</text:span></text:p>
            <text:p text:style-name="P628"><text:span text:style-name="T629">□</text:span><text:span text:style-name="T630">不符合（</text:span><text:span text:style-name="T631">□</text:span><text:span text:style-name="T632">低收入戶</text:span><text:span text:style-name="T633"><text:s/>□</text:span><text:span text:style-name="T634">中低收入戶</text:span><text:span text:style-name="T635"><text:s/></text:span><text:span text:style-name="T636">□</text:span><text:span text:style-name="T637">特殊境遇家庭）</text:span><text:span text:style-name="T638">優</text:span><text:span text:style-name="T639">待。</text:span></text:p>
            <text:p text:style-name="P640"><text:span text:style-name="T641">回覆</text:span><text:span text:style-name="T642">日期：</text:span><text:span text:style-name="T643">114</text:span><text:span text:style-name="T644">年</text:span><text:span text:style-name="T645"><text:s text:c="3"/></text:span><text:span text:style-name="T646">月</text:span><text:span text:style-name="T647"><text:s text:c="3"/></text:span><text:span text:style-name="T648">日</text:span><text:span text:style-name="T649"><text:s text:c="2"/></text:span><text:span text:style-name="T650">招生委員會章戳：</text:span>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備註：</text:p>
            <text:p text:style-name="P656"><text:span text:style-name="T657">1</text:span><text:span text:style-name="T658">.</text:span><text:span text:style-name="T659">未經大學甄選入學委員會登錄有案之低收入戶、</text:span><text:span text:style-name="T660">中低收入戶</text:span><text:span text:style-name="T661">或特殊境遇家庭考生，須先完成繳交全額甄試費後，再向本校申請</text:span><text:span text:style-name="T662">甄試費全免或減免優待。經審查不符低收入戶</text:span><text:span text:style-name="T663">、</text:span><text:span text:style-name="T664">中低收入戶</text:span><text:span text:style-name="T665">或特殊境遇家庭</text:span><text:span text:style-name="T666">資格者，不予優待。</text:span></text:p>
            <text:p text:style-name="P667"><text:span text:style-name="T668">2</text:span><text:span text:style-name="T669">.退費帳號請填寫考生本人之帳號；如考生本人未開立金融機構帳戶者，須另填寫退費帳戶所有人的姓名(戶名)及身分證號碼，否則恕無法撥款退費。</text:span></text:p>
            <text:p text:style-name="P670"><text:span text:style-name="T671">3</text:span><text:span text:style-name="T672">.本表各項資料請填妥後連同繳費交易明細表或繳費收據正本（低收入戶</text:span><text:span text:style-name="T673">、</text:span><text:span text:style-name="T674">中低收入戶</text:span><text:span text:style-name="T675">或特殊境遇家庭</text:span><text:span text:style-name="T676">考生另需檢附：低收入戶</text:span><text:span text:style-name="T677">、</text:span><text:span text:style-name="T678">中低收入戶</text:span><text:span text:style-name="T679">或特殊境遇家庭</text:span><text:span text:style-name="T680">證明影本</text:span><text:span text:style-name="T681">，</text:span><text:span text:style-name="T682">如證明文件未含考生姓名、身分證號碼者，應加附戶口名簿或戶籍謄本影本），於</text:span><text:span text:style-name="T683">114</text:span><text:span text:style-name="T684">年</text:span><text:span text:style-name="T685">5</text:span><text:span text:style-name="T686">月</text:span><text:span text:style-name="T687">20</text:span><text:span text:style-name="T688">日</text:span><text:span text:style-name="T689">前</text:span><text:span text:style-name="T690">（以國內郵戳為憑，逾期恕不受理）郵寄：</text:span><text:span text:style-name="T691">621301</text:span><text:span text:style-name="T692">嘉義縣民雄鄉大學路一段</text:span><text:span text:style-name="T693">168</text:span><text:span text:style-name="T694">號</text:span><text:span text:style-name="T695">「國立中正大學教務處招生組」收，申請退費。（</text:span><text:span text:style-name="T696">請郵寄，不得透過「審查資料上傳」系統上傳</text:span><text:span text:style-name="T697">）</text:span></text:p>
            <text:p text:style-name="P698"><text:span text:style-name="T699">4</text:span><text:span text:style-name="T700">.</text:span><text:span text:style-name="T701">申請退費資料、證件不齊或逾期申請者，一概不予受理。</text:span></text:p>
            <text:p text:style-name="P702"><text:span text:style-name="T703">5</text:span><text:span text:style-name="T704">.</text:span><text:span text:style-name="T705">如有疑義請洽(</text:span><text:span text:style-name="T706">05</text:span><text:span text:style-name="T707">)</text:span><text:span text:style-name="T708">2720411</text:span><text:span text:style-name="T709">轉</text:span><text:span text:style-name="T710">11104</text:span><text:span text:style-name="T711">聯絡。</text:span>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</table:table>
      <text:p text:style-name="P714"/>
      <text:p text:style-name="P715">附表四</text:p>
      <text:p text:style-name="P716"><text:span text:style-name="T717">國立中正大學</text:span><text:span text:style-name="T718">114</text:span><text:span text:style-name="T719">學年度</text:span><text:span text:style-name="T720">大學「申請入學」</text:span></text:p>
      <text:p text:style-name="P721">外縣市低收入戶、中低收入戶、特殊境遇家庭考生</text:p>
      <text:p text:style-name="P722">應試交通費暨住宿費補助申請表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申<text:s/>請<text:s/>項<text:s/>目</text:p>
          </table:table-cell>
          <table:table-cell table:style-name="TableCell731" table:number-columns-spanned="3">
            <text:p text:style-name="P732"><text:span text:style-name="T733">(</text:span><text:span text:style-name="T734">請勾選，並檢據申請</text:span><text:span text:style-name="T735">)</text:span><text:span text:style-name="T736"><text:s text:c="2"/></text:span><text:span text:style-name="T737">□</text:span><text:span text:style-name="T738">交通費補助</text:span><text:span text:style-name="T739"><text:s text:c="4"/>□</text:span><text:span text:style-name="T740">住宿費補助</text:span>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考<text:s/>生<text:s/>姓<text:s/>名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甄試學系</text:span><text:span text:style-name="T749">(</text:span><text:span text:style-name="T750">組</text:span><text:span text:style-name="T751">)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學測應試號碼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參加甄試日期</text:p>
          </table:table-cell>
          <table:table-cell table:style-name="TableCell761">
            <text:p text:style-name="P762"><text:span text:style-name="T763">114</text:span><text:span text:style-name="T764">年</text:span><text:span text:style-name="T765">5</text:span><text:span text:style-name="T766">月</text:span><text:span text:style-name="T767">___</text:span><text:span text:style-name="T768">日</text:span></text:p>
          </table:table-cell>
        </table:table-row>
        <table:table-row table:style-name="TableRow769">
          <table:table-cell table:style-name="TableCell770">
            <text:p text:style-name="P771">連<text:s/>絡<text:s/>電<text:s/>話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行</text:span><text:span text:style-name="T777"><text:s/></text:span><text:span text:style-name="T778">動</text:span><text:span text:style-name="T779"><text:s/></text:span><text:span text:style-name="T780">電</text:span><text:span text:style-name="T781"><text:s/></text:span><text:span text:style-name="T782">話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通<text:s/>訊<text:s/>地<text:s/>址</text:p>
          </table:table-cell>
          <table:table-cell table:style-name="TableCell788" table:number-columns-spanned="3">
            <text:p text:style-name="P789">□□□□□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就<text:s/>讀<text:s/>高<text:s/>中</text:p>
          </table:table-cell>
          <table:table-cell table:style-name="TableCell793" table:number-columns-spanned="3">
            <text:p text:style-name="P794"><text:span text:style-name="T795">_______________</text:span><text:span text:style-name="T796">縣</text:span><text:span text:style-name="T797">(</text:span><text:span text:style-name="T798">市</text:span><text:span text:style-name="T799">)</text:span><text:span text:style-name="T800"><text:s/>______________________________</text:span><text:span text:style-name="T801">學校</text:span></text:p>
          </table:table-cell>
          <table:covered-table-cell/>
          <table:covered-table-cell/>
        </table:table-row>
        <table:table-row table:style-name="TableRow802">
          <table:table-cell table:style-name="TableCell803" table:number-rows-spanned="3">
            <text:p text:style-name="P804">補助費用之<text:line-break/>入帳帳號</text:p>
            <text:p text:style-name="P805"><text:span text:style-name="T806">(</text:span><text:span text:style-name="T807">郵局或金融行庫</text:span><text:span text:style-name="T808"><text:line-break/></text:span><text:span text:style-name="T809">請擇一填寫</text:span><text:span text:style-name="T810">)</text:span></text:p>
            <text:p text:style-name="P811"><text:span text:style-name="T812">※</text:span><text:span text:style-name="T813">如</text:span><text:span text:style-name="T814">非考生本人</text:span><text:span text:style-name="T815">之帳號，請</text:span><text:span text:style-name="T816">加填</text:span><text:span text:style-name="T817">帳戶所有人</text:span><text:span text:style-name="T818">之</text:span><text:span text:style-name="T819">姓名</text:span><text:span text:style-name="T820">及</text:span><text:span text:style-name="T821">身分證號碼</text:span><text:span text:style-name="T822">。</text:span></text:p>
          </table:table-cell>
          <table:table-cell table:style-name="TableCell823" table:number-columns-spanned="3">
            <text:p text:style-name="P824"><text:span text:style-name="T825">郵局：局號</text:span><text:span text:style-name="T826">□□□□□□□</text:span><text:span text:style-name="T827"><text:s text:c="2"/></text:span><text:span text:style-name="T828">帳號</text:span><text:span text:style-name="T829">□□□□□□□</text:span></text:p>
          </table:table-cell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3">
            <text:p text:style-name="P833">行庫名稱：<text:s text:c="19"/>銀行代號：</text:p>
            <text:p text:style-name="P834"><text:span text:style-name="T835">分行：</text:span><text:span text:style-name="T836"><text:s/></text:span><text:span text:style-name="T837"><text:s text:c="22"/></text:span><text:span text:style-name="T838">帳號：</text:span></text:p>
          </table:table-cell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3">
            <text:p text:style-name="P842">帳戶所有人的姓名(戶名)：</text:p>
            <text:p text:style-name="P843"><text:span text:style-name="T844">帳戶所有人的身分證號碼：</text:span></text:p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>備註：</text:p>
            <text:p text:style-name="P848"><text:span text:style-name="T849">1</text:span><text:span text:style-name="T850">.</text:span><text:span text:style-name="T851">僅限居住於嘉義縣、市以外之低收入戶、中低收入戶、特殊境遇家庭考生申請</text:span><text:span text:style-name="T852">，經審核不符補助資格者，不予受理。經審核符合補助資格者，交通費補助</text:span><text:span text:style-name="T853">考生本人</text:span><text:span text:style-name="T854">(</text:span><text:span text:style-name="T855">不含陪考人員</text:span><text:span text:style-name="T856">)</text:span><text:span text:style-name="T857">參加甄試往返之交通費；住宿費以參加甄試前一晚至多補助</text:span><text:span text:style-name="T858">1</text:span><text:span text:style-name="T859">間房間，補助金額以新臺幣</text:span><text:span text:style-name="T860">2,000</text:span><text:span text:style-name="T861">元為上限。有關補助事宜請參閱本須知附錄三</text:span><text:span text:style-name="T862">(</text:span><text:span text:style-name="T863">第</text:span><text:span text:style-name="T864">17</text:span><text:span text:style-name="T865">頁</text:span><text:span text:style-name="T866">)</text:span><text:span text:style-name="T867">；</text:span><text:span text:style-name="T868">如有疑義請洽</text:span><text:span text:style-name="T869">(</text:span><text:span text:style-name="T870">05</text:span><text:span text:style-name="T871">)</text:span><text:span text:style-name="T872">2720411</text:span><text:span text:style-name="T873">轉</text:span><text:span text:style-name="T874">11105</text:span><text:span text:style-name="T875">聯絡。</text:span></text:p>
            <text:p text:style-name="P876"><text:span text:style-name="T877">2</text:span><text:span text:style-name="T878">.</text:span><text:span text:style-name="T879">本表各項資料</text:span><text:span text:style-name="T880">（含下方收據）</text:span><text:span text:style-name="T881">請填妥後，連同下列單據證明</text:span><text:span text:style-name="T882">，於</text:span><text:span text:style-name="T883">114</text:span><text:span text:style-name="T884">年</text:span><text:span text:style-name="T885">6</text:span><text:span text:style-name="T886">月</text:span><text:span text:style-name="T887">3</text:span><text:span text:style-name="T888">日</text:span><text:span text:style-name="T889">前</text:span><text:span text:style-name="T890">(</text:span><text:span text:style-name="T891">以國內郵戳為憑</text:span><text:span text:style-name="T892">)</text:span><text:span text:style-name="T893">掛號郵寄</text:span><text:span text:style-name="T894">：</text:span><text:span text:style-name="T895">621301</text:span><text:span text:style-name="T896">嘉義縣民雄鄉大學路一段</text:span><text:span text:style-name="T897">168</text:span><text:span text:style-name="T898">號「國立中正大學教務處招生組」收，信封上請註明考生姓名及「申請應試費用補助」字樣；</text:span><text:span text:style-name="T899">未依限提出申請或申請應試補助相關資料、證明單據不齊者，一概不予補助</text:span><text:span text:style-name="T900">。</text:span></text:p>
            <text:p text:style-name="P901"><text:span text:style-name="T902">(</text:span><text:span text:style-name="T903">1</text:span><text:span text:style-name="T904">)</text:span><text:span text:style-name="T905">申請交通費補助，應檢附</text:span><text:span text:style-name="T906">大眾交通工具票根或購票證明</text:span><text:span text:style-name="T907">（計程車及租賃車等恕不補助）。</text:span></text:p>
            <text:p text:style-name="P908"><text:span text:style-name="T909">(</text:span><text:span text:style-name="T910">2</text:span><text:span text:style-name="T911">)</text:span><text:span text:style-name="T912">申請住宿費補助，應檢附</text:span><text:span text:style-name="T913">甄試日期前一晚住宿嘉義縣、市旅館開具之收據證明</text:span><text:span text:style-name="T914">。</text:span></text:p>
            <text:p text:style-name="P915"><text:span text:style-name="T916">3</text:span><text:span text:style-name="T917">.</text:span><text:span text:style-name="T918">補助費用之入帳帳號請填寫考生本人之帳號；如考生本人未開立金融機構帳戶者，</text:span><text:span text:style-name="T919">須另填寫入帳帳戶所有人的姓名及身分證號碼，否則恕無法撥款入帳。</text:span></text:p>
          </table:table-cell>
          <table:covered-table-cell/>
          <table:covered-table-cell/>
          <table:covered-table-cell/>
        </table:table-row>
      </table:table>
      <text:p text:style-name="P920"/>
      <text:p text:style-name="P921">- - - - - - - - - - - - - - - - - - - - - - - - - - - - - - - - - - - - - - - - - - - -- - - - - - - - - - - - - - - - - - - - - - - - -<text:s/></text:p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收</text:span><text:span text:style-name="T930"><text:s text:c="10"/></text:span><text:span text:style-name="T931">據</text:span></text:p>
          </table:table-cell>
          <table:table-cell table:style-name="TableCell932">
            <text:p text:style-name="P933"><text:span text:style-name="T934">編號：</text:span></text:p>
            <text:p text:style-name="P935"><text:span text:style-name="T936">中華民國</text:span><text:span text:style-name="T937">114</text:span><text:span text:style-name="T938">年</text:span><text:span text:style-name="T939"><text:s text:c="3"/></text:span><text:span text:style-name="T940">月</text:span><text:span text:style-name="T941"><text:s text:c="3"/></text:span><text:span text:style-name="T942">日</text:span></text:p>
          </table:table-cell>
        </table:table-row>
        <table:table-row table:style-name="TableRow943">
          <table:table-cell table:style-name="TableCell944" table:number-columns-spanned="2">
            <text:p text:style-name="P945">茲<text:s/>收<text:s/>到</text:p>
            <text:p text:style-name="P946"><text:span text:style-name="T947">國立</text:span><text:span text:style-name="T948">中正大學發給</text:span><text:span text:style-name="T949">大學「申請入學」應試</text:span><text:span text:style-name="T950">（</text:span><text:span text:style-name="T951">□</text:span><text:span text:style-name="T952">交通</text:span><text:span text:style-name="T953">□</text:span><text:span text:style-name="T954">住宿）補助費</text:span></text:p>
            <text:p text:style-name="P955"><text:span text:style-name="T956">新台幣</text:span><text:span text:style-name="T957"><text:s text:c="20"/></text:span><text:span text:style-name="T958">元整</text:span><text:span text:style-name="T959">（補助金額統一由本校核定後填寫）</text:span></text:p>
            <text:p text:style-name="P960"><text:span text:style-name="T961">領款人：</text:span><text:span text:style-name="T962"><text:s text:c="14"/></text:span></text:p>
            <text:p text:style-name="P963"><text:span text:style-name="T964">戶籍</text:span><text:span text:style-name="T965">地址：</text:span><text:span text:style-name="T966"><text:s text:c="5"/></text:span><text:span text:style-name="T967">市</text:span><text:span text:style-name="T968"><text:s text:c="6"/></text:span><text:span text:style-name="T969">市鄉</text:span><text:span text:style-name="T970"><text:s text:c="5"/></text:span><text:span text:style-name="T971">村</text:span><text:span text:style-name="T972"><text:s text:c="5"/></text:span><text:span text:style-name="T973">鄰</text:span><text:span text:style-name="T974"><text:s text:c="7"/></text:span><text:span text:style-name="T975">路</text:span><text:span text:style-name="T976"><text:s text:c="4"/></text:span><text:span text:style-name="T977">段</text:span><text:span text:style-name="T978"><text:s text:c="4"/></text:span><text:span text:style-name="T979">巷</text:span><text:span text:style-name="T980"><text:s text:c="3"/></text:span><text:span text:style-name="T981">號之</text:span></text:p>
            <text:p text:style-name="P982"><text:s text:c="15"/>縣<text:s text:c="6"/>區鎮<text:s text:c="5"/>里<text:s text:c="14"/>街</text:p>
            <text:p text:style-name="P983"><text:span text:style-name="T984">身份證統一編號</text:span><text:span text:style-name="T985">：</text:span><text:span text:style-name="T986">□□□□□□□□□□</text:span></text:p>
            <text:p text:style-name="P987"><text:span text:style-name="T988">承辦單位</text:span><text:span text:style-name="T989">：</text:span><text:span text:style-name="T990"><text:s text:c="15"/></text:span><text:span text:style-name="T991"><text:s text:c="2"/></text:span><text:span text:style-name="T992">經辦人：</text:span><text:span text:style-name="T993"><text:s text:c="15"/></text:span></text:p>
          </table:table-cell>
          <table:covered-table-cell/>
        </table:table-row>
        <table:table-row table:style-name="TableRow994">
          <table:table-cell table:style-name="TableCell995" table:number-columns-spanned="2">
            <text:p text:style-name="P996"><text:span text:style-name="T997">※</text:span><text:span text:style-name="T998">「領款人」、「戶籍地址」及「身份證統一編號」務必以正楷詳細填寫，</text:span><text:span text:style-name="T999">其餘欄位請勿填寫，否則將以退件處理</text:span><text:span text:style-name="T1000">；本校將於審核各項單據及證明文件後，另行將補助費撥入考生指定帳戶。</text:span></text:p>
          </table:table-cell>
          <table:covered-table-cell/>
        </table:table-row>
      </table:table>
      <text:soft-page-break/>
      <text:p text:style-name="P1001">附表五</text:p>
      <text:p text:style-name="P1002"><text:span text:style-name="T1003">國立中正大學</text:span><text:span text:style-name="T1004">114</text:span><text:span text:style-name="T1005">學年度</text:span><text:span text:style-name="T1006">大學「申請入學」</text:span></text:p>
      <text:p text:style-name="P1007">偏遠地區(離島及花東)考生應試住宿費補助申請表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考<text:s/>生<text:s/>姓<text:s/>名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甄試學系</text:span><text:span text:style-name="T1021">(</text:span><text:span text:style-name="T1022">組</text:span><text:span text:style-name="T1023">)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學測應試號碼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參加甄試日期</text:p>
          </table:table-cell>
          <table:table-cell table:style-name="TableCell1033">
            <text:p text:style-name="P1034"><text:span text:style-name="T1035">114</text:span><text:span text:style-name="T1036">年</text:span><text:span text:style-name="T1037">5</text:span><text:span text:style-name="T1038">月</text:span><text:span text:style-name="T1039">___</text:span><text:span text:style-name="T1040">日</text:span></text:p>
          </table:table-cell>
        </table:table-row>
        <table:table-row table:style-name="TableRow1041">
          <table:table-cell table:style-name="TableCell1042">
            <text:p text:style-name="P1043">連<text:s/>絡<text:s/>電<text:s/>話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行<text:s/>動<text:s/>電<text:s/>話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通<text:s/>訊<text:s/>地<text:s/>址</text:p>
          </table:table-cell>
          <table:table-cell table:style-name="TableCell1053" table:number-columns-spanned="3">
            <text:p text:style-name="P1054"><text:span text:style-name="T1055">□□□□□</text:span>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<text:span text:style-name="T1059">就</text:span><text:span text:style-name="T1060"><text:s/></text:span><text:span text:style-name="T1061">讀</text:span><text:span text:style-name="T1062"><text:s/></text:span><text:span text:style-name="T1063">高</text:span><text:span text:style-name="T1064"><text:s/></text:span><text:span text:style-name="T1065">中</text:span></text:p>
          </table:table-cell>
          <table:table-cell table:style-name="TableCell1066" table:number-columns-spanned="3">
            <text:p text:style-name="P1067"><text:span text:style-name="T1068">_____________</text:span><text:span text:style-name="T1069">縣</text:span><text:span text:style-name="T1070">(</text:span><text:span text:style-name="T1071">市</text:span><text:span text:style-name="T1072">)</text:span><text:span text:style-name="T1073"><text:s/>____________________________</text:span><text:span text:style-name="T1074">學校</text:span></text:p>
          </table:table-cell>
          <table:covered-table-cell/>
          <table:covered-table-cell/>
        </table:table-row>
        <table:table-row table:style-name="TableRow1075">
          <table:table-cell table:style-name="TableCell1076" table:number-rows-spanned="3">
            <text:p text:style-name="P1077">補助之住宿費<text:line-break/>入帳帳號</text:p>
            <text:p text:style-name="P1078"><text:span text:style-name="T1079">(</text:span><text:span text:style-name="T1080">郵局或金融行庫</text:span><text:span text:style-name="T1081"><text:line-break/></text:span><text:span text:style-name="T1082">請擇一填寫</text:span><text:span text:style-name="T1083">)</text:span></text:p>
            <text:p text:style-name="P1084"><text:span text:style-name="T1085">※</text:span><text:span text:style-name="T1086">如</text:span><text:span text:style-name="T1087">非考生本人</text:span><text:span text:style-name="T1088">之帳號，請</text:span><text:span text:style-name="T1089">加填</text:span><text:span text:style-name="T1090">帳戶所有人</text:span><text:span text:style-name="T1091">之</text:span><text:span text:style-name="T1092">姓名</text:span><text:span text:style-name="T1093">及</text:span><text:span text:style-name="T1094">身分證號碼</text:span><text:span text:style-name="T1095">。</text:span></text:p>
          </table:table-cell>
          <table:table-cell table:style-name="TableCell1096" table:number-columns-spanned="3">
            <text:p text:style-name="P1097"><text:span text:style-name="T1098">郵局：局號</text:span><text:span text:style-name="T1099">□□□□□□□</text:span><text:span text:style-name="T1100"><text:s/></text:span><text:span text:style-name="T1101"><text:s/></text:span><text:span text:style-name="T1102">帳號</text:span><text:span text:style-name="T1103">□□□□□□□</text:span></text:p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3">
            <text:p text:style-name="P1107">行庫名稱：<text:s text:c="19"/>銀行代號：</text:p>
            <text:p text:style-name="P1108">分行：<text:s text:c="23"/>帳號：</text:p>
          </table: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3">
            <text:p text:style-name="P1112">帳戶所有人的姓名(戶名)：</text:p>
            <text:p text:style-name="P1113">帳戶所有人的身分證號碼：</text:p>
          </table: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備註：</text:p>
            <text:p text:style-name="P1117"><text:span text:style-name="T1118">1</text:span><text:span text:style-name="T1119">.</text:span><text:span text:style-name="T1120">僅限居住於澎湖縣、金門縣、連江縣、花蓮縣及臺東縣之考生申請，經審核不符補助資格者，不予受理。（考生如同時具有低收入戶或中低收入戶或特殊境遇家庭之身分者，應依附錄三規定辦理</text:span><text:span text:style-name="T1121">，不適用本項規定）</text:span></text:p>
            <text:p text:style-name="P1122"><text:span text:style-name="T1123">2</text:span><text:span text:style-name="T1124">.</text:span><text:span text:style-name="T1125">經審核符合補助資格者，住宿費以參加甄試前一晚至多補助</text:span><text:span text:style-name="T1126">1</text:span><text:span text:style-name="T1127">間房間，補助金額以新臺幣</text:span><text:span text:style-name="T1128">2,000</text:span><text:span text:style-name="T1129">元為上限。</text:span><text:span text:style-name="T1130">有關補助方式請參閱本須知附錄四</text:span><text:span text:style-name="T1131">(</text:span><text:span text:style-name="T1132">第</text:span><text:span text:style-name="T1133">18</text:span><text:span text:style-name="T1134">頁</text:span><text:span text:style-name="T1135">)</text:span><text:span text:style-name="T1136">；</text:span><text:span text:style-name="T1137">如有疑義請洽</text:span><text:span text:style-name="T1138">(</text:span><text:span text:style-name="T1139">05</text:span><text:span text:style-name="T1140">)</text:span><text:span text:style-name="T1141">2720411</text:span><text:span text:style-name="T1142">轉</text:span><text:span text:style-name="T1143">11105</text:span><text:span text:style-name="T1144">聯絡。</text:span></text:p>
            <text:p text:style-name="P1145"><text:span text:style-name="T1146">3</text:span><text:span text:style-name="T1147">.</text:span><text:span text:style-name="T1148">補助之住宿費入帳帳號請填寫考生本人之帳號；如考生本人未開立金融機構帳戶者，須另填寫入帳帳戶所有人的姓名及身分證號碼，否則恕無法撥款入帳。</text:span></text:p>
            <text:p text:style-name="P1149"><text:span text:style-name="T1150">4</text:span><text:span text:style-name="T1151">.</text:span><text:span text:style-name="T1152">本表各項資料（含下方收據）請填妥後，連同</text:span><text:span text:style-name="T1153">甄試日期前一晚住宿嘉義縣、市旅館開具之收據證明</text:span><text:span text:style-name="T1154">，於</text:span><text:span text:style-name="T1155">114</text:span><text:span text:style-name="T1156">年</text:span><text:span text:style-name="T1157">6</text:span><text:span text:style-name="T1158">月</text:span><text:span text:style-name="T1159">3</text:span><text:span text:style-name="T1160">日前</text:span><text:span text:style-name="T1161">(</text:span><text:span text:style-name="T1162">以國內郵戳為憑</text:span><text:span text:style-name="T1163">)</text:span><text:span text:style-name="T1164">掛號郵寄</text:span><text:span text:style-name="T1165">：</text:span><text:span text:style-name="T1166">621301</text:span><text:span text:style-name="T1167">嘉義縣民雄鄉大學路一段</text:span><text:span text:style-name="T1168">168</text:span><text:span text:style-name="T1169">號「國立中正大學教務處招生組」收，信封上請註明考生姓名及「申請住宿費補助」字樣；</text:span><text:span text:style-name="T1170">若未依限提出申請或申請應試補助相關資料、證明單據不齊者，一概不予補助</text:span><text:span text:style-name="T1171">。</text:span></text:p>
          </table:table-cell>
          <table:covered-table-cell/>
          <table:covered-table-cell/>
          <table:covered-table-cell/>
        </table:table-row>
      </table:table>
      <text:p text:style-name="P1172"/>
      <text:p text:style-name="P1173">- - - - - - - - - - - - - - - - - - - - - - - - - - - - - - - - - - - - - - - - - - - -- - - - - - - - - - - - - - - - - - - - - - - - -<text:s/></text:p>
      <text:p text:style-name="P1174"/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收</text:span><text:span text:style-name="T1182"><text:s text:c="10"/></text:span><text:span text:style-name="T1183">據</text:span></text:p>
          </table:table-cell>
          <table:table-cell table:style-name="TableCell1184">
            <text:p text:style-name="P1185"><text:span text:style-name="T1186">編號：</text:span></text:p>
            <text:p text:style-name="P1187"><text:span text:style-name="T1188">中華</text:span><text:span text:style-name="T1189">民國</text:span><text:span text:style-name="T1190">114</text:span><text:span text:style-name="T1191">年</text:span><text:span text:style-name="T1192"><text:s text:c="3"/></text:span><text:span text:style-name="T1193">月</text:span><text:span text:style-name="T1194"><text:s text:c="3"/></text:span><text:span text:style-name="T1195">日</text:span></text:p>
          </table:table-cell>
        </table:table-row>
        <table:table-row table:style-name="TableRow1196">
          <table:table-cell table:style-name="TableCell1197" table:number-columns-spanned="2">
            <text:p text:style-name="P1198">茲<text:s/>收<text:s/>到</text:p>
            <text:p text:style-name="P1199"><text:span text:style-name="T1200">國立中正大學發給</text:span><text:span text:style-name="T1201">大學「申請入學」應試住宿補助費</text:span></text:p>
            <text:p text:style-name="P1202"><text:span text:style-name="T1203">新台幣</text:span><text:span text:style-name="T1204"><text:s text:c="20"/></text:span><text:span text:style-name="T1205">元整</text:span><text:span text:style-name="T1206">（補助金額統一由本校核定後填寫）</text:span></text:p>
            <text:p text:style-name="P1207"><text:span text:style-name="T1208">領款人：</text:span><text:span text:style-name="T1209"><text:s text:c="14"/></text:span></text:p>
            <text:p text:style-name="P1210">戶籍地址：<text:s text:c="5"/>市<text:s text:c="6"/>市鄉<text:s text:c="5"/>村<text:s text:c="5"/>鄰<text:s text:c="7"/>路<text:s text:c="4"/>段<text:s text:c="4"/>巷<text:s text:c="3"/>號之</text:p>
            <text:p text:style-name="P1211"><text:s text:c="15"/>縣<text:s text:c="6"/>區鎮<text:s text:c="5"/>里<text:s text:c="14"/>街</text:p>
            <text:p text:style-name="P1212"><text:span text:style-name="T1213">身份證統一編號：</text:span><text:span text:style-name="T1214">□□□□□□□□□□</text:span></text:p>
            <text:p text:style-name="P1215"><text:span text:style-name="T1216">承辦單位：</text:span><text:span text:style-name="T1217"><text:s text:c="15"/></text:span><text:span text:style-name="T1218"><text:s text:c="2"/></text:span><text:span text:style-name="T1219">經辦人：</text:span><text:span text:style-name="T1220"><text:s text:c="15"/></text:span></text:p>
          </table:table-cell>
          <table:covered-table-cell/>
        </table:table-row>
        <table:table-row table:style-name="TableRow1221">
          <table:table-cell table:style-name="TableCell1222" table:number-columns-spanned="2">
            <text:p text:style-name="P1223"><text:span text:style-name="T1224">※</text:span><text:span text:style-name="T1225">「領款人」、「戶籍地址」及「身份證統一編號」務必以正楷詳細填寫，</text:span><text:span text:style-name="T1226">其餘欄位請勿填寫，否則將以退件處理</text:span><text:span text:style-name="T1227">；本校將於審核各項單據及證明文件後，另行將補助費撥入考生指定帳戶。</text:span></text:p>
          </table:table-cell>
          <table:covered-table-cell/>
        </table:table-row>
      </table:table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text-autospace="none" fo:text-align="justify" fo:margin-top="0.0277in" fo:margin-bottom="0.0277in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text-autospace="none" fo:text-align="justify" fo:margin-top="0.0277in" fo:margin-bottom="0.0277in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line-height="0.2777in" fo:margin-left="0.4166in" fo:margin-right="0.2986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(1)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6666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" style:display-name="字元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3" style:display-name="純文字3" style:family="paragraph" style:parent-style-name="內文">
      <style:text-properties style:font-name="細明體" style:font-name-asian="細明體" fo:hyphenate="false"/>
    </style:style>
    <style:style style:name="純文字4" style:display-name="純文字4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traffic_info_contents" style:display-name="traffic_info_contents" style:family="paragraph" style:parent-style-name="內文">
      <style:paragraph-properties fo:widows="2" fo:orphans="2" fo:margin-top="0.052in" fo:margin-bottom="0.1562in" fo:margin-left="0.2083in" fo:margin-right="0.1041in">
        <style:tab-stops/>
      </style:paragraph-properties>
      <style:text-properties style:font-name="新細明體" style:font-name-complex="新細明體" fo:color="#222222" style:letter-kerning="false" fo:font-size="10.5pt" style:font-size-asian="10.5pt" style:font-size-complex="10.5pt" fo:hyphenate="false"/>
    </style:style>
    <style:style style:name="traffic_info_highlight1" style:display-name="traffic_info_highlight1" style:family="text" style:parent-style-name="預設段落字型">
      <style:text-properties fo:color="#4788C4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na</meta:initial-creator>
    <dc:creator>WRL</dc:creator>
    <meta:creation-date>2025-02-17T03:25:00Z</meta:creation-date>
    <dc:date>2025-02-17T03:30:00Z</dc:date>
    <meta:print-date>2022-12-29T10:46:00Z</meta:print-date>
    <meta:template xlink:href="Normal.dotm" xlink:type="simple"/>
    <meta:editing-cycles>5</meta:editing-cycles>
    <meta:editing-duration>PT300S</meta:editing-duration>
    <meta:document-statistic meta:page-count="5" meta:paragraph-count="10" meta:word-count="822" meta:character-count="5501" meta:row-count="39" meta:non-whitespace-character-count="4689"/>
  </office:meta>
</office:document-meta>
</file>