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6" style:parent-style-name="內文" style:family="paragraph">
      <style:paragraph-properties fo:text-align="center" fo:margin-left="0.4173in" fo:margin-right="0.2993in" fo:text-indent="-0.4173in">
        <style:tab-stops/>
      </style:paragraph-properties>
      <style:text-properties style:font-name="Arial" style:font-name-asian="標楷體" style:font-name-complex="Arial" fo:font-size="18pt" style:font-size-asian="18pt"/>
    </style:style>
    <style:style style:name="P7" style:parent-style-name="純文字2" style:family="paragraph">
      <style:paragraph-properties style:snap-to-layout-grid="false" fo:text-align="justify" style:vertical-align="auto" fo:margin-top="0.125in" style:line-height-at-least="0in" fo:margin-left="0.8125in" fo:text-indent="-0.7222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7" style:parent-style-name="純文字2" style:family="paragraph">
      <style:paragraph-properties style:snap-to-layout-grid="false" fo:text-align="justify" style:vertical-align="auto" style:line-height-at-least="0in" fo:margin-left="0.8104in" fo:text-indent="-0.1805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ableColumn24" style:family="table-column">
      <style:table-column-properties style:column-width="0.5034in" style:use-optimal-column-width="false"/>
    </style:style>
    <style:style style:name="TableColumn25" style:family="table-column">
      <style:table-column-properties style:column-width="0.7555in" style:use-optimal-column-width="false"/>
    </style:style>
    <style:style style:name="TableColumn26" style:family="table-column">
      <style:table-column-properties style:column-width="1.5951in" style:use-optimal-column-width="false"/>
    </style:style>
    <style:style style:name="TableColumn27" style:family="table-column">
      <style:table-column-properties style:column-width="1.004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2.477in" style:use-optimal-column-width="false"/>
    </style:style>
    <style:style style:name="Table23" style:family="table">
      <style:table-properties style:width="6.6312in" fo:margin-left="0in" table:align="left"/>
    </style:style>
    <style:style style:name="TableRow30" style:family="table-row">
      <style:table-row-properties style:min-row-height="0.870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2" style:family="paragraph">
      <style:paragraph-properties style:vertical-align="auto" fo:margin-top="0.1111in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2" style:family="paragraph">
      <style:paragraph-properties style:vertical-align="auto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2" style:family="paragraph">
      <style:paragraph-properties style:vertical-align="auto" fo:line-height="0.2222in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2" style:family="paragraph">
      <style:paragraph-properties fo:text-align="end" style:vertical-align="auto" fo:line-height="0.2222in" fo:margin-left="0in" fo:margin-right="0.1111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39" style:parent-style-name="純文字2" style:family="paragraph">
      <style:paragraph-properties fo:text-align="end" style:vertical-align="auto" fo:line-height="0.2222in" fo:margin-left="0in" fo:margin-right="0.1111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40" style:parent-style-name="純文字2" style:family="paragraph">
      <style:paragraph-properties fo:text-align="end" style:vertical-align="auto" fo:line-height="0.2222in" fo:margin-left="0.1666in" fo:margin-right="0.1111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41" style:family="table-row">
      <style:table-row-properties style:min-row-height="0.469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2" style:family="paragraph">
      <style:paragraph-properties style:vertical-align="auto" fo:line-height="0.2222in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44" style:parent-style-name="純文字2" style:family="paragraph">
      <style:paragraph-properties style:vertical-align="auto" fo:line-height="0.2222in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純文字2" style:family="paragraph">
      <style:paragraph-properties style:vertical-align="auto" fo:margin-left="0.1666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49" style:family="table-row">
      <style:table-row-properties style:min-row-height="0.508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2" style:family="paragraph">
      <style:paragraph-properties style:vertical-align="auto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2" style:family="paragraph">
      <style:paragraph-properties style:vertical-align="auto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2" style:family="paragraph">
      <style:paragraph-properties style:vertical-align="auto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2" style:family="paragraph">
      <style:paragraph-properties fo:text-align="justify" style:vertical-align="auto" fo:margin-top="0.1111in" fo:margin-left="0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59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6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1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62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63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ableRow64" style:family="table-row">
      <style:table-row-properties style:min-row-height="2.2812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2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67" style:parent-style-name="預設段落字型" style:family="text">
      <style:text-properties style:font-name-complex="細明體" fo:font-weight="bold" style:font-weight-asian="bold" fo:font-size="14pt" style:font-size-asian="14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69" style:parent-style-name="純文字2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76" style:parent-style-name="純文字2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83" style:parent-style-name="純文字2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9" style:parent-style-name="純文字2" style:family="paragraph">
      <style:paragraph-properties style:snap-to-layout-grid="false" fo:text-align="start" fo:margin-top="0.125in" fo:margin-bottom="0.125in" fo:line-height="0.2777in" fo:margin-left="0in" fo:text-indent="1.168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93" style:family="table-row">
      <style:table-row-properties style:min-row-height="0.740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 fo:margin-left="0.1666in">
        <style:tab-stops/>
      </style:paragraph-properties>
      <style:text-properties style:font-name="Arial" style:font-name-asian="標楷體" style:font-name-complex="Arial" style:text-scale="90%" fo:font-size="16pt" style:font-size-asian="16pt"/>
    </style:style>
    <style:style style:name="P96" style:parent-style-name="內文" style:family="paragraph">
      <style:paragraph-properties fo:line-height="0.25in" fo:margin-left="0.1666in" fo:text-indent="0.593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style:text-scale="90%" fo:font-size="16pt" style:font-size-asian="16pt"/>
    </style:style>
    <style:style style:name="T98" style:parent-style-name="預設段落字型" style:family="text">
      <style:text-properties style:font-name="Wingdings" style:font-name-asian="Wingdings" style:font-name-complex="Wingdings" style:text-scale="90%" fo:font-size="16pt" style:font-size-asian="16pt"/>
    </style:style>
    <style:style style:name="T99" style:parent-style-name="預設段落字型" style:family="text">
      <style:text-properties style:font-name="Arial" style:font-name-asian="標楷體" style:font-name-complex="Arial" style:text-scale="90%" fo:font-size="16pt" style:font-size-asian="16pt"/>
    </style:style>
    <style:style style:name="T100" style:parent-style-name="預設段落字型" style:family="text">
      <style:text-properties style:font-name="Arial" style:font-name-asian="標楷體" style:font-name-complex="Arial" style:text-scale="90%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style:text-scale="90%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style:text-scale="90%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style:text-scale="90%" fo:font-size="16pt" style:font-size-asian="16pt"/>
    </style:style>
    <style:style style:name="TableRow104" style:family="table-row">
      <style:table-row-properties style:min-row-height="2.03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2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07" style:parent-style-name="純文字2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08" style:parent-style-name="純文字2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line-height="0.2916in"/>
      <style:text-properties style:font-name="Arial" style:font-name-asian="標楷體" style:font-name-complex="Arial" fo:font-size="16pt" style:font-size-asian="16pt"/>
    </style:style>
    <style:style style:name="P111" style:parent-style-name="純文字" style:family="paragraph">
      <style:paragraph-properties style:snap-to-layout-grid="false" fo:line-height="0.2916in" fo:margin-left="0.2222in" fo:text-indent="-0.2222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12" style:parent-style-name="純文字" style:family="paragraph">
      <style:paragraph-properties style:snap-to-layout-grid="false" fo:line-height="0.2916in" fo:margin-left="0.2222in" fo:text-indent="-0.2222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13" style:parent-style-name="純文字" style:family="paragraph">
      <style:paragraph-properties style:snap-to-layout-grid="false" fo:line-height="0.2916in" fo:margin-left="0.4798in" fo:text-indent="-0.4645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2" style:parent-style-name="預設段落字型" style:family="text">
      <style:text-properties style:font-name="新細明體" style:font-name-asian="新細明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5" style:parent-style-name="純文字" style:family="paragraph">
      <style:paragraph-properties style:snap-to-layout-grid="false" fo:line-height="0.2916in" fo:margin-left="0.5708in" fo:text-indent="-0.555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26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7" style:parent-style-name="內文" style:family="paragraph">
      <style:paragraph-properties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0" style:parent-style-name="純文字1" style:family="paragraph">
      <style:paragraph-properties style:snap-to-layout-grid="false" fo:text-align="center" style:vertical-align="auto" fo:margin-top="0.125in" style:line-height-at-least="0in"/>
      <style:text-properties style:font-name="Arial" style:font-name-asian="標楷體" style:font-name-complex="Arial" fo:font-size="15pt" style:font-size-asian="15pt" style:font-size-complex="15pt"/>
    </style:style>
    <style:style style:name="P131" style:parent-style-name="純文字1" style:family="paragraph">
      <style:paragraph-properties style:snap-to-layout-grid="false" fo:text-align="center" style:vertical-align="auto" fo:margin-top="0.125in" style:line-height-at-least="0in"/>
    </style:style>
    <style:style style:name="T13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133" style:parent-style-name="內文" style:family="paragraph">
      <style:paragraph-properties style:line-height-at-least="0in" fo:margin-left="0.1666in">
        <style:tab-stops/>
      </style:paragraph-properties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P134" style:parent-style-name="純文字1" style:family="paragraph">
      <style:paragraph-properties style:snap-to-layout-grid="false" style:line-height-at-least="0in" fo:margin-left="0.1666in">
        <style:tab-stops/>
      </style:paragraph-properties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P135" style:parent-style-name="內文" style:family="paragraph">
      <style:paragraph-properties style:line-height-at-least="0.3472in" fo:margin-left="0.068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style:text-position="-157.1% 100%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style:text-position="-157.1% 100%" fo:font-size="14pt" style:font-size-asian="14pt" style:font-size-complex="14pt"/>
    </style:style>
    <style:style style:name="TableColumn139" style:family="table-column">
      <style:table-column-properties style:column-width="1.3965in" style:use-optimal-column-width="false"/>
    </style:style>
    <style:style style:name="TableColumn140" style:family="table-column">
      <style:table-column-properties style:column-width="1.4166in" style:use-optimal-column-width="false"/>
    </style:style>
    <style:style style:name="TableColumn141" style:family="table-column">
      <style:table-column-properties style:column-width="0.8402in" style:use-optimal-column-width="false"/>
    </style:style>
    <style:style style:name="TableColumn142" style:family="table-column">
      <style:table-column-properties style:column-width="1.3673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9104in" style:use-optimal-column-width="false"/>
    </style:style>
    <style:style style:name="Table138" style:family="table">
      <style:table-properties style:width="6.7187in" fo:margin-left="0.0194in" table:align="left"/>
    </style:style>
    <style:style style:name="TableRow145" style:family="table-row">
      <style:table-row-properties style:row-height="0.3131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48" style:family="table-row">
      <style:table-row-properties style:row-height="0.3131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 fo:margin-left="1.493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58" style:family="table-row">
      <style:table-row-properties style:row-height="0.3131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Row178" style:family="table-row">
      <style:table-row-properties style:min-row-height="0.6472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text-position="-133.3% 100%" style:font-size-complex="12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text-position="-133.3% 100%" style:font-size-complex="12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text-position="-133.3% 100%" style:font-size-complex="12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text-position="-133.3% 100%" style:font-size-complex="12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text-position="-133.3% 100%" style:font-size-complex="12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text-position="-133.3% 100%" style:font-size-complex="12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text-position="-133.3% 100%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margin-left="0.068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190" style:parent-style-name="內文" style:family="paragraph">
      <style:paragraph-properties fo:text-align="justify" fo:margin-left="0.1666in">
        <style:tab-stops/>
      </style:paragraph-properties>
      <style:text-properties style:font-name="Arial" style:font-name-asian="標楷體" style:font-name-complex="Arial"/>
    </style:style>
    <style:style style:name="TableRow191" style:family="table-row">
      <style:table-row-properties style:min-row-height="0.461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ableRow203" style:family="table-row">
      <style:table-row-properties style:min-row-height="3.2666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206" style:parent-style-name="內文" style:family="paragraph">
      <style:paragraph-properties fo:widows="2" fo:orphans="2" fo:text-align="justify" fo:margin-left="0.1666in" fo:text-indent="0.1666in">
        <style:tab-stops/>
      </style:paragraph-properties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margin-left="0.2777in" fo:text-indent="-0.2777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 fo:margin-left="0.1666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18" style:parent-style-name="內文" style:family="paragraph">
      <style:paragraph-properties fo:widows="2" fo:orphans="2" fo:margin-left="0.2777in" fo:text-indent="-0.2777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22" style:parent-style-name="內文" style:family="paragraph">
      <style:paragraph-properties fo:widows="2" fo:orphans="2" fo:margin-left="0.1666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4" style:parent-style-name="預設段落字型" style:family="text">
      <style:text-properties style:font-name="Arial" style:font-name-asian="標楷體" style:font-name-complex="Arial" style:font-size-complex="12pt"/>
    </style:style>
    <style:style style:name="T2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28" style:parent-style-name="內文" style:family="paragraph">
      <style:paragraph-properties fo:widows="2" fo:orphans="2" fo:margin-left="0.2777in" fo:text-indent="-0.2777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1" style:parent-style-name="內文" style:family="paragraph">
      <style:paragraph-properties fo:widows="2" fo:orphans="2" fo:margin-left="0.166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32" style:parent-style-name="內文" style:family="paragraph">
      <style:paragraph-properties fo:widows="2" fo:orphans="2" fo:margin-left="0.2777in" fo:text-indent="-0.2777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5" style:parent-style-name="內文" style:family="paragraph">
      <style:paragraph-properties fo:widows="2" fo:orphans="2" fo:margin-left="0.166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36" style:parent-style-name="內文" style:family="paragraph">
      <style:paragraph-properties fo:widows="2" fo:orphans="2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23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9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40" style:parent-style-name="內文" style:family="paragraph">
      <style:paragraph-properties fo:widows="2" fo:orphans="2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41" style:parent-style-name="內文" style:family="paragraph">
      <style:paragraph-properties fo:widows="2" fo:orphans="2" fo:margin-left="0.166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242" style:family="table-row">
      <style:table-row-properties style:row-height="0.3534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style:line-height-at-least="0.1666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4909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3055in" fo:margin-left="0.1666in" fo:text-indent="0.3333in">
        <style:tab-stops/>
      </style:paragraph-properties>
      <style:text-properties style:font-name="Arial" style:font-name-asian="標楷體" style:font-name-complex="Arial"/>
    </style:style>
    <style:style style:name="TableRow248" style:family="table-row">
      <style:table-row-properties style:min-row-height="0.5555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.3055in" fo:margin-left="0.1666in" fo:text-indent="0.3333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 style:font-size-complex="12pt"/>
    </style:style>
    <style:style style:name="TableRow264" style:family="table-row">
      <style:table-row-properties style:min-row-height="0.5465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055in" fo:margin-left="0.1666in" fo:text-indent="0.5in">
        <style:tab-stops/>
      </style:paragraph-properties>
      <style:text-properties style:font-name="Arial" style:font-name-asian="標楷體" style:font-name-complex="Arial"/>
    </style:style>
    <style:style style:name="P267" style:parent-style-name="內文" style:family="paragraph">
      <style:paragraph-properties fo:text-align="center" fo:margin-left="0.1666in">
        <style:tab-stops/>
      </style:paragraph-properties>
      <style:text-properties style:font-name="Arial" style:font-name-asian="標楷體" style:font-name-complex="Arial"/>
    </style:style>
    <style:style style:name="P268" style:parent-style-name="內文" style:family="paragraph">
      <style:paragraph-properties fo:break-before="page" fo:margin-left="0.1666in">
        <style:tab-stops/>
      </style:paragraph-properties>
      <style:text-properties style:font-name="Arial" style:font-name-asian="標楷體" style:font-name-complex="Arial"/>
    </style:style>
    <style:style style:name="P269" style:parent-style-name="內文" style:family="paragraph">
      <style:paragraph-properties fo:text-align="center" fo:margin-left="0.1666in">
        <style:tab-stops/>
      </style:paragraph-properties>
      <style:text-properties style:font-name="Arial" style:font-name-asian="標楷體" style:font-name-complex="Arial"/>
    </style:style>
    <style:style style:name="TableColumn271" style:family="table-column">
      <style:table-column-properties style:column-width="1.7236in"/>
    </style:style>
    <style:style style:name="TableColumn272" style:family="table-column">
      <style:table-column-properties style:column-width="0.9048in"/>
    </style:style>
    <style:style style:name="TableColumn273" style:family="table-column">
      <style:table-column-properties style:column-width="2.1319in"/>
    </style:style>
    <style:style style:name="TableColumn274" style:family="table-column">
      <style:table-column-properties style:column-width="1.8368in"/>
    </style:style>
    <style:style style:name="Table270" style:family="table">
      <style:table-properties style:width="6.5972in" fo:margin-left="0.075in" table:align="left"/>
    </style:style>
    <style:style style:name="TableRow275" style:family="table-row">
      <style:table-row-properties style:row-height="0.3937in"/>
    </style:style>
    <style:style style:name="TableCell2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78" style:family="table-row">
      <style:table-row-properties style:min-row-height="0.2798in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87" style:family="table-row">
      <style:table-row-properties style:row-height="0.3541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left="0.1666in" fo:text-indent="0.1666in">
        <style:tab-stops/>
      </style:paragraph-properties>
      <style:text-properties style:font-name="Arial" style:font-name-asian="標楷體" style:font-name-complex="Arial"/>
    </style:style>
    <style:style style:name="TableRow296" style:family="table-row">
      <style:table-row-properties style:row-height="0.3541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left="0.1666in" fo:text-indent="0.1666in">
        <style:tab-stops/>
      </style:paragraph-properties>
      <style:text-properties style:font-name="Arial" style:font-name-asian="標楷體" style:font-name-complex="Arial"/>
    </style:style>
    <style:style style:name="TableRow305" style:family="table-row">
      <style:table-row-properties style:row-height="0.3541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left="0.1666in" fo:text-indent="0.1666in">
        <style:tab-stops/>
      </style:paragraph-properties>
      <style:text-properties style:font-name="Arial" style:font-name-asian="標楷體" style:font-name-complex="Arial"/>
    </style:style>
    <style:style style:name="TableRow314" style:family="table-row">
      <style:table-row-properties style:row-height="0.3541in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left="0.1666in" fo:text-indent="0.1666in">
        <style:tab-stops/>
      </style:paragraph-properties>
      <style:text-properties style:font-name="Arial" style:font-name-asian="標楷體" style:font-name-complex="Arial"/>
    </style:style>
    <style:style style:name="TableRow323" style:family="table-row">
      <style:table-row-properties style:row-height="0.3937in"/>
    </style:style>
    <style:style style:name="TableCell3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326" style:family="table-row">
      <style:table-row-properties style:min-row-height="0.3375in"/>
    </style:style>
    <style:style style:name="TableCell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left="0.068in" fo:text-indent="0.25in">
        <style:tab-stops/>
      </style:paragraph-properties>
      <style:text-properties style:font-name="Arial" style:font-name-asian="標楷體" style:font-name-complex="Arial"/>
    </style:style>
    <style:style style:name="TableRow329" style:family="table-row">
      <style:table-row-properties style:row-height="0.6263in"/>
    </style:style>
    <style:style style:name="TableCell3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32" style:parent-style-name="內文" style:family="paragraph">
      <style:paragraph-properties fo:text-align="justify" fo:margin-left="0.1666in">
        <style:tab-stops/>
      </style:paragraph-properties>
      <style:text-properties style:font-name="Arial" style:font-name-asian="標楷體" style:font-name-complex="Arial"/>
    </style:style>
    <style:style style:name="P33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olumn335" style:family="table-column">
      <style:table-column-properties style:column-width="6.5972in"/>
    </style:style>
    <style:style style:name="Table334" style:family="table">
      <style:table-properties style:width="6.5972in" fo:margin-left="0.075in" table:align="left"/>
    </style:style>
    <style:style style:name="TableRow336" style:family="table-row">
      <style:table-row-properties style:min-row-height="2.2756in"/>
    </style:style>
    <style:style style:name="TableCell3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200%" fo:margin-left="0.166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line-height="300%" fo:margin-left="0.068in" fo:text-indent="0.1388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2777in" fo:margin-left="0.1666in" fo:text-indent="3.650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49" style:parent-style-name="內文" style:family="paragraph">
      <style:paragraph-properties fo:line-height="0.2777in" fo:margin-left="0.1666in" fo:text-indent="3.650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50" style:parent-style-name="內文" style:family="paragraph">
      <style:paragraph-properties fo:line-height="0.2777in" fo:margin-left="0.1666in" fo:text-indent="3.6506in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54" style:parent-style-name="內文" style:family="paragraph">
      <style:paragraph-properties fo:text-align="justify" fo:margin-left="0.1666in">
        <style:tab-stops/>
      </style:paragraph-properties>
      <style:text-properties style:font-name="Arial" style:font-name-asian="標楷體" style:font-name-complex="Arial"/>
    </style:style>
    <style:style style:name="P355" style:parent-style-name="內文" style:family="paragraph">
      <style:paragraph-properties fo:text-align="justify" fo:margin-left="0.1666in">
        <style:tab-stops/>
      </style:paragraph-properties>
      <style:text-properties style:font-name="Arial" style:font-name-asian="標楷體" style:font-name-complex="Arial" style:font-size-complex="12pt"/>
    </style:style>
    <style:style style:name="P3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57" style:parent-style-name="預設段落字型" style:family="text">
      <style:text-properties style:font-name="Arial" style:font-name-asian="標楷體" style:font-name-complex="Arial" style:font-size-complex="12pt"/>
    </style:style>
    <style:style style:name="T358" style:parent-style-name="預設段落字型" style:family="text">
      <style:text-properties style:font-name="Arial" style:font-name-asian="標楷體" style:font-name-complex="Arial" style:font-size-complex="12pt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P3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P371" style:parent-style-name="內文" style:family="paragraph">
      <style:paragraph-properties style:snap-to-layout-grid="false" fo:text-align="justify" fo:margin-bottom="0.0833in" fo:line-height="0.1944in"/>
      <style:text-properties style:font-name="Arial" style:font-name-asian="標楷體" style:font-name-complex="Arial" style:font-size-complex="12pt"/>
    </style:style>
    <style:style style:name="P372" style:parent-style-name="內文" style:family="paragraph">
      <style:paragraph-properties fo:break-before="page" style:snap-to-layout-grid="false" fo:text-align="justify" fo:margin-bottom="0.0833in" fo:line-height="0.1944in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4" style:parent-style-name="純文字1" style:family="paragraph">
      <style:paragraph-properties style:snap-to-layout-grid="false" fo:text-align="center" fo:margin-top="0.0833in" fo:line-height="0.2777in"/>
      <style:text-properties style:font-name="Arial" style:font-name-asian="標楷體" style:font-name-complex="Arial" fo:letter-spacing="0.018in" fo:font-size="18pt" style:font-size-asian="18pt" style:font-size-complex="18pt"/>
    </style:style>
    <style:style style:name="P375" style:parent-style-name="內文" style:family="paragraph">
      <style:paragraph-properties fo:margin-left="2.6263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TableColumn377" style:family="table-column">
      <style:table-column-properties style:column-width="1.3784in"/>
    </style:style>
    <style:style style:name="TableColumn378" style:family="table-column">
      <style:table-column-properties style:column-width="1.9687in"/>
    </style:style>
    <style:style style:name="TableColumn379" style:family="table-column">
      <style:table-column-properties style:column-width="3.4062in"/>
    </style:style>
    <style:style style:name="Table376" style:family="table">
      <style:table-properties style:width="6.7534in" fo:margin-left="0in" table:align="left"/>
    </style:style>
    <style:style style:name="TableRow380" style:family="table-row">
      <style:table-row-properties style:min-row-height="0.8138in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85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justify" fo:line-height="0.194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5in" fo:margin-left="0.3986in" fo:margin-right="-0.0986in" fo:text-indent="-0.398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margin-bottom="0.0625in" fo:line-height="0.25in" fo:margin-left="0.3986in" fo:margin-right="-0.0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05" style:family="table-column">
      <style:table-column-properties style:column-width="1.2562in"/>
    </style:style>
    <style:style style:name="TableColumn406" style:family="table-column">
      <style:table-column-properties style:column-width="4.9611in"/>
    </style:style>
    <style:style style:name="Table404" style:family="table">
      <style:table-properties style:width="6.2173in" fo:margin-left="0.4687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fo:line-height="0.25in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 fo:line-height="0.25in"/>
    </style:style>
    <style:style style:name="T42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632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5in" fo:margin-left="0.1319in" fo:text-indent="-0.2069in">
        <style:tab-stops/>
      </style:paragraph-properties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 fo:line-height="0.25in" fo:margin-left="0.1319in" fo:text-indent="-0.2069in">
        <style:tab-stops/>
      </style:paragraph-properties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 fo:margin-left="0.068in">
        <style:tab-stops/>
      </style:paragraph-properties>
      <style:text-properties style:font-name="標楷體" style:font-name-asian="標楷體" style:font-size-complex="12pt"/>
    </style:style>
    <style:style style:name="P434" style:parent-style-name="內文" style:family="paragraph">
      <style:paragraph-properties fo:margin-top="0.125in" fo:line-height="0.25in" fo:margin-left="0.068in">
        <style:tab-stops/>
      </style:paragraph-properties>
      <style:text-properties style:font-name="標楷體" style:font-name-asian="標楷體" style:font-size-complex="12pt"/>
    </style:style>
    <style:style style:name="P435" style:parent-style-name="內文" style:family="paragraph">
      <style:paragraph-properties fo:line-height="0.25in" fo:margin-left="0.068in">
        <style:tab-stops/>
      </style:paragraph-properties>
      <style:text-properties style:font-name="標楷體" style:font-name-asian="標楷體" style:font-size-complex="12pt"/>
    </style:style>
    <style:style style:name="P436" style:parent-style-name="內文" style:family="paragraph">
      <style:paragraph-properties fo:line-height="0.25in" fo:margin-left="0.068in">
        <style:tab-stops/>
      </style:paragraph-properties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0.25in" fo:margin-left="0.0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margin-bottom="0.125in" fo:line-height="0.3472in" fo:margin-left="0.068in" fo:text-indent="0.097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1944in" fo:margin-left="0.043in">
        <style:tab-stops/>
      </style:paragraph-properties>
    </style:style>
    <style:style style:name="T444" style:parent-style-name="預設段落字型" style:family="text">
      <style:text-properties style:font-name="新細明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6" style:parent-style-name="內文" style:family="paragraph">
      <style:paragraph-properties fo:text-align="justify" fo:line-height="0.1944in" fo:margin-left="0.3465in" fo:text-indent="-0.15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469" style:parent-style-name="內文" style:family="paragraph">
      <style:paragraph-properties fo:text-align="justify" fo:line-height="0.1944in" fo:margin-left="0.3465in" fo:text-indent="-0.15in">
        <style:tab-stops/>
      </style:paragraph-properties>
    </style:style>
    <style:style style:name="T470" style:parent-style-name="預設段落字型" style:family="text">
      <style:text-properties style:font-name="Arial" style:font-name-asian="標楷體" style:font-name-complex="Arial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Arial" style:font-size-complex="12pt"/>
    </style:style>
    <style:style style:name="T475" style:parent-style-name="預設段落字型" style:family="text">
      <style:text-properties style:font-name="Arial" style:font-name-asian="標楷體" style:font-name-complex="Arial" style:font-size-complex="12pt"/>
    </style:style>
    <style:style style:name="T476" style:parent-style-name="預設段落字型" style:family="text">
      <style:text-properties style:font-name="Arial" style:font-name-asian="標楷體" style:font-name-complex="Arial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font-size-complex="12pt"/>
    </style:style>
    <style:style style:name="T482" style:parent-style-name="預設段落字型" style:family="text">
      <style:text-properties style:font-name="新細明體" style:font-name-complex="Arial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font-size-complex="12pt"/>
    </style:style>
    <style:style style:name="T484" style:parent-style-name="預設段落字型" style:family="text">
      <style:text-properties style:font-name="新細明體" style:font-name-complex="Arial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font-size-complex="12pt"/>
    </style:style>
    <style:style style:name="P48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break-before="page"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88" style:parent-style-name="純文字1" style:family="paragraph">
      <style:paragraph-properties style:snap-to-layout-grid="false" fo:text-align="center" fo:margin-top="0.125in" fo:line-height="0.2222in" fo:margin-left="0.1666in">
        <style:tab-stops/>
      </style:paragraph-properties>
    </style:style>
    <style:style style:name="T48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9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9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92" style:parent-style-name="內文" style:family="paragraph">
      <style:paragraph-properties fo:text-align="center" fo:margin-top="0.125in"/>
    </style:style>
    <style:style style:name="T493" style:parent-style-name="預設段落字型" style:family="text">
      <style:text-properties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495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P497" style:parent-style-name="內文" style:family="paragraph">
      <style:paragraph-properties fo:text-align="justify" fo:margin-top="0.125in" fo:line-height="0.5555in" fo:margin-left="0.393in" fo:margin-right="0.1951in">
        <style:tab-stops/>
      </style:paragraph-properties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fo:line-height="0.5in"/>
      <style:text-properties style:font-name-asian="標楷體" fo:font-size="16pt" style:font-size-asian="16pt" style:font-size-complex="16pt"/>
    </style:style>
    <style:style style:name="P508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509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8pt" style:font-size-asian="18pt" style:font-size-complex="16pt"/>
    </style:style>
    <style:style style:name="P510" style:parent-style-name="內文" style:family="paragraph">
      <style:paragraph-properties fo:line-height="0.5in" fo:margin-left="1.8701in">
        <style:tab-stops/>
      </style:paragraph-properties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4pt" style:font-size-asian="14pt" style:font-size-complex="16pt"/>
    </style:style>
    <style:style style:name="T515" style:parent-style-name="預設段落字型" style:family="text">
      <style:text-properties style:font-name-asian="標楷體" fo:font-size="14pt" style:font-size-asian="14pt" style:font-size-complex="16pt"/>
    </style:style>
    <style:style style:name="T516" style:parent-style-name="預設段落字型" style:family="text">
      <style:text-properties style:font-name-asian="標楷體" fo:font-size="14pt" style:font-size-asian="14pt" style:font-size-complex="16pt"/>
    </style:style>
    <style:style style:name="P517" style:parent-style-name="內文" style:family="paragraph">
      <style:paragraph-properties fo:line-height="0.5in" fo:margin-left="1.8701in">
        <style:tab-stops/>
      </style:paragraph-properties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center" fo:line-height="0.5in" fo:margin-left="0.393in">
        <style:tab-stops/>
      </style:paragraph-properties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P534" style:parent-style-name="總則一二三" style:family="paragraph">
      <style:paragraph-properties fo:text-align="justify" fo:margin-top="0.125in" fo:line-height="0.2777in" fo:margin-left="0.6166in" fo:text-indent="-0.2833in">
        <style:tab-stops/>
      </style:paragraph-properties>
    </style:style>
    <style:style style:name="T535" style:parent-style-name="預設段落字型" style:family="text">
      <style:text-properties style:font-name="新細明體" fo:font-weight="bold" style:font-weight-asian="bold"/>
    </style:style>
    <style:style style:name="T536" style:parent-style-name="預設段落字型" style:family="text">
      <style:text-properties style:font-name="標楷體" fo:font-weight="bold" style:font-weight-asian="bold"/>
    </style:style>
    <style:style style:name="P537" style:parent-style-name="內文" style:family="paragraph">
      <style:paragraph-properties fo:widows="2" fo:orphans="2" fo:text-align="justify" fo:margin-left="0.4916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543" style:parent-style-name="預設段落字型" style:family="text">
      <style:text-properties style:font-name="標楷體" style:font-name-asian="標楷體" style:font-name-complex="Arial"/>
    </style:style>
    <style:style style:name="T544" style:parent-style-name="預設段落字型" style:family="text">
      <style:text-properties style:font-name="Arial" style:font-name-asian="標楷體" style:font-name-complex="Arial"/>
    </style:style>
    <style:style style:name="T545" style:parent-style-name="預設段落字型" style:family="text">
      <style:text-properties style:font-name="Arial" style:font-name-asian="標楷體" style:font-name-complex="Arial"/>
    </style:style>
    <style:style style:name="T546" style:parent-style-name="預設段落字型" style:family="text">
      <style:text-properties style:font-name="Arial" style:font-name-asian="標楷體" style:font-name-complex="Arial"/>
    </style:style>
    <style:style style:name="T547" style:parent-style-name="預設段落字型" style:family="text">
      <style:text-properties style:font-name="Arial" style:font-name-asian="標楷體" style:font-name-complex="Arial"/>
    </style:style>
    <style:style style:name="T548" style:parent-style-name="預設段落字型" style:family="text">
      <style:text-properties style:font-name="Arial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Arial" style:font-name-asian="標楷體" style:font-name-complex="Arial"/>
    </style:style>
    <style:style style:name="T553" style:parent-style-name="預設段落字型" style:family="text">
      <style:text-properties style:font-name="Arial" style:font-name-asian="標楷體" style:font-name-complex="Arial"/>
    </style:style>
    <style:style style:name="T554" style:parent-style-name="超連結" style:family="text">
      <style:text-properties style:font-name="Arial" style:font-name-asian="標楷體" style:font-name-complex="Arial" style:use-window-font-color="true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Arial" style:font-name-asian="標楷體" style:font-name-complex="Arial"/>
    </style:style>
    <style:style style:name="T557" style:parent-style-name="預設段落字型" style:family="text">
      <style:text-properties style:font-name="Arial" style:font-name-asian="標楷體" style:font-name-complex="Arial"/>
    </style:style>
    <style:style style:name="T558" style:parent-style-name="預設段落字型" style:family="text">
      <style:text-properties style:font-name="Arial" style:font-name-asian="標楷體" style:font-name-complex="Arial"/>
    </style:style>
    <style:style style:name="T559" style:parent-style-name="預設段落字型" style:family="text">
      <style:text-properties style:font-name="Arial" style:font-name-asian="標楷體" style:font-name-complex="Arial"/>
    </style:style>
    <style:style style:name="T560" style:parent-style-name="預設段落字型" style:family="text">
      <style:text-properties style:font-name="標楷體" style:font-name-asian="標楷體" style:font-name-complex="Arial"/>
    </style:style>
    <style:style style:name="P56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font-size="14pt" style:font-size-asian="14pt" style:font-size-complex="14pt" fo:hyphenate="true"/>
    </style:style>
    <style:style style:name="P562" style:parent-style-name="內文" style:family="paragraph">
      <style:paragraph-properties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text-align="center" fo:line-height="0.3194in"/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564" style:parent-style-name="內文" style:family="paragraph">
      <style:paragraph-properties fo:text-align="center" fo:margin-bottom="0.125in" fo:line-height="0.3194in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ableColumn567" style:family="table-column">
      <style:table-column-properties style:column-width="1.125in" style:use-optimal-column-width="false"/>
    </style:style>
    <style:style style:name="TableColumn568" style:family="table-column">
      <style:table-column-properties style:column-width="1.875in" style:use-optimal-column-width="false"/>
    </style:style>
    <style:style style:name="TableColumn569" style:family="table-column">
      <style:table-column-properties style:column-width="0.4229in" style:use-optimal-column-width="false"/>
    </style:style>
    <style:style style:name="TableColumn570" style:family="table-column">
      <style:table-column-properties style:column-width="0.4916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1.8701in" style:use-optimal-column-width="false"/>
    </style:style>
    <style:style style:name="Table566" style:family="table">
      <style:table-properties style:width="6.6708in" fo:margin-left="0.0194in" table:align="left"/>
    </style:style>
    <style:style style:name="TableRow573" style:family="table-row">
      <style:table-row-properties style:min-row-height="0.5305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P580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P583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Row584" style:family="table-row">
      <style:table-row-properties style:min-row-height="0.4305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Arial" style:font-name-asian="標楷體" style:font-name-complex="Arial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Row597" style:family="table-row">
      <style:table-row-properties style:min-row-height="0.4006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Row602" style:family="table-row">
      <style:table-row-properties style:min-row-height="0.3868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Row611" style:family="table-row">
      <style:table-row-properties style:min-row-height="0.5472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P614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P61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618" style:family="table-row">
      <style:table-row-properties style:min-row-height="0.5166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="Arial" style:font-name-asian="標楷體" style:font-name-complex="Arial" fo:letter-spacing="0.0277in"/>
    </style:style>
    <style:style style:name="P621" style:parent-style-name="內文" style:family="paragraph">
      <style:paragraph-properties fo:text-align="center" fo:line-height="0.2222in"/>
    </style:style>
    <style:style style:name="T622" style:parent-style-name="預設段落字型" style:family="text">
      <style:text-properties style:font-name="Arial" style:font-name-asian="標楷體" style:font-name-complex="Arial" fo:letter-spacing="0.0277in"/>
    </style:style>
    <style:style style:name="T623" style:parent-style-name="預設段落字型" style:family="text">
      <style:text-properties style:font-name="Arial" style:font-name-asian="標楷體" style:font-name-complex="Arial" fo:letter-spacing="0.0277in"/>
    </style:style>
    <style:style style:name="T624" style:parent-style-name="預設段落字型" style:family="text">
      <style:text-properties style:font-name="Arial" style:font-name-asian="標楷體" style:font-name-complex="Arial" fo:letter-spacing="0.0277in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627" style:family="table-row">
      <style:table-row-properties style:min-row-height="2.375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638in"/>
      <style:text-properties style:font-name="Arial" style:font-name-asian="標楷體" style:font-name-complex="Arial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Arial" style:font-name-asian="標楷體" style:font-name-complex="Arial" fo:color="#000000"/>
    </style:style>
    <style:style style:name="P632" style:parent-style-name="內文" style:family="paragraph">
      <style:paragraph-properties style:snap-to-layout-grid="false" fo:text-align="justify" fo:line-height="0.2222in" fo:margin-left="0.293in" fo:text-indent="-0.293in">
        <style:tab-stops/>
      </style:paragraph-properties>
    </style:style>
    <style:style style:name="T633" style:parent-style-name="預設段落字型" style:family="text">
      <style:text-properties style:font-name="Arial" style:font-name-asian="標楷體" style:font-name-complex="Arial" fo:color="#000000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line-height="0.2222in" fo:margin-left="0.45in" fo:text-indent="-0.1652in">
        <style:tab-stops/>
      </style:paragraph-properties>
    </style:style>
    <style:style style:name="T640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641" style:parent-style-name="預設段落字型" style:family="text">
      <style:text-properties style:font-name="Arial" style:font-name-asian="標楷體" style:font-name-complex="Arial" fo:color="#000000"/>
    </style:style>
    <style:style style:name="T642" style:parent-style-name="預設段落字型" style:family="text">
      <style:text-properties style:font-name="Arial" style:font-name-asian="標楷體" style:font-name-complex="Arial" fo:color="#000000"/>
    </style:style>
    <style:style style:name="T643" style:parent-style-name="預設段落字型" style:family="text">
      <style:text-properties style:font-name="Arial" style:font-name-asian="標楷體" style:font-name-complex="Arial" style:font-size-complex="12pt"/>
    </style:style>
    <style:style style:name="T644" style:parent-style-name="預設段落字型" style:family="text">
      <style:text-properties style:font-name="Arial" style:font-name-asian="標楷體" style:font-name-complex="Arial" style:font-size-complex="12pt"/>
    </style:style>
    <style:style style:name="T645" style:parent-style-name="預設段落字型" style:family="text">
      <style:text-properties style:font-name="Arial" style:font-name-asian="標楷體" style:font-name-complex="Arial" style:font-size-complex="12pt"/>
    </style:style>
    <style:style style:name="T646" style:parent-style-name="預設段落字型" style:family="text">
      <style:text-properties style:font-name="Arial" style:font-name-asian="標楷體" style:font-name-complex="Arial" style:font-size-complex="12pt"/>
    </style:style>
    <style:style style:name="T647" style:parent-style-name="預設段落字型" style:family="text">
      <style:text-properties style:font-name="Arial" style:font-name-asian="標楷體" style:font-name-complex="Arial" style:font-size-complex="12pt"/>
    </style:style>
    <style:style style:name="T648" style:parent-style-name="預設段落字型" style:family="text">
      <style:text-properties style:font-name="Arial" style:font-name-asian="標楷體" style:font-name-complex="Arial" style:font-size-complex="12pt"/>
    </style:style>
    <style:style style:name="T6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50" style:parent-style-name="內文" style:family="paragraph">
      <style:paragraph-properties style:snap-to-layout-grid="false" fo:text-align="justify" fo:line-height="0.2222in" fo:margin-left="0.4645in" fo:text-indent="-0.1798in">
        <style:tab-stops/>
      </style:paragraph-properties>
    </style:style>
    <style:style style:name="T651" style:parent-style-name="預設段落字型" style:family="text">
      <style:text-properties style:font-name="細明體" style:font-name-asian="細明體" style:font-name-complex="細明體" fo:color="#000000"/>
    </style:style>
    <style:style style:name="T652" style:parent-style-name="預設段落字型" style:family="text">
      <style:text-properties style:font-name="Arial" style:font-name-asian="標楷體" style:font-name-complex="Arial" fo:color="#000000"/>
    </style:style>
    <style:style style:name="P653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654" style:parent-style-name="預設段落字型" style:family="text">
      <style:text-properties style:font-name="Arial" style:font-name-asian="標楷體" style:font-name-complex="Arial" fo:color="#000000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P656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fo:color="#000000"/>
    </style:style>
    <style:style style:name="P657" style:parent-style-name="內文" style:family="paragraph">
      <style:paragraph-properties fo:text-align="justify" fo:line-height="0.2222in"/>
      <style:text-properties style:font-name="Arial" style:font-name-asian="標楷體" style:font-name-complex="Arial" fo:color="#000000"/>
    </style:style>
    <style:style style:name="P658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P659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P660" style:parent-style-name="內文" style:family="paragraph">
      <style:paragraph-properties fo:text-align="center" fo:margin-top="0.5in" fo:line-height="0.4861in"/>
      <style:text-properties style:font-name="Arial" style:font-name-asian="標楷體" style:font-name-complex="Arial"/>
    </style:style>
    <style:style style:name="P661" style:parent-style-name="內文" style:list-style-name="LFO1" style:family="paragraph">
      <style:paragraph-properties fo:line-height="0.2777in"/>
      <style:text-properties style:font-name="Arial" style:font-name-asian="標楷體" style:font-name-complex="Arial" fo:font-size="10pt" style:font-size-asian="10pt"/>
    </style:style>
    <style:style style:name="P662" style:parent-style-name="內文" style:family="paragraph">
      <style:paragraph-properties fo:line-height="0.2777in" fo:text-indent="0.1972in"/>
    </style:style>
    <style:style style:name="T6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6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6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66" style:parent-style-name="內文" style:family="paragraph">
      <style:paragraph-properties fo:line-height="0.2777in" fo:text-indent="0.1972in"/>
      <style:text-properties style:font-name="Arial" style:font-name-asian="標楷體" style:font-name-complex="Arial" fo:font-size="10pt" style:font-size-asian="10pt"/>
    </style:style>
    <style:style style:name="P667" style:parent-style-name="內文" style:family="paragraph">
      <style:paragraph-properties fo:break-before="page"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center" fo:margin-bottom="0.125in" style:line-height-at-least="0.1666in"/>
    </style:style>
    <style:style style:name="T66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72" style:parent-style-name="純文字1" style:family="paragraph">
      <style:paragraph-properties fo:line-height="0.3333in"/>
      <style:text-properties style:font-name="Arial" style:font-name-asian="標楷體" style:font-name-complex="Arial" fo:font-size="14pt" style:font-size-asian="14pt"/>
    </style:style>
    <style:style style:name="P673" style:parent-style-name="純文字1" style:family="paragraph">
      <style:paragraph-properties fo:line-height="0.3333in" fo:text-indent="0.3611in"/>
      <style:text-properties style:font-name="Arial" style:font-name-asian="標楷體" style:font-name-complex="Arial" fo:font-size="13pt" style:font-size-asian="13pt" style:font-size-complex="13pt"/>
    </style:style>
    <style:style style:name="P674" style:parent-style-name="純文字1" style:family="paragraph">
      <style:paragraph-properties fo:line-height="0.3333in" fo:text-indent="0.3611in"/>
    </style:style>
    <style:style style:name="T6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679" style:parent-style-name="純文字1" style:family="paragraph">
      <style:paragraph-properties fo:line-height="0.3333in" fo:text-indent="0.3611in"/>
    </style:style>
    <style:style style:name="T6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81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683" style:parent-style-name="純文字1" style:family="paragraph">
      <style:paragraph-properties fo:line-height="0.3333in" fo:text-indent="0.3611in"/>
    </style:style>
    <style:style style:name="T6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8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8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688" style:parent-style-name="純文字1" style:family="paragraph">
      <style:paragraph-properties fo:line-height="0.3333in" fo:text-indent="0.3611in"/>
      <style:text-properties style:font-name="Arial" style:font-name-asian="標楷體" style:font-name-complex="Arial" fo:font-size="13pt" style:font-size-asian="13pt" style:font-size-complex="13pt"/>
    </style:style>
    <style:style style:name="P689" style:parent-style-name="純文字1" style:family="paragraph">
      <style:paragraph-properties fo:line-height="0.3333in" fo:text-indent="0.9027in"/>
      <style:text-properties style:font-name="Arial" style:font-name-asian="標楷體" style:font-name-complex="Arial" fo:font-size="13pt" style:font-size-asian="13pt" style:font-size-complex="13pt"/>
    </style:style>
    <style:style style:name="P690" style:parent-style-name="純文字1" style:family="paragraph">
      <style:paragraph-properties fo:line-height="0.3333in"/>
      <style:text-properties style:font-name="Arial" style:font-name-asian="標楷體" style:font-name-complex="Arial" fo:font-size="14pt" style:font-size-asian="14pt"/>
    </style:style>
    <style:style style:name="P691" style:parent-style-name="純文字1" style:family="paragraph">
      <style:paragraph-properties fo:line-height="0.3333in" fo:margin-left="0.9013in" fo:text-indent="-0.541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92" style:parent-style-name="純文字1" style:family="paragraph">
      <style:paragraph-properties fo:line-height="0.2777in" fo:text-indent="0.3611in"/>
    </style:style>
    <style:style style:name="T6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697" style:parent-style-name="純文字1" style:family="paragraph">
      <style:paragraph-properties fo:line-height="0.2777in" fo:text-indent="0.7222in"/>
    </style:style>
    <style:style style:name="T6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03" style:parent-style-name="純文字1" style:family="paragraph">
      <style:paragraph-properties fo:line-height="0.2777in" fo:text-indent="0.7222in"/>
    </style:style>
    <style:style style:name="T7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08" style:parent-style-name="純文字1" style:family="paragraph">
      <style:paragraph-properties fo:line-height="0.2777in" fo:text-indent="0.3611in"/>
    </style:style>
    <style:style style:name="T7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12" style:parent-style-name="純文字1" style:family="paragraph">
      <style:paragraph-properties fo:line-height="0.2777in" fo:margin-left="0.1666in" fo:text-indent="2.175in">
        <style:tab-stops/>
      </style:paragraph-properties>
    </style:style>
    <style:style style:name="T7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21" style:parent-style-name="純文字1" style:family="paragraph">
      <style:paragraph-properties fo:line-height="0.2777in" fo:margin-left="0.1666in" fo:text-indent="2.175in">
        <style:tab-stops/>
      </style:paragraph-properties>
    </style:style>
    <style:style style:name="T72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30" style:parent-style-name="純文字1" style:family="paragraph">
      <style:paragraph-properties fo:line-height="0.2777in" fo:margin-left="0.1666in" fo:text-indent="2.175in">
        <style:tab-stops/>
      </style:paragraph-properties>
    </style:style>
    <style:style style:name="T73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36" style:parent-style-name="純文字1" style:family="paragraph">
      <style:paragraph-properties fo:line-height="0.2777in" fo:text-indent="0.3611in"/>
      <style:text-properties style:font-name="Arial" style:font-name-asian="標楷體" style:font-name-complex="Arial" fo:font-size="13pt" style:font-size-asian="13pt" style:font-size-complex="13pt"/>
    </style:style>
    <style:style style:name="P737" style:parent-style-name="內文" style:family="paragraph">
      <style:paragraph-properties fo:line-height="0.2777in" fo:text-indent="0.7222in"/>
      <style:text-properties style:font-name="Arial" style:font-name-asian="標楷體" style:font-name-complex="Arial" fo:font-size="13pt" style:font-size-asian="13pt" style:font-size-complex="13pt"/>
    </style:style>
    <style:style style:name="P738" style:parent-style-name="純文字1" style:family="paragraph">
      <style:paragraph-properties fo:line-height="0.2777in" fo:margin-left="0.1666in" fo:text-indent="1.16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39" style:parent-style-name="內文" style:family="paragraph">
      <style:paragraph-properties fo:line-height="0.2777in" fo:text-indent="0.7222in"/>
      <style:text-properties style:font-name="Arial" style:font-name-asian="標楷體" style:font-name-complex="Arial" fo:font-size="13pt" style:font-size-asian="13pt" style:font-size-complex="13pt"/>
    </style:style>
    <style:style style:name="P740" style:parent-style-name="純文字1" style:family="paragraph">
      <style:paragraph-properties fo:line-height="0.2777in" fo:margin-left="0.1666in" fo:text-indent="1.16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41" style:parent-style-name="內文" style:family="paragraph">
      <style:paragraph-properties fo:line-height="0.2777in" fo:text-indent="0.8125in"/>
    </style:style>
    <style:style style:name="T7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44" style:parent-style-name="純文字1" style:family="paragraph">
      <style:paragraph-properties fo:line-height="0.2777in" fo:margin-left="0.1666in" fo:text-indent="0.6652in">
        <style:tab-stops/>
      </style:paragraph-properties>
    </style:style>
    <style:style style:name="T7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47" style:parent-style-name="純文字1" style:family="paragraph">
      <style:paragraph-properties fo:line-height="0.2777in" fo:margin-left="0.1666in" fo:text-indent="0.41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48" style:parent-style-name="內文" style:family="paragraph">
      <style:paragraph-properties fo:line-height="0.2777in" fo:text-indent="0.993in"/>
      <style:text-properties style:font-name="Arial" style:font-name-asian="標楷體" style:font-name-complex="Arial" fo:font-size="13pt" style:font-size-asian="13pt" style:font-size-complex="13pt"/>
    </style:style>
    <style:style style:name="P749" style:parent-style-name="純文字1" style:family="paragraph">
      <style:paragraph-properties fo:line-height="0.2777in" fo:margin-left="0.1666in" fo:text-indent="0.7965in">
        <style:tab-stops/>
      </style:paragraph-properties>
    </style:style>
    <style:style style:name="T7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5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52" style:parent-style-name="純文字1" style:family="paragraph">
      <style:paragraph-properties fo:line-height="0.2777in" fo:margin-left="0.1666in" fo:text-indent="0.6652in">
        <style:tab-stops/>
      </style:paragraph-properties>
    </style:style>
    <style:style style:name="T7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5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55" style:parent-style-name="純文字1" style:family="paragraph">
      <style:paragraph-properties fo:text-align="center" fo:line-height="0.2777in" fo:margin-left="0.1666in" fo:text-indent="0.41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56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3pt" style:font-size-asian="13pt" style:font-size-complex="13pt"/>
    </style:style>
    <style:style style:name="P757" style:parent-style-name="純文字1" style:family="paragraph">
      <style:paragraph-properties fo:text-align="center" fo:line-height="0.2777in" fo:margin-left="0.1666in" fo:text-indent="0.41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58" style:parent-style-name="純文字1" style:family="paragraph">
      <style:paragraph-properties fo:line-height="0.2777in" fo:margin-left="0.1666in" fo:text-indent="0.41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59" style:parent-style-name="純文字1" style:family="paragraph">
      <style:paragraph-properties fo:line-height="0.3333in" fo:margin-left="0.1666in" fo:text-indent="0.772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60" style:parent-style-name="純文字1" style:family="paragraph">
      <style:paragraph-properties fo:line-height="0.2777in" fo:margin-left="0.1666in" fo:text-indent="0.7965in">
        <style:tab-stops/>
      </style:paragraph-properties>
    </style:style>
    <style:style style:name="T7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63" style:parent-style-name="純文字1" style:family="paragraph">
      <style:paragraph-properties fo:line-height="0.2777in" fo:margin-left="0.1666in" fo:text-indent="0.6652in">
        <style:tab-stops/>
      </style:paragraph-properties>
    </style:style>
    <style:style style:name="T7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67" style:parent-style-name="純文字1" style:family="paragraph">
      <style:paragraph-properties fo:text-align="justify" fo:line-height="0.2777in" fo:margin-left="0.9145in" fo:text-indent="-0.361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68" style:parent-style-name="純文字1" style:family="paragraph">
      <style:paragraph-properties fo:line-height="0.3333in" fo:margin-left="0.1666in" fo:text-indent="0.772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69" style:parent-style-name="純文字1" style:family="paragraph">
      <style:paragraph-properties fo:line-height="0.2777in" fo:margin-left="0.1666in" fo:text-indent="0.7076in">
        <style:tab-stops/>
      </style:paragraph-properties>
    </style:style>
    <style:style style:name="T7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72" style:parent-style-name="純文字1" style:family="paragraph">
      <style:paragraph-properties fo:line-height="0.2777in" fo:margin-left="0.1666in" fo:text-indent="0.6652in">
        <style:tab-stops/>
      </style:paragraph-properties>
    </style:style>
    <style:style style:name="T7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75" style:parent-style-name="純文字1" style:family="paragraph">
      <style:paragraph-properties fo:text-align="justify" fo:line-height="0.2777in" fo:margin-left="0.9145in" fo:text-indent="-0.361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76" style:parent-style-name="內文" style:family="paragraph">
      <style:paragraph-properties fo:line-height="0.2777in" fo:margin-left="0.1666in">
        <style:tab-stops/>
      </style:paragraph-properties>
    </style:style>
    <style:style style:name="T7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fo:line-height="0.2777in" fo:margin-left="0.1666in">
        <style:tab-stops/>
      </style:paragraph-properties>
    </style:style>
    <style:style style:name="T7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line-height="0.2777in" fo:margin-left="0.1666in">
        <style:tab-stops/>
      </style:paragraph-properties>
    </style:style>
    <style:style style:name="T7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85" style:parent-style-name="純文字1" style:family="paragraph">
      <style:paragraph-properties fo:line-height="0.2222in" fo:margin-left="0.1666in" fo:text-indent="0.379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86" style:parent-style-name="內文" style:family="paragraph">
      <style:paragraph-properties fo:line-height="0.2777in" fo:margin-left="0.1666in">
        <style:tab-stops/>
      </style:paragraph-properties>
    </style:style>
    <style:style style:name="T7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line-height="0.2777in" fo:margin-left="0.1666in">
        <style:tab-stops/>
      </style:paragraph-properties>
    </style:style>
    <style:style style:name="T7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line-height="0.2777in" fo:margin-left="0.1666in">
        <style:tab-stops/>
      </style:paragraph-properties>
    </style:style>
    <style:style style:name="T7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96" style:parent-style-name="純文字1" style:family="paragraph">
      <style:paragraph-properties fo:line-height="0.2222in" fo:margin-left="0.1666in" fo:text-indent="0.388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97" style:parent-style-name="內文" style:family="paragraph">
      <style:paragraph-properties fo:line-height="0.2777in" fo:margin-left="0.1666in">
        <style:tab-stops/>
      </style:paragraph-properties>
    </style:style>
    <style:style style:name="T7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line-height="0.2777in" fo:margin-left="0.1666in">
        <style:tab-stops/>
      </style:paragraph-properties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fo:line-height="0.2777in" fo:margin-left="0.1666in">
        <style:tab-stops/>
      </style:paragraph-properties>
    </style:style>
    <style:style style:name="T8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06" style:parent-style-name="純文字1" style:family="paragraph">
      <style:paragraph-properties fo:line-height="0.2777in" fo:margin-left="0.1666in" fo:text-indent="0.379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07" style:parent-style-name="純文字1" style:family="paragraph">
      <style:paragraph-properties fo:line-height="0.2777in" fo:margin-left="0.1666in" fo:text-indent="0.7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08" style:parent-style-name="純文字1" style:family="paragraph">
      <style:paragraph-properties style:vertical-align="auto" fo:line-height="0.3333in" fo:margin-left="0.1666in" fo:text-indent="0.3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09" style:parent-style-name="純文字1" style:family="paragraph">
      <style:paragraph-properties style:vertical-align="auto" fo:line-height="0.3333in" fo:margin-left="0.1666in" fo:text-indent="0.3333in">
        <style:tab-stops/>
      </style:paragraph-properties>
    </style:style>
    <style:style style:name="T8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824" style:parent-style-name="純文字1" style:family="paragraph">
      <style:paragraph-properties fo:line-height="0.3333in"/>
    </style:style>
    <style:style style:name="T825" style:parent-style-name="預設段落字型" style:family="text">
      <style:text-properties style:font-name-complex="細明體" fo:font-size="14pt" style:font-size-asian="14pt" style:font-size-complex="14pt"/>
    </style:style>
    <style:style style:name="T8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27" style:parent-style-name="純文字" style:family="paragraph">
      <style:paragraph-properties style:snap-to-layout-grid="false" fo:text-align="justify" fo:margin-left="0.0833in" fo:margin-right="0.0833in" fo:text-indent="0.0194in">
        <style:tab-stops>
          <style:tab-stop style:type="left" style:position="1.5194in"/>
          <style:tab-stop style:type="left" style:position="4.1027in"/>
          <style:tab-stop style:type="left" style:position="6.7694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28" style:parent-style-name="純文字1" style:family="paragraph">
      <style:paragraph-properties fo:line-height="0.25in" fo:margin-left="0.6666in" fo:text-indent="-0.6666in">
        <style:tab-stops/>
      </style:paragraph-properties>
      <style:text-properties style:font-name="Arial" style:font-name-asian="標楷體" style:font-name-complex="Arial" style:font-size-complex="12pt"/>
    </style:style>
    <style:style style:name="P829" style:parent-style-name="純文字1" style:family="paragraph">
      <style:paragraph-properties fo:line-height="0.25in" fo:margin-left="0.6666in" fo:text-indent="-0.6666in">
        <style:tab-stops/>
      </style:paragraph-properties>
    </style:style>
    <style:style style:name="T830" style:parent-style-name="預設段落字型" style:family="text">
      <style:text-properties style:font-name-complex="細明體" style:font-size-complex="12pt"/>
    </style:style>
    <style:style style:name="T831" style:parent-style-name="預設段落字型" style:family="text">
      <style:text-properties style:font-name="Arial" style:font-name-asian="標楷體" style:font-name-complex="Arial" style:font-size-complex="12pt"/>
    </style:style>
    <style:style style:name="P832" style:parent-style-name="純文字" style:family="paragraph">
      <style:paragraph-properties style:snap-to-layout-grid="false" fo:text-align="justify" style:line-height-at-least="0in" fo:margin-left="0.3333in" fo:text-indent="0.0194in">
        <style:tab-stops>
          <style:tab-stop style:type="left" style:position="1.2694in"/>
          <style:tab-stop style:type="left" style:position="3.8527in"/>
          <style:tab-stop style:type="left" style:position="6.5194in"/>
        </style:tab-stops>
      </style:paragraph-properties>
      <style:text-properties style:font-name="Arial" style:font-name-asian="標楷體" style:font-name-complex="Arial"/>
    </style:style>
    <style:style style:name="P833" style:parent-style-name="純文字" style:family="paragraph">
      <style:paragraph-properties style:snap-to-layout-grid="false" fo:text-align="justify" style:line-height-at-least="0in" fo:margin-left="1.1666in" fo:text-indent="-0.5in">
        <style:tab-stops>
          <style:tab-stop style:type="left" style:position="0.4361in"/>
          <style:tab-stop style:type="left" style:position="3.0194in"/>
          <style:tab-stop style:type="left" style:position="5.6861in"/>
        </style:tab-stops>
      </style:paragraph-properties>
      <style:text-properties style:font-name="Arial" style:font-name-asian="標楷體" style:font-name-complex="Arial"/>
    </style:style>
    <style:style style:name="P834" style:parent-style-name="純文字" style:family="paragraph">
      <style:paragraph-properties style:snap-to-layout-grid="false" fo:text-align="justify" style:line-height-at-least="0in" fo:margin-left="1.1666in" fo:text-indent="-0.5in">
        <style:tab-stops>
          <style:tab-stop style:type="left" style:position="0.4361in"/>
          <style:tab-stop style:type="left" style:position="3.0194in"/>
          <style:tab-stop style:type="left" style:position="5.6861in"/>
        </style:tab-stops>
      </style:paragraph-properties>
      <style:text-properties style:font-name="Arial" style:font-name-asian="標楷體" style:font-name-complex="Arial"/>
    </style:style>
    <style:style style:name="P835" style:parent-style-name="純文字" style:family="paragraph">
      <style:paragraph-properties style:snap-to-layout-grid="false" fo:text-align="justify" style:line-height-at-least="0in" fo:margin-left="0.3333in" fo:text-indent="0.0194in">
        <style:tab-stops>
          <style:tab-stop style:type="left" style:position="1.2694in"/>
          <style:tab-stop style:type="left" style:position="3.8527in"/>
          <style:tab-stop style:type="left" style:position="6.5194in"/>
        </style:tab-stops>
      </style:paragraph-properties>
      <style:text-properties style:font-name="Arial" style:font-name-asian="標楷體" style:font-name-complex="Arial"/>
    </style:style>
    <style:style style:name="P836" style:parent-style-name="純文字" style:family="paragraph">
      <style:paragraph-properties style:snap-to-layout-grid="false" fo:text-align="justify" style:line-height-at-least="0in" fo:margin-left="0.3333in" fo:text-indent="0.0194in">
        <style:tab-stops>
          <style:tab-stop style:type="left" style:position="1.2694in"/>
          <style:tab-stop style:type="left" style:position="3.8527in"/>
          <style:tab-stop style:type="left" style:position="6.5194in"/>
        </style:tab-stops>
      </style:paragraph-properties>
    </style:style>
    <style:style style:name="T837" style:parent-style-name="預設段落字型" style:family="text">
      <style:text-properties style:font-name="Arial" style:font-name-asian="標楷體" style:font-name-complex="Arial"/>
    </style:style>
    <style:style style:name="P838" style:parent-style-name="內文" style:family="paragraph">
      <style:paragraph-properties fo:break-before="page"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39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840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olumn842" style:family="table-column">
      <style:table-column-properties style:column-width="1.0729in"/>
    </style:style>
    <style:style style:name="TableColumn843" style:family="table-column">
      <style:table-column-properties style:column-width="2.1194in"/>
    </style:style>
    <style:style style:name="TableColumn844" style:family="table-column">
      <style:table-column-properties style:column-width="1.1236in"/>
    </style:style>
    <style:style style:name="TableColumn845" style:family="table-column">
      <style:table-column-properties style:column-width="2.3701in"/>
    </style:style>
    <style:style style:name="Table841" style:family="table">
      <style:table-properties style:width="6.6861in" fo:margin-left="0in" table:align="left"/>
    </style:style>
    <style:style style:name="TableRow846" style:family="table-row">
      <style:table-row-properties style:min-row-height="0.4687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line-height-at-least="0in" fo:margin-left="0.06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  <style:text-properties style:font-name="Arial" style:font-name-asian="標楷體" style:font-name-complex="Arial"/>
    </style:style>
    <style:style style:name="P855" style:parent-style-name="內文" style:family="paragraph">
      <style:paragraph-properties fo:text-align="end" fo:margin-top="0.075in" style:line-height-at-least="0in" fo:margin-left="0.1666in">
        <style:tab-stops>
          <style:tab-stop style:type="left" style:position="-5.3666in"/>
        </style:tab-stops>
      </style:paragraph-properties>
    </style:style>
    <style:style style:name="T856" style:parent-style-name="預設段落字型" style:family="text">
      <style:text-properties style:font-name="Arial" style:font-name-asian="標楷體" style:font-name-complex="Arial"/>
    </style:style>
    <style:style style:name="TableRow857" style:family="table-row">
      <style:table-row-properties style:min-row-height="0.4687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866" style:family="table-row">
      <style:table-row-properties style:min-row-height="0.5118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style:line-height-at-least="0in"/>
    </style:style>
    <style:style style:name="T871" style:parent-style-name="預設段落字型" style:family="text">
      <style:text-properties style:font-name="Arial" style:font-name-asian="標楷體" style:font-name-complex="Arial" style:text-position="super 65.3%" fo:font-size="26pt" style:font-size-asian="26pt"/>
    </style:style>
    <style:style style:name="TableRow872" style:family="table-row">
      <style:table-row-properties style:min-row-height="0.4479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881" style:family="table-row">
      <style:table-row-properties style:min-row-height="0.4479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890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P891" style:parent-style-name="內文" style:family="paragraph">
      <style:paragraph-properties fo:margin-left="0.1666in">
        <style:tab-stops/>
      </style:paragraph-properties>
    </style:style>
    <style:style style:name="T892" style:parent-style-name="預設段落字型" style:family="text">
      <style:text-properties style:font-name="Arial" style:font-name-asian="標楷體" style:font-name-complex="Arial"/>
    </style:style>
    <style:style style:name="T8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895" style:family="table-column">
      <style:table-column-properties style:column-width="1.6965in"/>
    </style:style>
    <style:style style:name="TableColumn896" style:family="table-column">
      <style:table-column-properties style:column-width="3.7416in"/>
    </style:style>
    <style:style style:name="TableColumn897" style:family="table-column">
      <style:table-column-properties style:column-width="1.2479in"/>
    </style:style>
    <style:style style:name="Table894" style:family="table">
      <style:table-properties style:width="6.6861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Arial" style:font-name-asian="標楷體" style:font-name-complex="Arial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Arial" style:font-name-asian="標楷體" style:font-name-complex="Arial"/>
    </style:style>
    <style:style style:name="P903" style:parent-style-name="內文" style:family="paragraph">
      <style:text-properties style:font-name="Arial" style:font-name-asian="標楷體" style:font-name-complex="Arial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Arial" style:font-name-asian="標楷體" style:font-name-complex="Arial"/>
    </style:style>
    <style:style style:name="P906" style:parent-style-name="內文" style:family="paragraph">
      <style:text-properties style:font-name="Arial" style:font-name-asian="標楷體" style:font-name-complex="Arial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Arial" style:font-name-asian="標楷體" style:font-name-complex="Arial"/>
    </style:style>
    <style:style style:name="P912" style:parent-style-name="內文" style:family="paragraph">
      <style:text-properties style:font-name="Arial" style:font-name-asian="標楷體" style:font-name-complex="Arial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Arial" style:font-name-asian="標楷體" style:font-name-complex="Arial"/>
    </style:style>
    <style:style style:name="P915" style:parent-style-name="內文" style:family="paragraph">
      <style:text-properties style:font-name="Arial" style:font-name-asian="標楷體" style:font-name-complex="Arial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line-height-at-least="0in" fo:margin-left="0.1881in" fo:text-indent="-0.1881in">
        <style:tab-stops/>
      </style:paragraph-properties>
      <style:text-properties style:font-name="Arial" style:font-name-asian="標楷體" style:font-name-complex="Arial"/>
    </style:style>
    <style:style style:name="P92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2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25" style:family="table-row">
      <style:table-row-properties style:min-row-height="0.3777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Arial" style:font-name-asian="標楷體" style:font-name-complex="Arial"/>
    </style:style>
    <style:style style:name="P930" style:parent-style-name="內文" style:family="paragraph">
      <style:text-properties style:font-name="Arial" style:font-name-asian="標楷體" style:font-name-complex="Arial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Arial" style:font-name-asian="標楷體" style:font-name-complex="Arial"/>
    </style:style>
    <style:style style:name="P939" style:parent-style-name="內文" style:family="paragraph">
      <style:text-properties style:font-name="Arial" style:font-name-asian="標楷體" style:font-name-complex="Arial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4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預設段落字型" style:family="text">
      <style:text-properties style:font-name="Arial" style:font-name-asian="標楷體" style:font-name-complex="Arial"/>
    </style:style>
    <style:style style:name="T948" style:parent-style-name="預設段落字型" style:family="text">
      <style:text-properties style:font-name="Arial" style:font-name-asian="標楷體" style:font-name-complex="Arial"/>
    </style:style>
    <style:style style:name="T949" style:parent-style-name="預設段落字型" style:family="text">
      <style:text-properties style:font-name="Arial" style:font-name-asian="標楷體" style:font-name-complex="Arial"/>
    </style:style>
    <style:style style:name="T950" style:parent-style-name="預設段落字型" style:family="text">
      <style:text-properties style:font-name="Arial" style:font-name-asian="標楷體" style:font-name-complex="Arial"/>
    </style:style>
    <style:style style:name="T951" style:parent-style-name="預設段落字型" style:family="text">
      <style:text-properties style:font-name="Arial" style:font-name-asian="標楷體" style:font-name-complex="Arial"/>
    </style:style>
    <style:style style:name="T952" style:parent-style-name="預設段落字型" style:family="text">
      <style:text-properties style:font-name="Arial" style:font-name-asian="標楷體" style:font-name-complex="Arial"/>
    </style:style>
    <style:style style:name="T953" style:parent-style-name="預設段落字型" style:family="text">
      <style:text-properties style:font-name="Arial" style:font-name-asian="標楷體" style:font-name-complex="Arial"/>
    </style:style>
    <style:style style:name="T954" style:parent-style-name="預設段落字型" style:family="text">
      <style:text-properties style:font-name="Arial" style:font-name-asian="標楷體" style:font-name-complex="Arial" style:font-weight-complex="bold"/>
    </style:style>
    <style:style style:name="T955" style:parent-style-name="預設段落字型" style:family="text">
      <style:text-properties style:font-name="Arial" style:font-name-asian="標楷體" style:font-name-complex="Arial"/>
    </style:style>
    <style:style style:name="T956" style:parent-style-name="預設段落字型" style:family="text">
      <style:text-properties style:font-name="Arial" style:font-name-asian="標楷體" style:font-name-complex="Arial"/>
    </style:style>
    <style:style style:name="T957" style:parent-style-name="預設段落字型" style:family="text">
      <style:text-properties style:font-name="Arial" style:font-name-asian="標楷體" style:font-name-complex="Arial" style:font-weight-complex="bold"/>
    </style:style>
    <style:style style:name="T958" style:parent-style-name="預設段落字型" style:family="text">
      <style:text-properties style:font-name="Arial" style:font-name-asian="標楷體" style:font-name-complex="Arial"/>
    </style:style>
    <style:style style:name="T959" style:parent-style-name="預設段落字型" style:family="text">
      <style:text-properties style:font-name="Arial" style:font-name-asian="標楷體" style:font-name-complex="Arial"/>
    </style:style>
    <style:style style:name="T960" style:parent-style-name="預設段落字型" style:family="text">
      <style:text-properties style:font-name="Arial" style:font-name-asian="標楷體" style:font-name-complex="Arial" style:font-weight-complex="bold"/>
    </style:style>
    <style:style style:name="T961" style:parent-style-name="預設段落字型" style:family="text">
      <style:text-properties style:font-name="Arial" style:font-name-asian="標楷體" style:font-name-complex="Arial"/>
    </style:style>
    <style:style style:name="T962" style:parent-style-name="預設段落字型" style:family="text">
      <style:text-properties style:font-name="Arial" style:font-name-asian="標楷體" style:font-name-complex="Arial"/>
    </style:style>
    <style:style style:name="T963" style:parent-style-name="預設段落字型" style:family="text">
      <style:text-properties style:font-name="Arial" style:font-name-asian="標楷體" style:font-name-complex="Arial"/>
    </style:style>
    <style:style style:name="P964" style:parent-style-name="內文" style:family="paragraph">
      <style:text-properties style:font-name="Arial" style:font-name-asian="標楷體" style:font-name-complex="Arial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Arial" style:font-name-asian="標楷體" style:font-name-complex="Arial"/>
    </style:style>
    <style:style style:name="P973" style:parent-style-name="內文" style:family="paragraph">
      <style:text-properties style:font-name="Arial" style:font-name-asian="標楷體" style:font-name-complex="Arial"/>
    </style:style>
    <style:style style:name="P97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97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97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977" style:parent-style-name="內文" style:family="paragraph">
      <style:paragraph-properties fo:line-height="0.1944in" fo:margin-left="0.1652in">
        <style:tab-stops/>
      </style:paragraph-properties>
      <style:text-properties style:font-name="Arial" style:font-name-asian="標楷體" style:font-name-complex="Arial"/>
    </style:style>
    <style:style style:name="P97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979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980" style:parent-style-name="預設段落字型" style:family="text">
      <style:text-properties style:font-name="細明體" style:font-name-asian="細明體" style:font-name-complex="細明體" fo:color="#FF0000"/>
    </style:style>
    <style:style style:name="T981" style:parent-style-name="預設段落字型" style:family="text">
      <style:text-properties style:font-name="Arial" style:font-name-asian="標楷體" style:font-name-complex="Arial" fo:color="#FF0000"/>
    </style:style>
    <style:style style:name="P98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983" style:parent-style-name="內文" style:family="paragraph">
      <style:paragraph-properties style:line-height-at-least="0in" fo:margin-left="0.1666in">
        <style:tab-stops/>
      </style:paragraph-properties>
    </style:style>
    <style:style style:name="T984" style:parent-style-name="預設段落字型" style:family="text">
      <style:text-properties style:font-name="Arial" style:font-name-asian="標楷體" style:font-name-complex="Arial"/>
    </style:style>
    <style:style style:name="T98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Arial" style:font-name-asian="標楷體" style:font-name-complex="Arial"/>
    </style:style>
    <style:style style:name="T987" style:parent-style-name="預設段落字型" style:family="text">
      <style:text-properties style:font-name="Arial" style:font-name-asian="標楷體" style:font-name-complex="Arial"/>
    </style:style>
    <style:style style:name="T988" style:parent-style-name="預設段落字型" style:family="text">
      <style:text-properties style:font-name="Arial" style:font-name-asian="標楷體" style:font-name-complex="Arial"/>
    </style:style>
    <style:style style:name="T989" style:parent-style-name="預設段落字型" style:family="text">
      <style:text-properties style:font-name="Arial" style:font-name-asian="標楷體" style:font-name-complex="Arial"/>
    </style:style>
    <style:style style:name="T9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Arial" style:font-name-asian="標楷體" style:font-name-complex="Arial"/>
    </style:style>
    <style:style style:name="T99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Arial" style:font-name-asian="標楷體" style:font-name-complex="Arial"/>
    </style:style>
    <style:style style:name="P994" style:parent-style-name="PlainText1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/>
    </style:style>
  </office:automatic-styles>
  <office:body>
    <office:text text:use-soft-page-breaks="true">
      <text:p text:style-name="P1">附表一</text:p>
      <text:p text:style-name="P2"><text:span text:style-name="T3">國立中正大學</text:span><text:span text:style-name="T4">113</text:span><text:span text:style-name="T5">學年度博士班招生</text:span></text:p>
      <text:p text:style-name="P6">網路報名需造字回覆表</text:p>
      <text:p text:style-name="P7"><text:span text:style-name="T8">注意：</text:span><text:span text:style-name="T9">1.</text:span><text:span text:style-name="T10">考生於網路報名時，登錄資料如有需造字之文字，請以</text:span><text:span text:style-name="T11">*</text:span><text:span text:style-name="T12">符號代替（例如：李</text:span><text:span text:style-name="T13">顒</text:span><text:span text:style-name="T14">明請輸入為李</text:span><text:span text:style-name="T15">*</text:span><text:span text:style-name="T16">明），以免報名資料產生亂碼無法辨識，致影響報名；並將本表填妥後，於報名截止日前傳真至本校處理。</text:span></text:p>
      <text:p text:style-name="P17"><text:span text:style-name="T18">2.</text:span><text:span text:style-name="T19">勿需造字之考生免填（免傳真</text:span><text:span text:style-name="T20">）</text:span><text:span text:style-name="T21">本表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　<text:s/>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報考系所（組）別</text:p>
          </table:table-cell>
          <table:covered-table-cell/>
          <table:table-cell table:style-name="TableCell37">
            <text:p text:style-name="P38">系所</text:p>
            <text:p text:style-name="P39"/>
            <text:p text:style-name="P40">組</text:p>
          </table:table-cell>
        </table:table-row>
        <table:table-row table:style-name="TableRow41">
          <table:table-cell table:style-name="TableCell42" table:number-columns-spanned="2">
            <text:p text:style-name="P43">網路報名</text:p>
            <text:p text:style-name="P44">流<text:s/>水<text:s/>碼</text:p>
          </table:table-cell>
          <table:covered-table-cell/>
          <table:table-cell table:style-name="TableCell45" table:number-columns-spanned="4">
            <text:p text:style-name="P46"><text:span text:style-name="T47"><text:s text:c="31"/></text:span><text:span text:style-name="T48">（請務必填寫）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行動電話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電　話</text:p>
          </table:table-cell>
          <table:table-cell table:style-name="TableCell56" table:number-columns-spanned="2">
            <text:p text:style-name="P57"><text:span text:style-name="T58">(</text:span><text:span text:style-name="T59">日）</text:span><text:span text:style-name="T60">　　</text:span><text:span text:style-name="T61"><text:s text:c="4"/>(</text:span><text:span text:style-name="T62">夜</text:span><text:span text:style-name="T63">)</text:span></text:p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◎</text:span><text:span text:style-name="T68">個人資料需造字部分請勾選並仔細填寫：</text:span></text:p>
            <text:p text:style-name="P69"><text:span text:style-name="T70">□<text:s/></text:span><text:span text:style-name="T71">考生姓名：</text:span><text:span text:style-name="T72"><text:s text:c="14"/></text:span><text:span text:style-name="T73">（需造字</text:span><text:span text:style-name="T74"><text:s text:c="13"/></text:span><text:span text:style-name="T75">）</text:span></text:p>
            <text:p text:style-name="P76"><text:span text:style-name="T77">□<text:s/></text:span><text:span text:style-name="T78">緊急聯絡人姓名：</text:span><text:span text:style-name="T79"><text:s text:c="8"/></text:span><text:span text:style-name="T80">（需造字</text:span><text:span text:style-name="T81"><text:s text:c="13"/></text:span><text:span text:style-name="T82">）</text:span></text:p>
            <text:p text:style-name="P83"><text:span text:style-name="T84">□<text:s/></text:span><text:span text:style-name="T85">地</text:span><text:span text:style-name="T86"><text:s text:c="2"/></text:span><text:span text:style-name="T87">址：</text:span><text:span text:style-name="T88"><text:s text:c="53"/></text:span></text:p>
            <text:p text:style-name="P89"><text:span text:style-name="T90">（需造字</text:span><text:span text:style-name="T91"><text:s text:c="13"/></text:span><text:span text:style-name="T9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例如：考生姓名─李顒明</text:p>
            <text:p text:style-name="P96"><text:span text:style-name="T97">請勾填</text:span><text:span text:style-name="T98"></text:span><text:span text:style-name="T99">考生姓名：李顒明（需造字</text:span><text:span text:style-name="T100"><text:s/></text:span><text:span text:style-name="T101">顒</text:span><text:span text:style-name="T102"><text:s/></text:span><text:span text:style-name="T10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</text:p>
            <text:p text:style-name="P107"/>
            <text:p text:style-name="P108">註</text:p>
          </table:table-cell>
          <table:table-cell table:style-name="TableCell109" table:number-columns-spanned="5">
            <text:p text:style-name="P110">1.各項欄位請詳細書明，網路報名流水碼請務必填寫。</text:p>
            <text:p text:style-name="P111">2.請於網路報名期間內（113年4月11日前）回覆，逾期不予受理。</text:p>
            <text:p text:style-name="P112">3.回覆方式：</text:p>
            <text:p text:style-name="P113"><text:span text:style-name="T114">（</text:span><text:span text:style-name="T115">1</text:span><text:span text:style-name="T116">）一律以傳真或</text:span><text:span text:style-name="T117">E-mail</text:span><text:span text:style-name="T118">方式辦理，傳真電話：（</text:span><text:span text:style-name="T119">05</text:span><text:span text:style-name="T120">）</text:span><text:span text:style-name="T121">2721481</text:span><text:span text:style-name="T122">、</text:span><text:span text:style-name="T123">E-mail:exams@ccu.edu.tw</text:span><text:span text:style-name="T124">。</text:span></text:p>
            <text:p text:style-name="P125">（2）傳真完畢，請務必於當日來電確認傳真資料是否已受理。確認電話：(05)2720411轉11101~11106。</text:p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/>
      <text:soft-page-break/>
      <text:p text:style-name="P129">附表二</text:p>
      <text:p text:style-name="P130">國立中正大學113學年度博士班招生</text:p>
      <text:p text:style-name="P131"><text:span text:style-name="T132">同等學力考生「相當碩士論文之著作」審查認定申請書</text:span></text:p>
      <text:p text:style-name="P133"/>
      <text:p text:style-name="P134">(共二頁)</text:p>
      <text:p text:style-name="P135"><text:span text:style-name="T136">A.</text:span><text:span text:style-name="T137">由考生填寫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一、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報考系所組別</text:p>
          </table:table-cell>
          <table:table-cell table:style-name="TableCell151" table:number-columns-spanned="5">
            <text:p text:style-name="P152"><text:span text:style-name="T153">學系</text:span><text:span text:style-name="T154">(</text:span><text:span text:style-name="T155">所</text:span><text:span text:style-name="T156">) <text:s text:c="14"/></text:span><text:span text:style-name="T157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姓<text:s text:c="7"/>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出生日期</text:p>
          </table:table-cell>
          <table:table-cell table:style-name="TableCell165">
            <text:p text:style-name="P166"><text:span text:style-name="T167"><text:s text:c="2"/></text:span><text:span text:style-name="T168"><text:s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</text:span></text:p>
          </table:table-cell>
          <table:table-cell table:style-name="TableCell174">
            <text:p text:style-name="P175">性<text:s text:c="2"/>別</text:p>
          </table:table-cell>
          <table:table-cell table:style-name="TableCell176">
            <text:p text:style-name="P177">□男<text:s text:c="2"/>□女</text:p>
          </table:table-cell>
        </table:table-row>
        <table:table-row table:style-name="TableRow178">
          <table:table-cell table:style-name="TableCell179">
            <text:p text:style-name="內文"><text:span text:style-name="T180">通</text:span><text:span text:style-name="T181"><text:s/></text:span><text:span text:style-name="T182">訊</text:span><text:span text:style-name="T183"><text:s/></text:span><text:span text:style-name="T184">地</text:span><text:span text:style-name="T185"><text:s/></text:span><text:span text:style-name="T186">址</text:span></text:p>
          </table:table-cell>
          <table:table-cell table:style-name="TableCell187" table:number-columns-spanned="5">
            <text:p text:style-name="P188"><text:span text:style-name="T189">□□□□□</text:span>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內文"><text:span text:style-name="T193">電</text:span><text:span text:style-name="T194"><text:s text:c="2"/></text:span><text:span text:style-name="T195">話：</text:span><text:span text:style-name="T196"><text:s text:c="15"/></text:span><text:span text:style-name="T197">手</text:span><text:span text:style-name="T198"><text:s text:c="2"/></text:span><text:span text:style-name="T199">機：</text:span><text:span text:style-name="T200"><text:s text:c="13"/></text:span><text:span text:style-name="T201">E-mail</text:span><text:span text:style-name="T20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具<text:s/>備<text:s/>資<text:s/>格</text:p>
            <text:p text:style-name="P206"><text:span text:style-name="T207">(</text:span><text:span text:style-name="T208">請打</text:span><text:span text:style-name="T209">√)</text:span></text:p>
          </table:table-cell>
          <table:table-cell table:style-name="TableCell210" table:number-columns-spanned="5">
            <text:p text:style-name="P211"><text:span text:style-name="T212">□</text:span><text:span text:style-name="T213">碩士班學生修業滿二年且修畢畢業應修科目與學分（不包括論文），</text:span></text:p>
            <text:p text:style-name="P214"><text:span text:style-name="T215">因故未能畢業，經退學或休學一年以上，持有</text:span><text:span text:style-name="T216">修業證明書或休學證明書，及檢附歷年成績單，</text:span><text:span text:style-name="T217">並提出相當於碩士論文水準之著作。</text:span></text:p>
            <text:p text:style-name="P218"><text:span text:style-name="T219">□</text:span><text:span text:style-name="T220">逕修讀博士學位學生修業期滿，未通過博士學位候選人資格考核或</text:span><text:span text:style-name="T221">博</text:span></text:p>
            <text:p text:style-name="P222"><text:span text:style-name="T223">士學位考試</text:span><text:span text:style-name="T224">，</text:span><text:span text:style-name="T225">持有</text:span><text:span text:style-name="T226">修業證明書或休學證明書，及檢附歷年成績單，</text:span><text:span text:style-name="T227">並提出相當於碩士論文水準之著作。</text:span></text:p>
            <text:p text:style-name="P228"><text:span text:style-name="T229">□</text:span><text:span text:style-name="T230">修業年限六年以上之學系畢業獲有學士學位，經有關專業訓練二年以</text:span></text:p>
            <text:p text:style-name="P231">上，並提出相當於碩士論文水準之著作。</text:p>
            <text:p text:style-name="P232"><text:span text:style-name="T233">□</text:span><text:span text:style-name="T234">大學畢業獲有學士學位，從事與所報考系所相關工作五年以上，並提</text:span></text:p>
            <text:p text:style-name="P235">出相當於碩士論文水準之著作。</text:p>
            <text:p text:style-name="P236"><text:span text:style-name="T237">□</text:span><text:span text:style-name="T238">下列國家考試及格，持有及格證書，且從事與所報考系所相關工作六</text:span></text:p>
            <text:p text:style-name="P239">年以上，並提出相當於碩士論文水準之著作：</text:p>
            <text:p text:style-name="P240">（一）公務人員高等考試或一等、二等、三等特種考試及格。</text:p>
            <text:p text:style-name="P241">（二）專門職業及技術人員高等考試或相當等級之特種考試及格。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二、學歷(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年<text:s text:c="4"/>月至<text:s text:c="4"/>年<text:s text:c="4"/>月在<text:s text:c="14"/>大學(學院) <text:s text:c="13"/>所碩士班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<text:span text:style-name="T251">年</text:span><text:span text:style-name="T252"><text:s text:c="4"/></text:span><text:span text:style-name="T253">月至</text:span><text:span text:style-name="T254"><text:s text:c="4"/></text:span><text:span text:style-name="T255">年</text:span><text:span text:style-name="T256"><text:s text:c="4"/></text:span><text:span text:style-name="T257">月在</text:span><text:span text:style-name="T258"><text:s text:c="14"/></text:span><text:span text:style-name="T259">大學</text:span><text:span text:style-name="T260">(</text:span><text:span text:style-name="T261">學院</text:span><text:span text:style-name="T262">) <text:s text:c="13"/></text:span><text:span text:style-name="T263">系學士班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年<text:s text:c="11"/>月<text:s text:c="18"/>高等考試<text:s text:c="21"/>類科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>（續後頁）</text:p>
      <text:p text:style-name="P268"/>
      <text:p text:style-name="P269">（接前頁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4">
            <text:p text:style-name="P277">三、相關之專業訓練、工作經驗：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工作(訓練)機構單位</text:p>
          </table:table-cell>
          <table:table-cell table:style-name="TableCell281">
            <text:p text:style-name="P282">職<text:s/>稱</text:p>
          </table:table-cell>
          <table:table-cell table:style-name="TableCell283">
            <text:p text:style-name="P284">工作(訓練)內容</text:p>
          </table:table-cell>
          <table:table-cell table:style-name="TableCell285">
            <text:p text:style-name="P286">起<text:s/>迄<text:s/>年<text:s/>月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年<text:s text:c="2"/>月至<text:s text:c="2"/>年<text:s text:c="2"/>月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年<text:s text:c="2"/>月至<text:s text:c="2"/>年<text:s text:c="2"/>月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年<text:s text:c="2"/>月至<text:s text:c="2"/>年<text:s text:c="2"/>月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年<text:s text:c="2"/>月至<text:s text:c="2"/>年<text:s text:c="2"/>月</text:p>
          </table:table-cell>
        </table:table-row>
        <table:table-row table:style-name="TableRow323">
          <table:table-cell table:style-name="TableCell324" table:number-columns-spanned="4">
            <text:p text:style-name="P325">四、須<text:s/>附<text:s/>證<text:s/>件：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(1)論文著作<text:s/>(2)以上學歷（力）證件、工作經歷證明文件影本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五、考生本人簽名：<text:s text:c="23"/>申請日期：</text:p>
          </table:table-cell>
          <table:covered-table-cell/>
          <table:covered-table-cell/>
          <table:covered-table-cell/>
        </table:table-row>
      </table:table>
      <text:p text:style-name="P332"/>
      <text:p text:style-name="P333">B.由系所填寫：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考生著作經審查後，結果如下：<text:s/></text:p>
            <text:p text:style-name="P339"><text:span text:style-name="T340">□</text:span><text:span text:style-name="T341"><text:s/></text:span><text:span text:style-name="T342">通過，可以報考</text:span><text:span text:style-name="T343"><text:s text:c="5"/></text:span><text:span text:style-name="T344">□</text:span><text:span text:style-name="T345"><text:s/></text:span><text:span text:style-name="T346">未通過</text:span><text:span text:style-name="T347"><text:s/></text:span></text:p>
            <text:p text:style-name="P348">審查人：</text:p>
            <text:p text:style-name="P349"/>
            <text:p text:style-name="P350"><text:span text:style-name="T351">日</text:span><text:span text:style-name="T352"><text:s text:c="2"/></text:span><text:span text:style-name="T353">期：</text:span></text:p>
          </table:table-cell>
        </table:table-row>
      </table:table>
      <text:p text:style-name="P354"/>
      <text:p text:style-name="P355">說明：</text:p>
      <text:p text:style-name="P356"><text:span text:style-name="T357">1.</text:span><text:span text:style-name="T358">本表由考生填妥並親自簽章後於</text:span><text:span text:style-name="T359">113</text:span><text:span text:style-name="T360">年</text:span><text:span text:style-name="T361">4</text:span><text:span text:style-name="T362">月</text:span><text:span text:style-name="T363">12</text:span><text:span text:style-name="T364">日前，併同</text:span><text:span text:style-name="T365">「相當於碩士論文水準之著作」及學歷（力）</text:span><text:span text:style-name="T366">相關證明文件，</text:span><text:span text:style-name="T367">連同系所指定繳交之審查資料合併上傳及完成確認作業</text:span><text:span text:style-name="T368">。</text:span></text:p>
      <text:p text:style-name="P369">2.由各報考系所對考生所繳相當於碩士論文之著作進行報考資格審查。</text:p>
      <text:p text:style-name="P370">3.審查認定以「通過」或「未通過」評定之；其結果作為考生是否可以同等學力資格報考博士班招生之依據。</text:p>
      <text:p text:style-name="P371">4.審查不通過者，以報考資格不符處理，由本校通知辦理退費事宜。</text:p>
      <text:soft-page-break/>
      <text:p text:style-name="P372"><text:span text:style-name="T373">附表三</text:span></text:p>
      <text:p text:style-name="P374">國立中正大學113學年度博士班招生</text:p>
      <text:p text:style-name="P375">境外學歷切結書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一、本人所持</text:p>
          </table:table-cell>
          <table:table-cell table:style-name="TableCell383">
            <text:p text:style-name="P384">(請勾選)</text:p>
            <text:p text:style-name="P385">□國外</text:p>
            <text:p text:style-name="P386">□大陸地區</text:p>
            <text:p text:style-name="P387">□香港或澳門地區</text:p>
          </table:table-cell>
          <table:table-cell table:style-name="TableCell388">
            <text:p text:style-name="P389">之學歷證件確為教育部認可，且取得</text:p>
          </table:table-cell>
        </table:table-row>
      </table:table>
      <text:p text:style-name="P390">學位規定之總學分數中，遠距教學課程未超過二分之一。</text:p>
      <text:p text:style-name="P391"><text:span text:style-name="T392">二、本人因仍在學（含應屆畢業）等因素未及依「大學辦理國外學歷採認辦法」或「大陸地區學歷採認辦法」或「香港澳門學歷檢覈及採認辦法」之規定，完成相關驗證或採認程序。</text:span><text:span text:style-name="T393">茲保證於錄取後註冊入學時，依前述採認辦法規定，繳驗完成驗證或採認之</text:span><text:span text:style-name="T394">正式學歷證件（畢業證書）</text:span><text:span text:style-name="T395">正本及</text:span><text:span text:style-name="T396">歷年成績證明</text:span><text:span text:style-name="T397">正本及內政部移民署核發之</text:span><text:span text:style-name="T398">入出國紀錄證明</text:span><text:span text:style-name="T399">(</text:span><text:span text:style-name="T400">須涵蓋境外學歷修業起迄期間</text:span><text:span text:style-name="T401">)</text:span><text:span text:style-name="T402">。</text:span></text:p>
      <text:p text:style-name="P403">三、若未繳交或經查證不符合貴校報考資格，本人自願放棄錄取資格，絕無異議。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境<text:s/>外<text:s/>學<text:s/>歷</text:p>
          </table:table-cell>
          <table:covered-table-cell/>
        </table:table-row>
        <table:table-row table:style-name="TableRow410">
          <table:table-cell table:style-name="TableCell411">
            <text:p text:style-name="P412">校院名稱</text:p>
            <text:p text:style-name="P413"><text:span text:style-name="T414">（英文全名）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學校地址</text:p>
            <text:p text:style-name="P420"><text:span text:style-name="T421">（含國名及地區）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修業期間</text:span></text:p>
          </table:table-cell>
          <table:table-cell table:style-name="TableCell428">
            <text:p text:style-name="P429">西元＿＿＿＿＿年＿＿＿＿月至＿＿＿＿＿年＿＿＿＿月</text:p>
            <text:p text:style-name="P430">合計＿＿＿＿＿個月（須扣除非修業期間）</text:p>
          </table:table-cell>
        </table:table-row>
        <table:table-row table:style-name="TableRow431">
          <table:table-cell table:style-name="TableCell432" table:number-columns-spanned="2">
            <text:p text:style-name="P433">立書人(簽名，國外學歷請另行簽立英文姓名)：<text:s/></text:p>
            <text:p text:style-name="P434">姓名（中文）：＿＿＿＿＿＿＿＿（英文）：＿＿＿＿＿＿＿＿＿＿＿＿＿＿＿</text:p>
            <text:p text:style-name="P435">報考系所(組)別：</text:p>
            <text:p text:style-name="P436">網路報名流水碼：</text:p>
            <text:p text:style-name="P437"><text:span text:style-name="T438">聯絡電話：</text:span></text:p>
          </table:table-cell>
          <table:covered-table-cell/>
        </table:table-row>
      </table:table>
      <text:p text:style-name="P439">此致</text:p>
      <text:p text:style-name="P440"><text:span text:style-name="T441">國立中正大學招生委員會</text:span></text:p>
      <text:p text:style-name="P442">中<text:s/>華<text:s/>民<text:s/>國<text:s text:c="2"/><text:s text:c="3"/>年<text:s text:c="5"/>月<text:s text:c="5"/>日</text:p>
      <text:p text:style-name="P443"><text:span text:style-name="T444">◎</text:span><text:span text:style-name="T445">注意事項：</text:span></text:p>
      <text:p text:style-name="P446"><text:span text:style-name="T447">1.</text:span><text:span text:style-name="T448">請填妥</text:span><text:span text:style-name="T449">本表</text:span><text:span text:style-name="T450">後，連同</text:span><text:span text:style-name="T451">境外學歷證件</text:span><text:span text:style-name="T452">、</text:span><text:span text:style-name="T453">歷年成績證明</text:span><text:span text:style-name="T454">及</text:span><text:span text:style-name="T455">入出國紀錄證明</text:span><text:span text:style-name="T456">於</text:span><text:span text:style-name="T457">113</text:span><text:span text:style-name="T458">年</text:span><text:span text:style-name="T459">4</text:span><text:span text:style-name="T460">月</text:span><text:span text:style-name="T461">12</text:span><text:span text:style-name="T462">日前先行傳真至本校教務處招生組（傳真電話</text:span><text:span text:style-name="T463">05-2721481</text:span><text:span text:style-name="T464">），或掃描檔案後</text:span><text:span text:style-name="T465">E-mail</text:span><text:span text:style-name="T466">至招生組電子郵件信箱</text:span><text:span text:style-name="T467">exams@ccu.edu.tw</text:span><text:span text:style-name="T468">。</text:span></text:p>
      <text:p text:style-name="P469"><text:span text:style-name="T470">2.</text:span><text:span text:style-name="T471">再將本表正本於</text:span><text:span text:style-name="T472">113</text:span><text:span text:style-name="T473">年</text:span><text:span text:style-name="T474">4</text:span><text:span text:style-name="T475">月</text:span><text:span text:style-name="T476">12</text:span><text:span text:style-name="T477">日前（以國內郵戳為憑）以掛號郵寄：</text:span><text:span text:style-name="T478">621301</text:span><text:span text:style-name="T479">嘉義縣民雄鄉中正大學郵局第</text:span><text:span text:style-name="T480">90</text:span><text:span text:style-name="T481">號信箱「國立中正大學招生委員會」收，信封上請註明：報考系所</text:span><text:span text:style-name="T482">、</text:span><text:span text:style-name="T483">組別</text:span><text:span text:style-name="T484">、</text:span><text:span text:style-name="T485">姓名及博士班招生境外學歷切結書。</text:span></text:p>
      <text:p text:style-name="P486"><text:bookmark-start text:name="_Hlk64914690"/></text:p>
      <text:soft-page-break/>
      <text:p text:style-name="P487">附表四</text:p>
      <text:p text:style-name="P488"><text:span text:style-name="T489">國立中正大學</text:span><text:span text:style-name="T490">113</text:span><text:span text:style-name="T491">學年度博士班招生</text:span></text:p>
      <text:p text:style-name="P492"><text:span text:style-name="T493">查核</text:span><text:span text:style-name="T494">歸化國籍許可證</text:span><text:span text:style-name="T495"><text:s text:c="2"/></text:span><text:span text:style-name="T496">授權書</text:span></text:p>
      <text:p text:style-name="P497"><text:span text:style-name="T498">本人</text:span><text:span text:style-name="T499">　　　　　　　　（</text:span><text:span text:style-name="T500">以下稱甲方）以新住民身分報考國立中正大學（以下稱乙方）</text:span><text:span text:style-name="T501">113</text:span><text:span text:style-name="T502">學年度博士班入學招生，本人同意乙方就本人所提供之報名資料向</text:span><text:span text:style-name="T503">內政部戶政司</text:span><text:span text:style-name="T504">進行查核</text:span><text:span text:style-name="T505">歸化國籍許可證</text:span><text:span text:style-name="T506">。本人保證所提供之資料皆為本人所有，資料正確無誤。若有冒用、假藉、變造或提供不實資料，本人願接受乙方取消入學資格之處分，並願負相關法律責任。</text:span></text:p>
      <text:p text:style-name="P507"/>
      <text:p text:style-name="P508">此　　致</text:p>
      <text:p text:style-name="P509">國立中正大學</text:p>
      <text:p text:style-name="P510"><text:span text:style-name="T511">甲方：</text:span><text:span text:style-name="T512">　　　　　　　　　　</text:span><text:span text:style-name="T513"><text:s/></text:span><text:span text:style-name="T514">(</text:span><text:span text:style-name="T515">簽章</text:span><text:span text:style-name="T516">)<text:s/></text:span></text:p>
      <text:p text:style-name="P517"><text:span text:style-name="T518">甲方身分證號或居留證號：</text:span><text:span text:style-name="T519">　　　　　　　　　　</text:span></text:p>
      <text:p text:style-name="P520"><text:span text:style-name="T521">中</text:span><text:span text:style-name="T522"><text:s/></text:span><text:span text:style-name="T523">華</text:span><text:span text:style-name="T524"><text:s/></text:span><text:span text:style-name="T525">民</text:span><text:span text:style-name="T526"><text:s/></text:span><text:span text:style-name="T527">國</text:span><text:span text:style-name="T528">　　　</text:span><text:span text:style-name="T529">年</text:span><text:span text:style-name="T530">　　　</text:span><text:span text:style-name="T531">月</text:span><text:span text:style-name="T532">　　　</text:span><text:span text:style-name="T533">日</text:span></text:p>
      <text:p text:style-name="P534"><text:span text:style-name="T535">◎</text:span><text:span text:style-name="T536">注意事項：</text:span></text:p>
      <text:p text:style-name="P537"><text:span text:style-name="T538">以新住民身分報考者，</text:span><text:span text:style-name="T539">如身分證明文件</text:span><text:span text:style-name="T540">(</text:span><text:span text:style-name="T541">「歸化國籍許可證書」及其「許可函副本」，或其他足資證明符合教育部「新住民就讀大學辦法」第二條所定之相關身分證明</text:span><text:span text:style-name="T542">)</text:span><text:span text:style-name="T543">遺失，須填妥本表，於</text:span><text:span text:style-name="T544">113</text:span><text:span text:style-name="T545">年</text:span><text:span text:style-name="T546">4</text:span><text:span text:style-name="T547">月</text:span><text:span text:style-name="T548">12</text:span><text:span text:style-name="T549">日前先行傳真至本校教務處招生組（</text:span><text:span text:style-name="T550">05-2721481</text:span><text:span text:style-name="T551">），或掃描檔案後</text:span><text:span text:style-name="T552">e-mail</text:span><text:span text:style-name="T553">至招生組電子郵件信箱</text:span><text:a xlink:href="mailto:exams@ccu.edu.tw" office:target-frame-name="_top" xlink:show="replace"><text:span text:style-name="T554">exams@ccu.edu.tw</text:span></text:a><text:span text:style-name="T555">；並於同日將本授權書正本以掛號郵寄至</text:span><text:span text:style-name="T556">621301</text:span><text:span text:style-name="T557">嘉義縣民雄鄉中正大學郵局第</text:span><text:span text:style-name="T558">90</text:span><text:span text:style-name="T559">號</text:span><text:span text:style-name="T560">信箱「國立中正大學招生委員會」（國內郵戳為憑），信封上請註明：報考系所、組別、姓名及博士班招生。</text:span></text:p>
      <text:p text:style-name="P561"/>
      <text:soft-page-break/>
      <text:p text:style-name="P562">附表五</text:p>
      <text:p text:style-name="P563"><text:bookmark-end text:name="_Hlk64914690"/>國立中正大學113學年度博士班招生</text:p>
      <text:p text:style-name="P564"><text:span text:style-name="T565">服務證明書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姓<text:s text:c="6"/>名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>報考系所</text:p>
            <text:p text:style-name="P580">組<text:s text:c="4"/>別</text:p>
          </table:table-cell>
          <table:covered-table-cell/>
          <table:table-cell table:style-name="TableCell581" table:number-columns-spanned="2">
            <text:p text:style-name="P582"><text:s text:c="22"/>系所</text:p>
            <text:p text:style-name="P583"><text:s text:c="24"/>組</text:p>
          </table:table-cell>
          <table:covered-table-cell/>
        </table:table-row>
        <table:table-row table:style-name="TableRow584">
          <table:table-cell table:style-name="TableCell585">
            <text:p text:style-name="P586">身分證號碼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性別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出生年月日</text:p>
          </table:table-cell>
          <table:table-cell table:style-name="TableCell595">
            <text:p text:style-name="P596"><text:s text:c="4"/>年<text:s text:c="3"/>月<text:s text:c="2"/>日</text:p>
          </table:table-cell>
        </table:table-row>
        <table:table-row table:style-name="TableRow597">
          <table:table-cell table:style-name="TableCell598">
            <text:p text:style-name="P599">服<text:s/>務<text:s/>機<text:s/>構</text:p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服<text:s/>務<text:s/>部<text:s/>門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>職稱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年<text:s text:c="7"/>資</text:p>
            <text:p text:style-name="P614">起<text:s text:c="7"/>迄</text:p>
          </table:table-cell>
          <table:table-cell table:style-name="TableCell615" table:number-columns-spanned="5">
            <text:p text:style-name="P616">自<text:s text:c="7"/>年<text:s text:c="6"/>月起至<text:s text:c="7"/>年<text:s text:c="7"/>月止</text:p>
            <text:p text:style-name="P617">服務期間共計滿<text:s text:c="16"/>年<text:s text:c="7"/>月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工作內容</text:p>
            <text:p text:style-name="P621"><text:span text:style-name="T622">概</text:span><text:span text:style-name="T623"><text:s text:c="3"/></text:span><text:span text:style-name="T624">述</text:span></text:p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備<text:s text:c="7"/>註</text:p>
          </table:table-cell>
          <table:table-cell table:style-name="TableCell630" table:number-columns-spanned="5">
            <text:p text:style-name="P631">一、考生於本表各欄所填均屬事實，如查證不實，依貴校相關規定自願取消錄取及入學資格並負一切法律責任。</text:p>
            <text:p text:style-name="P632"><text:span text:style-name="T633">二、錄取生</text:span><text:span text:style-name="T634">所提服務證明書須為報名表所列曾</text:span><text:span text:style-name="T635">(</text:span><text:span text:style-name="T636">或現</text:span><text:span text:style-name="T637">)</text:span><text:span text:style-name="T638">任職機構開具，該任職機構須以有合法營利事業登記且可取得任職證明（及印信）者為限，且服務年資累計須達報考系所之規定。</text:span></text:p>
            <text:p text:style-name="P639"><text:span text:style-name="T640">※</text:span><text:span text:style-name="T641">系所在職生報考資格規定須為『現職人員』者，其錄取生所提服務證明文件中，須有含</text:span><text:span text:style-name="T642">現職服務機構開具之證明文件，且該證明文件之開具日期須為：</text:span><text:span text:style-name="T643">113</text:span><text:span text:style-name="T644">年</text:span><text:span text:style-name="T645">3</text:span><text:span text:style-name="T646">月</text:span><text:span text:style-name="T647">7</text:span><text:span text:style-name="T648">日（報考前二星期）</text:span><text:span text:style-name="T649">以後之日期者。</text:span></text:p>
            <text:p text:style-name="P650"><text:span text:style-name="T651">※</text:span><text:span text:style-name="T652">曾任職機構之「服務證明書」得以勞動部勞工保險局歷年承保紀錄（勞工保險被保險人投保資料表（含明細）證明）正本取代，惟現職「服務證明書」須由現職服務機構開具，不得以勞動部勞工保險局歷年承保紀錄取代。</text:span></text:p>
            <text:p text:style-name="P653"><text:span text:style-name="T654">三、</text:span><text:span text:style-name="T655">考生如有其他足資證明其服務年資之相關證明文件（內容須載有錄取生之服務機關名稱、姓名、身分證號碼、出生年月日、職稱及服務年資起迄，並加蓋服務機關及首長印信）者，不限定使用本表。</text:span></text:p>
            <text:p text:style-name="P656">四、本證明書僅供報考招生考試服務年資證明之用。</text:p>
            <text:p text:style-name="P657">五、本表可影印使用。</text:p>
          </table:table-cell>
          <table:covered-table-cell/>
          <table:covered-table-cell/>
          <table:covered-table-cell/>
          <table:covered-table-cell/>
        </table:table-row>
      </table:table>
      <text:p text:style-name="P658">（蓋服務機構及首長（負責人）印信處）</text:p>
      <text:p text:style-name="P659"/>
      <text:p text:style-name="P660">中<text:s text:c="4"/>華<text:s text:c="5"/>民<text:s text:c="5"/>國<text:s text:c="17"/>年<text:s text:c="10"/>月<text:s text:c="11"/>日</text:p>
      <text:list text:style-name="LFO1" text:continue-numbering="true">
        <text:list-item>
          <text:p text:style-name="P661">說明：</text:p>
        </text:list-item>
      </text:list>
      <text:p text:style-name="P662"><text:span text:style-name="T663">一、</text:span><text:span text:style-name="T664">本表各欄所填均屬事實，如查證不實，願負一切法律責任</text:span><text:span text:style-name="T665">。</text:span></text:p>
      <text:p text:style-name="P666">二、本證明書僅供報考招生考試服務年資證明之用。</text:p>
      <text:soft-page-break/>
      <text:p text:style-name="P667">附表六</text:p>
      <text:p text:style-name="P668"><text:span text:style-name="T669">國立中正大學</text:span><text:span text:style-name="T670">113</text:span><text:span text:style-name="T671">學年度博士班招生推薦函</text:span></text:p>
      <text:p text:style-name="P672">壹、報考人填寫部分</text:p>
      <text:p text:style-name="P673">說明：此部分請報考人務必詳實填寫後，交由推薦人填寫第貳部分。</text:p>
      <text:p text:style-name="P674"><text:span text:style-name="T675">姓名：</text:span><text:span text:style-name="T676"><text:s text:c="22"/></text:span><text:span text:style-name="T677">報考系所組別：</text:span><text:span text:style-name="T678"><text:s text:c="28"/></text:span></text:p>
      <text:p text:style-name="P679"><text:span text:style-name="T680">通訊地址：</text:span><text:span text:style-name="T681">□□□</text:span><text:span text:style-name="T682"><text:s text:c="55"/></text:span></text:p>
      <text:p text:style-name="P683"><text:span text:style-name="T684">聯絡電話：</text:span><text:span text:style-name="T685"><text:s text:c="23"/></text:span><text:span text:style-name="T686">行動電話：</text:span><text:span text:style-name="T687"><text:s text:c="28"/></text:span></text:p>
      <text:p text:style-name="P688">學歷：大<text:s text:c="2"/>學：<text:s text:c="4"/>年<text:s text:c="4"/>月<text:s text:c="10"/>大學(學院) <text:s text:c="17"/>系畢業</text:p>
      <text:p text:style-name="P689">研究所：<text:s text:c="4"/>年<text:s text:c="4"/>月<text:s text:c="10"/>大學(學院) <text:s text:c="13"/>研究所畢業</text:p>
      <text:p text:style-name="P690">貳、推薦人填寫部分</text:p>
      <text:p text:style-name="P691">說明：本推薦函之目的，是協助本校博士班招生甄試委員瞭解報考人過去求學、研究或工作之狀況。您的寶貴意見將作為甄試的重要參考。此項資料列為機密，不對外公開。</text:p>
      <text:p text:style-name="P692"><text:span text:style-name="T693">一、推薦人姓名：</text:span><text:span text:style-name="T694"><text:s text:c="22"/></text:span><text:span text:style-name="T695">聯絡電話：</text:span><text:span text:style-name="T696"><text:s text:c="22"/></text:span></text:p>
      <text:p text:style-name="P697"><text:span text:style-name="T698">服務單位：</text:span><text:span text:style-name="T699"><text:s text:c="24"/></text:span><text:span text:style-name="T700">職稱：</text:span><text:span text:style-name="T701"><text:s text:c="26"/></text:span><text:span text:style-name="T702"><text:s/></text:span></text:p>
      <text:p text:style-name="P703"><text:span text:style-name="T704">通訊地址：</text:span><text:span text:style-name="T705">□□□</text:span><text:span text:style-name="T706"><text:s text:c="38"/></text:span><text:span text:style-name="T707"><text:s text:c="12"/></text:span></text:p>
      <text:p text:style-name="P708"><text:span text:style-name="T709">二、您與報考人之關係：</text:span><text:span text:style-name="T710">□</text:span><text:span text:style-name="T711">碩士論文指導教授</text:span></text:p>
      <text:p text:style-name="P712"><text:span text:style-name="T713">□</text:span><text:span text:style-name="T714">任課教師</text:span><text:span text:style-name="T715">(</text:span><text:span text:style-name="T716">科目</text:span><text:span text:style-name="T717"><text:s text:c="15"/></text:span><text:span text:style-name="T718">　　　　　</text:span><text:span text:style-name="T719"><text:s text:c="4"/></text:span><text:span text:style-name="T720">)</text:span></text:p>
      <text:p text:style-name="P721"><text:span text:style-name="T722">□</text:span><text:span text:style-name="T723">工作主管</text:span><text:span text:style-name="T724">(</text:span><text:span text:style-name="T725">單位</text:span><text:span text:style-name="T726"><text:s text:c="16"/></text:span><text:span text:style-name="T727">　　　　　</text:span><text:span text:style-name="T728"><text:s text:c="3"/></text:span><text:span text:style-name="T729">)</text:span></text:p>
      <text:p text:style-name="P730"><text:span text:style-name="T731">□</text:span><text:span text:style-name="T732">其他：</text:span><text:span text:style-name="T733"><text:s text:c="17"/></text:span><text:span text:style-name="T734">　　</text:span><text:span text:style-name="T735"><text:s text:c="16"/></text:span></text:p>
      <text:p text:style-name="P736">三、報考人在學期間，您認為其：</text:p>
      <text:p text:style-name="P737">（一）一般學業成績在班上：</text:p>
      <text:p text:style-name="P738">□10％以內<text:s text:c="2"/>□10％～25％之間<text:s text:c="2"/>□25％～50％之間<text:s text:c="2"/>□50％以後</text:p>
      <text:p text:style-name="P739">（二）研究成績在班上：</text:p>
      <text:p text:style-name="P740">□10％以內<text:s text:c="2"/>□10％～25％之間<text:s text:c="2"/>□25％～50％之間<text:s text:c="2"/>□50％以後</text:p>
      <text:p text:style-name="P741"><text:span text:style-name="T742">請說明：</text:span><text:span text:style-name="T743"><text:s text:c="56"/></text:span></text:p>
      <text:p text:style-name="P744"><text:span text:style-name="T745"><text:s text:c="7"/></text:span><text:span text:style-name="T746"><text:s text:c="57"/></text:span></text:p>
      <text:p text:style-name="P747">四、報考人擬研讀博士學位，您認為他對基本課程的準備及認識如何？</text:p>
      <text:p text:style-name="P748">□紮實深入<text:s/>　□良好<text:s text:c="2"/>　□尚可<text:s text:c="2"/>　□有待加強<text:s text:c="2"/></text:p>
      <text:p text:style-name="P749"><text:span text:style-name="T750">請說明：</text:span><text:span text:style-name="T751"><text:s text:c="54"/></text:span></text:p>
      <text:p text:style-name="P752"><text:span text:style-name="T753"><text:s text:c="9"/></text:span><text:span text:style-name="T754"><text:s text:c="55"/></text:span></text:p>
      <text:p text:style-name="P755">(續後頁)</text:p>
      <text:p text:style-name="P756"/>
      <text:p text:style-name="P757">（接前頁）</text:p>
      <text:p text:style-name="P758">五、報考人的求學精神或工作態度如何？<text:s/></text:p>
      <text:p text:style-name="P759">□自動自發<text:s text:c="3"/>□認真嚴謹<text:s text:c="3"/>□良好<text:s text:c="3"/>□尚可<text:s text:c="3"/>□被動<text:s text:c="3"/>□敷衍散漫</text:p>
      <text:p text:style-name="P760"><text:span text:style-name="T761">請說明：</text:span><text:span text:style-name="T762"><text:s text:c="54"/></text:span></text:p>
      <text:p text:style-name="P763"><text:span text:style-name="T764"><text:s text:c="9"/></text:span><text:span text:style-name="T765"><text:s text:c="50"/></text:span><text:span text:style-name="T766"><text:s text:c="5"/></text:span></text:p>
      <text:p text:style-name="P767">六、報考人擬研讀博士學位，您認為他在欲就讀學科領域的研究潛力如何？</text:p>
      <text:p text:style-name="P768">□非常傑出<text:s/>　□良好　<text:s text:c="2"/>□尚可　　□不甚理想</text:p>
      <text:p text:style-name="P769"><text:span text:style-name="T770">請說明：</text:span><text:span text:style-name="T771"><text:s text:c="55"/></text:span></text:p>
      <text:p text:style-name="P772"><text:span text:style-name="T773"><text:s text:c="9"/></text:span><text:span text:style-name="T774"><text:s text:c="55"/></text:span></text:p>
      <text:p text:style-name="P775">七、請具體說明報考人的主要優點或特殊成就：</text:p>
      <text:p text:style-name="P776"><text:span text:style-name="T777"><text:s text:c="9"/></text:span><text:span text:style-name="T778"><text:s text:c="63"/></text:span></text:p>
      <text:p text:style-name="P779"><text:span text:style-name="T780"><text:s text:c="9"/></text:span><text:span text:style-name="T781"><text:s text:c="63"/></text:span></text:p>
      <text:p text:style-name="P782"><text:span text:style-name="T783"><text:s text:c="9"/></text:span><text:span text:style-name="T784"><text:s text:c="63"/></text:span></text:p>
      <text:p text:style-name="P785">八、請具體說明報考人的主要弱點或有待加強之處：</text:p>
      <text:p text:style-name="P786"><text:span text:style-name="T787"><text:s text:c="9"/></text:span><text:span text:style-name="T788"><text:s text:c="13"/></text:span><text:span text:style-name="T789"><text:s text:c="50"/></text:span></text:p>
      <text:p text:style-name="P790"><text:span text:style-name="T791"><text:s text:c="9"/></text:span><text:span text:style-name="T792"><text:s text:c="63"/></text:span></text:p>
      <text:p text:style-name="P793"><text:span text:style-name="T794"><text:s text:c="9"/></text:span><text:span text:style-name="T795"><text:s text:c="63"/></text:span></text:p>
      <text:p text:style-name="P796">九、其他補充說明：</text:p>
      <text:p text:style-name="P797"><text:span text:style-name="T798"><text:s text:c="9"/></text:span><text:span text:style-name="T799"><text:s text:c="63"/></text:span></text:p>
      <text:p text:style-name="P800"><text:span text:style-name="T801"><text:s text:c="9"/></text:span><text:span text:style-name="T802"><text:s text:c="63"/></text:span></text:p>
      <text:p text:style-name="P803"><text:span text:style-name="T804"><text:s text:c="9"/></text:span><text:span text:style-name="T805"><text:s text:c="63"/></text:span></text:p>
      <text:p text:style-name="P806">十、您對報考人的推薦意願如何？</text:p>
      <text:p text:style-name="P807">□極力推薦<text:s text:c="4"/>□推薦<text:s text:c="4"/>□勉予推薦<text:s text:c="4"/>□不推薦</text:p>
      <text:p text:style-name="P808"/>
      <text:p text:style-name="P809"><text:span text:style-name="T810">推薦人</text:span><text:span text:style-name="T811">(</text:span><text:span text:style-name="T812">簽章</text:span><text:span text:style-name="T813">)</text:span><text:span text:style-name="T814">：</text:span><text:span text:style-name="T815"><text:s text:c="19"/></text:span><text:span text:style-name="T816"><text:s/></text:span><text:span text:style-name="T817">　　　　日期：</text:span><text:span text:style-name="T818"><text:s text:c="5"/></text:span><text:span text:style-name="T819">年</text:span><text:span text:style-name="T820"><text:s text:c="5"/></text:span><text:span text:style-name="T821">月</text:span><text:span text:style-name="T822"><text:s text:c="5"/></text:span><text:span text:style-name="T823">日</text:span></text:p>
      <text:p text:style-name="P824"><text:span text:style-name="T825">※</text:span><text:span text:style-name="T826">此項資料將列為機密，不對外公開。</text:span></text:p>
      <text:p text:style-name="P827"/>
      <text:p text:style-name="P828"/>
      <text:p text:style-name="P829"><text:span text:style-name="T830">※</text:span><text:span text:style-name="T831">附註：</text:span></text:p>
      <text:p text:style-name="P832">一、除規定以掛號郵寄繳交之系所外，推薦函可依下列兩種方式擇一繳交：</text:p>
      <text:p text:style-name="P833">（一）由報考人於113年4月12日前連同系所指定繳交之審查資料合併後上傳。</text:p>
      <text:p text:style-name="P834">（二）由推薦人裝入一般標準信封內密封並於封口處簽章，信封上註記「推薦函」並書明報考生姓名及報考系所組別，由推薦人或由考生本人於113年4月12日前（國內郵戳為憑）掛號逕寄本校報考系所收。</text:p>
      <text:p text:style-name="P835">二、本校地址：621301嘉義縣民雄鄉大學路一段168號。</text:p>
      <text:p text:style-name="P836"><text:span text:style-name="T837">三、本表若不適用可自行填製，亦可影印使用。</text:span></text:p>
      <text:soft-page-break/>
      <text:p text:style-name="P838">附表七</text:p>
      <text:p text:style-name="P839">國立中正大學113學年度博士班招生</text:p>
      <text:p text:style-name="P840">身心障礙考生應考服務申請表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考生姓名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報考系所(組)別</text:p>
          </table:table-cell>
          <table:table-cell table:style-name="TableCell853">
            <text:p text:style-name="P854">系所</text:p>
            <text:p text:style-name="P855"><text:span text:style-name="T856">組</text:span></text:p>
          </table:table-cell>
        </table:table-row>
        <table:table-row table:style-name="TableRow857">
          <table:table-cell table:style-name="TableCell858">
            <text:p text:style-name="P859">准考證號碼(考生免填)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性別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通訊地址</text:p>
          </table:table-cell>
          <table:table-cell table:style-name="TableCell869" table:number-columns-spanned="3">
            <text:p text:style-name="P870"><text:span text:style-name="T871">□□□□□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聯絡電話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行動電話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緊急連絡人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聯絡人電話</text:p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><text:span text:style-name="T892">考生應考申請之服務項目</text:span><text:span text:style-name="T893">（未勾選項目，視同不需要）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項目</text:p>
          </table:table-cell>
          <table:table-cell table:style-name="TableCell901">
            <text:p text:style-name="P902">考生申請之服務項目</text:p>
            <text:p text:style-name="P903">（請勾選）</text:p>
          </table:table-cell>
          <table:table-cell table:style-name="TableCell904">
            <text:p text:style-name="P905">審查核定結果</text:p>
            <text:p text:style-name="P906">（考生勿填）</text:p>
          </table:table-cell>
        </table:table-row>
        <table:table-row table:style-name="TableRow907">
          <table:table-cell table:style-name="TableCell908">
            <text:p text:style-name="P909">1.提前入場就座</text:p>
          </table:table-cell>
          <table:table-cell table:style-name="TableCell910">
            <text:p text:style-name="P911">□需要（提前5分鐘進入試場就座）</text:p>
            <text:p text:style-name="P912">□不需要</text:p>
          </table:table-cell>
          <table:table-cell table:style-name="TableCell913">
            <text:p text:style-name="P914">□同意</text:p>
            <text:p text:style-name="P915">□不同意</text:p>
          </table:table-cell>
        </table:table-row>
        <table:table-row table:style-name="TableRow916">
          <table:table-cell table:style-name="TableCell917">
            <text:p text:style-name="P918">2延長筆試時間</text:p>
          </table:table-cell>
          <table:table-cell table:style-name="TableCell919">
            <text:p text:style-name="P920">□需要（每科目之考試時間，依一般考試時間再延長至多20分鐘）</text:p>
            <text:p text:style-name="P921">□不需要</text:p>
          </table:table-cell>
          <table:table-cell table:style-name="TableCell922">
            <text:p text:style-name="P923">□同意</text:p>
            <text:p text:style-name="P924">□不同意</text:p>
          </table:table-cell>
        </table:table-row>
        <table:table-row table:style-name="TableRow925">
          <table:table-cell table:style-name="TableCell926">
            <text:p text:style-name="P927">3.放大試題</text:p>
          </table:table-cell>
          <table:table-cell table:style-name="TableCell928">
            <text:p text:style-name="P929">□需要（原各頁試題放大至A3紙張）</text:p>
            <text:p text:style-name="P930">□不需要</text:p>
          </table:table-cell>
          <table:table-cell table:style-name="TableCell931">
            <text:p text:style-name="P932">□同意</text:p>
            <text:p text:style-name="P933">□不同意</text:p>
          </table:table-cell>
        </table:table-row>
        <table:table-row table:style-name="TableRow934">
          <table:table-cell table:style-name="TableCell935">
            <text:p text:style-name="P936">4.安排一樓或有電梯之試場</text:p>
          </table:table-cell>
          <table:table-cell table:style-name="TableCell937">
            <text:p text:style-name="P938">□需要</text:p>
            <text:p text:style-name="P939">□不需要</text:p>
          </table:table-cell>
          <table:table-cell table:style-name="TableCell940">
            <text:p text:style-name="P941">□同意</text:p>
            <text:p text:style-name="P942">□不同意</text:p>
          </table:table-cell>
        </table:table-row>
        <table:table-row table:style-name="TableRow943">
          <table:table-cell table:style-name="TableCell944">
            <text:p text:style-name="P945">5.個人攜帶輔具</text:p>
          </table:table-cell>
          <table:table-cell table:style-name="TableCell946">
            <text:p text:style-name="內文"><text:span text:style-name="T947">□</text:span><text:span text:style-name="T948">檯燈　</text:span><text:span text:style-name="T949">□</text:span><text:span text:style-name="T950">放大鏡　</text:span><text:span text:style-name="T951">□</text:span><text:span text:style-name="T952">點字機　</text:span><text:span text:style-name="T953">□</text:span><text:span text:style-name="T954">盲用電腦</text:span><text:span text:style-name="T955">　</text:span></text:p>
            <text:p text:style-name="內文"><text:span text:style-name="T956">□</text:span><text:span text:style-name="T957">輪椅</text:span><text:span text:style-name="T958">　</text:span><text:span text:style-name="T959">□</text:span><text:span text:style-name="T960">助聽器</text:span><text:span text:style-name="T961">　</text:span><text:span text:style-name="T962">□</text:span><text:span text:style-name="T963">特製桌椅</text:span></text:p>
            <text:p text:style-name="P964">□其他：</text:p>
          </table:table-cell>
          <table:table-cell table:style-name="TableCell965">
            <text:p text:style-name="P966">□同意</text:p>
            <text:p text:style-name="P967">□不同意</text:p>
          </table:table-cell>
        </table:table-row>
        <table:table-row table:style-name="TableRow968">
          <table:table-cell table:style-name="TableCell969">
            <text:p text:style-name="P970">個人補充說明：</text:p>
          </table:table-cell>
          <table:table-cell table:style-name="TableCell971" table:number-columns-spanned="2">
            <text:p text:style-name="P972"/>
            <text:p text:style-name="P973"/>
          </table:table-cell>
          <table:covered-table-cell/>
        </table:table-row>
      </table:table>
      <text:p text:style-name="P974">1.考生申請延長筆試時間者，另須繳交「醫療單位（衛生福利部認定之醫學中心或區域醫院或地區教學醫院）認定功能性障礙之證明文件」正本及「身心障礙證明（手冊）」影本各１份，經本校審核確定可延長時間者，其延長時間至多以20分鐘為限。</text:p>
      <text:p text:style-name="P975">2.考生若無申請延長筆試時間，而僅申請其他服務者，僅須繳交身心障礙證明影本，惟經本校要求應檢具正本或其他相關證明者，考生仍須繳交。</text:p>
      <text:p text:style-name="P976">3.各項申請及證明表件應於完成報名後，於113年4月12日前(以郵戳為憑)掛號郵寄：621301嘉義縣民雄鄉中正大學郵局第90號信箱「國立中正大學招生委員會」收，信封上請註明報考之系所及姓名，若未依限提出並出具證明文件者，一律不予受理。</text:p>
      <text:p text:style-name="P977">若有問題洽詢單位：教務處招生組，聯絡電話：（05）2720411轉11101-11106。</text:p>
      <text:p text:style-name="P978">4.對於考生所申請填寫本表之服務項目，須經本校審核確定，始可辦理。</text:p>
      <text:p text:style-name="P979"><text:span text:style-name="T980">※</text:span><text:span text:style-name="T981">個人資料使用同意聲明：本表內容各項資料及繳驗之證明文件確實為本人所有，且同意提供予中正大學辦理招生作業使用。</text:span></text:p>
      <text:p text:style-name="P982"/>
      <text:p text:style-name="P983"><text:span text:style-name="T984">考生簽名：</text:span><text:span text:style-name="T985"><text:s text:c="28"/></text:span><text:span text:style-name="T986"><text:s text:c="10"/></text:span><text:span text:style-name="T987">日期：</text:span><text:span text:style-name="T988">113</text:span><text:span text:style-name="T989">年</text:span><text:span text:style-name="T990"><text:s text:c="6"/></text:span><text:span text:style-name="T991">月</text:span><text:span text:style-name="T992"><text:s text:c="6"/></text:span><text:span text:style-name="T993">日</text:span></text:p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line-height="0.1666in" fo:margin-left="0.3555in" fo:text-indent="-0.355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line-height="0.1527in" fo:text-indent="-0.0194in"/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line-height="0.1666in" fo:margin-left="0.7305in" fo:text-indent="-0.37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fo:line-height="0.1666in" fo:margin-left="0.7305in" fo:margin-right="-0.0194in" fo:text-indent="-0.25in">
        <style:tab-stops/>
      </style:paragraph-properties>
      <style:text-properties style:font-name="標楷體" style:font-name-asian="標楷體" fo:hyphenate="false"/>
    </style:style>
    <style:style style:name="PlainText1" style:display-name="Plain Text1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本文2" style:display-name="本文 2" style:family="paragraph" style:parent-style-name="內文">
      <style:paragraph-properties fo:text-align="justify" fo:margin-right="0.0395in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本文3" style:display-name="本文 3" style:family="paragraph" style:parent-style-name="內文">
      <style:paragraph-properties fo:text-align="justify" fo:margin-right="0.0395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complex="Times New Roman" style:letter-kerning="true" fo:font-size="12pt" style:font-size-asian="12pt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超連結2" style:display-name="超連結2" style:family="text">
      <style:text-properties style:font-name-complex="Times New Roman" fo:color="#262626" style:text-underline-type="none" style:text-underline-color="font-color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總則10" style:display-name="總則10" style:family="paragraph">
      <style:paragraph-properties fo:line-height="0.2222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總則123" style:display-name="總則(123)" style:family="paragraph">
      <style:paragraph-properties fo:line-height="0.2222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0" style:display-name="總則123" style:family="paragraph">
      <style:paragraph-properties fo:line-height="0.2222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總則ABC" style:display-name="總則ABC" style:family="paragraph">
      <style:paragraph-properties fo:line-height="0.2222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總則一二三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style:style style:name="純文字2" style:display-name="純文字2" style:family="paragraph" style:parent-style-name="內文">
      <style:paragraph-properties fo:text-align="center" fo:margin-left="0.0694in">
        <style:tab-stops/>
      </style:paragraph-properties>
      <style:text-properties style:font-name="細明體" style:font-name-asian="細明體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jue</meta:initial-creator>
    <dc:creator>user</dc:creator>
    <meta:creation-date>2024-02-15T09:00:00Z</meta:creation-date>
    <dc:date>2024-02-16T03:21:00Z</dc:date>
    <meta:print-date>2024-01-17T07:17:00Z</meta:print-date>
    <meta:template xlink:href="Normal.dotm" xlink:type="simple"/>
    <meta:editing-cycles>3</meta:editing-cycles>
    <meta:editing-duration>PT120S</meta:editing-duration>
    <meta:document-statistic meta:page-count="9" meta:paragraph-count="15" meta:word-count="1139" meta:character-count="7618" meta:row-count="54" meta:non-whitespace-character-count="6494"/>
  </office:meta>
</office:document-meta>
</file>