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F0" style:family="paragraph">
      <style:paragraph-properties fo:break-before="page" style:snap-to-layout-grid="false" fo:text-align="start" fo:line-height="0.1805in" fo:margin-left="0in" fo:margin-right="-0.0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純文字10" style:family="paragraph">
      <style:paragraph-properties style:snap-to-layout-grid="false" fo:text-align="center" style:vertical-align="auto"/>
      <style:text-properties style:font-name="標楷體" style:font-name-asian="標楷體" fo:font-size="18pt" style:font-size-asian="18pt"/>
    </style:style>
    <style:style style:name="P11" style:parent-style-name="純文字1" style:family="paragraph">
      <style:paragraph-properties style:snap-to-layout-grid="false" fo:text-align="justify" style:vertical-align="auto" fo:margin-top="0.125in" style:line-height-at-least="0in" fo:margin-left="0.7763in" fo:text-indent="-0.6861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" style:parent-style-name="預設段落字型" style:family="text">
      <style:text-properties style:font-name="Arial" style:font-name-asian="標楷體" style:font-name-complex="Arial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4" style:parent-style-name="純文字1" style:family="paragraph">
      <style:paragraph-properties style:snap-to-layout-grid="false" fo:text-align="justify" style:vertical-align="auto" fo:margin-bottom="0.125in" style:line-height-at-least="0in" fo:margin-left="0.8104in" fo:text-indent="-0.1805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/>
    </style:style>
    <style:style style:name="TableColumn31" style:family="table-column">
      <style:table-column-properties style:column-width="0.5034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2.477in" style:use-optimal-column-width="false"/>
    </style:style>
    <style:style style:name="Table30" style:family="table">
      <style:table-properties style:width="6.6312in" fo:margin-left="0in" table:align="lef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純文字1" style:family="paragraph">
      <style:paragraph-properties style:vertical-align="auto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text-align="end" style:vertical-align="auto" fo:line-height="0.2222in" fo:margin-left="0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純文字1" style:family="paragraph">
      <style:paragraph-properties fo:text-align="end" style:vertical-align="auto" fo:line-height="0.2222in" fo:margin-left="0.1666in" fo:margin-right="0.1111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純文字1" style:family="paragraph">
      <style:paragraph-properties style:vertical-align="auto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6" style:family="table-row">
      <style:table-row-properties style:min-row-height="0.511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1" style:family="paragraph">
      <style:paragraph-properties style:vertical-align="auto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1" style:family="paragraph">
      <style:paragraph-properties style:vertical-align="auto" fo:line-height="0.2222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1" style:family="paragraph">
      <style:paragraph-properties fo:text-align="justify" style:vertical-align="auto" fo:line-height="0.2222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71" style:family="table-row">
      <style:table-row-properties style:min-row-height="2.281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4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1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8" style:parent-style-name="純文字1" style:family="paragraph">
      <style:paragraph-properties style:snap-to-layout-grid="false" fo:text-align="start" fo:margin-top="0.125in" fo:margin-bottom="0.125in" fo:line-height="0.2777in" fo:margin-left="0in" fo:text-indent="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4" style:parent-style-name="純文字1" style:family="paragraph">
      <style:paragraph-properties style:snap-to-layout-grid="false" fo:text-align="start" fo:margin-top="0.125in" fo:margin-bottom="0.125in" fo:line-height="0.2777in" fo:margin-left="0in" fo:text-indent="1.16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8" style:family="table-row">
      <style:table-row-properties style:min-row-height="0.740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start" fo:line-height="0.25in" fo:margin-left="0.1666in" fo:text-indent="0.65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2.5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純文字1" style:family="paragraph">
      <style:paragraph-properties fo:text-align="justify" style:vertical-align="auto" fo:margin-top="0.1111in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18" style:parent-style-name="純文字" style:family="paragraph">
      <style:paragraph-properties style:snap-to-layout-grid="false" fo:text-align="justify" fo:line-height="0.2777in" fo:margin-left="0.1868in" fo:text-indent="-0.1868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27" style:parent-style-name="純文字" style:family="paragraph">
      <style:paragraph-properties style:snap-to-layout-grid="false" fo:text-align="justify" fo:line-height="0.2777in" fo:margin-left="0.2222in" fo:text-indent="-0.2222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0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36" style:parent-style-name="純文字" style:family="paragraph">
      <style:paragraph-properties style:snap-to-layout-grid="false" fo:text-align="justify" fo:line-height="0.2777in" fo:margin-left="0.5909in">
        <style:tab-stops/>
      </style:paragraph-properties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1" style:parent-style-name="純文字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47" style:parent-style-name="純文字1" style:master-page-name="MPF1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4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155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156" style:parent-style-name="純文字10" style:family="paragraph">
      <style:paragraph-properties style:snap-to-layout-grid="false" fo:text-align="center" style:vertical-align="auto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160" style:family="table-column">
      <style:table-column-properties style:column-width="0.9826in" style:use-optimal-column-width="false"/>
    </style:style>
    <style:style style:name="TableColumn161" style:family="table-column">
      <style:table-column-properties style:column-width="1.8687in" style:use-optimal-column-width="false"/>
    </style:style>
    <style:style style:name="TableColumn162" style:family="table-column">
      <style:table-column-properties style:column-width="0.4493in" style:use-optimal-column-width="false"/>
    </style:style>
    <style:style style:name="TableColumn163" style:family="table-column">
      <style:table-column-properties style:column-width="0.6347in" style:use-optimal-column-width="false"/>
    </style:style>
    <style:style style:name="TableColumn164" style:family="table-column">
      <style:table-column-properties style:column-width="2.6597in" style:use-optimal-column-width="false"/>
    </style:style>
    <style:style style:name="Table159" style:family="table">
      <style:table-properties style:width="6.5951in" fo:margin-left="0in" table:align="center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833in" fo:margin-bottom="0.0833in" fo:line-height="0.1666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end" fo:margin-top="0.0833in" fo:margin-bottom="0.0833in" fo:line-height="0.2222in" fo:margin-left="0in" fo:margin-right="0.1666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39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style:snap-to-layout-grid="false" fo:margin-top="0.0833in" fo:margin-bottom="0.0833in" fo:line-height="0.2222in" fo:margin-left="0in">
        <style:tab-stops>
          <style:tab-stop style:type="left" style:position="0.5965in"/>
        </style:tab-stops>
      </style:paragraph-properties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630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629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fo:margin-top="0.0833in" fo:margin-bottom="0.0833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fo:margin-top="0.0833in" fo:margin-bottom="0.0833in" fo:line-height="0.2222in" fo:margin-left="0.0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5in" style:use-optimal-row-height="false" fo:keep-together="always"/>
    </style:style>
    <style:style style:name="P212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start" fo:margin-top="0.0416in" fo:margin-bottom="0.0416in" fo:line-height="0.2222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93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fo:margin-top="0.0416in" fo:margin-bottom="0.0416in" fo:line-height="0.2222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3.156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top="0.0833in" fo:margin-bottom="0.0833in" fo:line-height="0.2222in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style:snap-to-layout-grid="false" fo:text-align="justify" fo:line-height="0.1944in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26" style:parent-style-name="清單段落" style:family="paragraph">
      <style:paragraph-properties style:snap-to-layout-grid="false" fo:text-align="justify" fo:line-height="0.1944in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8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line-height="0.1944in" fo:margin-left="0.4861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1" style:parent-style-name="清單段落" style:family="paragraph">
      <style:paragraph-properties style:snap-to-layout-grid="false" fo:text-align="justify" fo:line-height="0.1944in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4" style:parent-style-name="清單段落" style:family="paragraph">
      <style:paragraph-properties style:snap-to-layout-grid="false" fo:text-align="justify" fo:line-height="0.1944in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6" style:parent-style-name="清單段落" style:family="paragraph">
      <style:paragraph-properties style:snap-to-layout-grid="false" fo:text-align="justify" fo:line-height="0.1944in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48" style:parent-style-name="內文" style:family="paragraph">
      <style:paragraph-properties style:snap-to-layout-grid="false" fo:text-align="start" fo:margin-top="0.0416in" fo:margin-bottom="0.0416in" fo:line-height="0.25in" fo:margin-left="0.4166in" fo:margin-right="0.0833in" fo:text-indent="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snap-to-layout-grid="false" fo:text-align="start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margin-top="0.0833in" fo:margin-bottom="0.0833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master-page-name="MPF2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純文字1" style:family="paragraph">
      <style:paragraph-properties style:snap-to-layout-grid="false" fo:line-height="0.2777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/>
    </style:style>
    <style:style style:name="P267" style:parent-style-name="純文字10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TableColumn269" style:family="table-column">
      <style:table-column-properties style:column-width="1.6736in"/>
    </style:style>
    <style:style style:name="TableColumn270" style:family="table-column">
      <style:table-column-properties style:column-width="1.9687in"/>
    </style:style>
    <style:style style:name="TableColumn271" style:family="table-column">
      <style:table-column-properties style:column-width="3.3076in"/>
    </style:style>
    <style:style style:name="Table268" style:family="table">
      <style:table-properties style:width="6.95in" fo:margin-left="0in" table:align="left"/>
    </style:style>
    <style:style style:name="TableRow272" style:family="table-row">
      <style:table-row-properties style:min-row-height="0.9354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 style:language-asian="zh" style:country-asian="HK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start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5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本文" style:family="paragraph">
      <style:paragraph-properties fo:line-height="0.25in" fo:margin-left="0.0166in">
        <style:tab-stops/>
      </style:paragraph-properties>
      <style:text-properties fo:font-size="14pt" style:font-size-asian="14pt"/>
    </style:style>
    <style:style style:name="P286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 style:language-asian="zh" style:country-asian="HK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1pt" style:language-asian="zh" style:country-asian="HK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本文" style:family="paragraph">
      <style:paragraph-properties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303" style:family="table-column">
      <style:table-column-properties style:column-width="1.4138in"/>
    </style:style>
    <style:style style:name="TableColumn304" style:family="table-column">
      <style:table-column-properties style:column-width="4.9965in"/>
    </style:style>
    <style:style style:name="Table302" style:family="table">
      <style:table-properties style:width="6.4104in" fo:margin-left="0in" table:align="right"/>
    </style:style>
    <style:style style:name="TableRow305" style:family="table-row">
      <style:table-row-properties style:min-row-height="0.27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308" style:family="table-row">
      <style:table-row-properties style:min-row-height="0.70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11" style:parent-style-name="本文" style:family="paragraph">
      <style:paragraph-properties fo:text-align="center" fo:line-height="0.2777in" fo:margin-left="0in">
        <style:tab-stops/>
      </style:paragraph-properties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672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P320" style:parent-style-name="本文" style:family="paragraph">
      <style:paragraph-properties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line-height="0.2777in"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691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line-height="0.2777in" fo:margin-left="0in">
        <style:tab-stops/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line-height="0.2777in" fo:margin-left="0in">
        <style:tab-stops/>
      </style:paragraph-properties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P340" style:parent-style-name="本文" style:family="paragraph">
      <style:paragraph-properties fo:line-height="0.2777in" fo:margin-left="0in">
        <style:tab-stops/>
      </style:paragraph-properties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1pt" style:font-size-asian="11pt"/>
    </style:style>
    <style:style style:name="TableRow345" style:family="table-row">
      <style:table-row-properties style:min-row-height="1.388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text-align="start" fo:line-height="0.2777in" fo:margin-left="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start" fo:line-height="0.2777in" fo:margin-left="0in" fo:text-indent="1.1111in">
        <style:tab-stops/>
      </style:paragraph-properties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text-align="start" fo:line-height="0.2777in" fo:margin-left="0.068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63" style:parent-style-name="內文" style:family="paragraph">
      <style:paragraph-properties fo:text-align="start" fo:line-height="0.2777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9" style:parent-style-name="內文" style:family="paragraph">
      <style:paragraph-properties fo:text-align="justify" fo:line-height="0.1666in" fo:margin-left="0.4402in" fo:text-indent="-0.1402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392" style:parent-style-name="預設段落字型" style:family="text">
      <style:text-properties style:font-name="Arial" style:font-name-asian="標楷體" style:font-name-complex="Arial"/>
    </style:style>
    <style:style style:name="T393" style:parent-style-name="預設段落字型" style:family="text">
      <style:text-properties style:font-name="Arial" style:font-name-asian="標楷體" style:font-name-complex="Arial"/>
    </style:style>
    <style:style style:name="T394" style:parent-style-name="預設段落字型" style:family="text">
      <style:text-properties style:font-name="Arial" style:font-name-asian="標楷體" style:font-name-complex="Arial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P402" style:parent-style-name="內文" style:master-page-name="MPF3" style:family="paragraph">
      <style:paragraph-properties fo:break-before="page" style:snap-to-layout-grid="false" fo:text-align="justify" fo:margin-top="0.0833in" fo:margin-bottom="0.08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純文字10" style:family="paragraph">
      <style:paragraph-properties style:snap-to-layout-grid="false" fo:text-align="center" fo:margin-top="0.125in"/>
    </style:style>
    <style:style style:name="T40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411" style:parent-style-name="內文" style:family="paragraph">
      <style:paragraph-properties fo:margin-top="0.125in" fo:margin-left="0in">
        <style:tab-stops/>
      </style:paragraph-properties>
    </style:style>
    <style:style style:name="T412" style:parent-style-name="預設段落字型" style:family="text">
      <style:text-properties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14" style:parent-style-name="預設段落字型" style:family="text">
      <style:text-properties style:font-name-asian="標楷體" style:font-name-complex="微軟正黑體" style:letter-kerning="false" fo:font-size="18pt" style:font-size-asian="18pt" style:font-size-complex="18pt"/>
    </style:style>
    <style:style style:name="T415" style:parent-style-name="預設段落字型" style:family="text">
      <style:text-properties style:font-name-asian="標楷體" fo:font-size="18pt" style:font-size-asian="18pt" style:font-size-complex="18pt"/>
    </style:style>
    <style:style style:name="P416" style:parent-style-name="內文" style:family="paragraph">
      <style:paragraph-properties fo:text-align="justify" fo:margin-top="0.125in" fo:line-height="0.6666in" fo:margin-left="0.393in" fo:margin-right="0.1951in">
        <style:tab-stops/>
      </style:paragraph-properties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style:font-name-complex="微軟正黑體" style:font-weight-complex="bold" style:letter-kerning="false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style:font-name-complex="微軟正黑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5in" fo:margin-left="0.1666in">
        <style:tab-stops/>
      </style:paragraph-properties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text-align="start" fo:line-height="0.5in" fo:margin-left="0.393in">
        <style:tab-stops/>
      </style:paragraph-properties>
      <style:text-properties style:font-name-asian="標楷體" fo:font-size="18pt" style:font-size-asian="18pt" style:font-size-complex="16pt"/>
    </style:style>
    <style:style style:name="P431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-asian="標楷體" fo:font-size="14pt" style:font-size-asian="14pt" style:font-size-complex="16pt"/>
    </style:style>
    <style:style style:name="P438" style:parent-style-name="內文" style:family="paragraph">
      <style:paragraph-properties fo:text-align="start" fo:line-height="0.5in" fo:margin-left="1.8701in">
        <style:tab-stops/>
      </style:paragraph-properties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0.5in" fo:margin-left="0.393in">
        <style:tab-stops/>
      </style:paragraph-properties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6pt" style:font-size-asian="16pt" style:font-size-complex="16pt"/>
    </style:style>
    <style:style style:name="P456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57" style:parent-style-name="內文" style:family="paragraph">
      <style:paragraph-properties fo:text-align="start" fo:line-height="0.1666in" fo:margin-left="0.3902in" fo:text-indent="-0.1402in">
        <style:tab-stops/>
      </style:paragraph-properties>
      <style:text-properties style:font-name="Arial" style:font-name-asian="標楷體" style:font-name-complex="Arial"/>
    </style:style>
    <style:style style:name="P458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459" style:parent-style-name="預設段落字型" style:family="text">
      <style:text-properties style:font-name="Cambria Math" style:font-name-asian="標楷體" style:font-name-complex="Cambria Math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P461" style:parent-style-name="內文" style:family="paragraph">
      <style:paragraph-properties fo:text-align="justify" fo:line-height="0.2222in" fo:margin-left="0.4166in">
        <style:tab-stops/>
      </style:paragraph-properties>
      <style:text-properties style:font-name="Arial" style:font-name-asian="標楷體" style:font-name-complex="Arial"/>
    </style:style>
    <style:style style:name="P462" style:parent-style-name="內文" style:master-page-name="MPF4" style:family="paragraph">
      <style:paragraph-properties fo:break-before="page" fo:text-align="start" fo:margin-left="0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純文字1" style:family="paragraph">
      <style:paragraph-properties style:snap-to-layout-grid="false" style:vertical-align="auto" fo:margin-left="0in">
        <style:tab-stops/>
      </style:paragraph-properties>
    </style:style>
    <style:style style:name="T469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470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P471" style:parent-style-name="純文字10" style:family="paragraph">
      <style:paragraph-properties style:snap-to-layout-grid="false" fo:text-align="center" style:vertical-align="auto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Arial" style:font-name-asian="標楷體" style:font-name-complex="Arial" fo:font-size="18pt" style:font-size-asian="18pt"/>
    </style:style>
    <style:style style:name="TableColumn475" style:family="table-column">
      <style:table-column-properties style:column-width="0.7104in" style:use-optimal-column-width="false"/>
    </style:style>
    <style:style style:name="TableColumn476" style:family="table-column">
      <style:table-column-properties style:column-width="0.4666in" style:use-optimal-column-width="false"/>
    </style:style>
    <style:style style:name="TableColumn477" style:family="table-column">
      <style:table-column-properties style:column-width="1.3187in" style:use-optimal-column-width="false"/>
    </style:style>
    <style:style style:name="TableColumn478" style:family="table-column">
      <style:table-column-properties style:column-width="0.7965in" style:use-optimal-column-width="false"/>
    </style:style>
    <style:style style:name="TableColumn479" style:family="table-column">
      <style:table-column-properties style:column-width="1.2729in" style:use-optimal-column-width="false"/>
    </style:style>
    <style:style style:name="TableColumn480" style:family="table-column">
      <style:table-column-properties style:column-width="0.7909in" style:use-optimal-column-width="false"/>
    </style:style>
    <style:style style:name="TableColumn481" style:family="table-column">
      <style:table-column-properties style:column-width="1.4138in" style:use-optimal-column-width="false"/>
    </style:style>
    <style:style style:name="Table474" style:family="table">
      <style:table-properties style:width="6.7701in" fo:margin-left="0.1027in" table:align="left"/>
    </style:style>
    <style:style style:name="TableRow482" style:family="table-row">
      <style:table-row-properties style:min-row-height="0.531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495" style:family="table-row">
      <style:table-row-properties style:min-row-height="0.369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02" style:family="table-row">
      <style:table-row-properties style:min-row-height="0.369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08" style:family="table-row">
      <style:table-row-properties style:min-row-height="0.36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13" style:family="table-row">
      <style:table-row-properties style:min-row-height="0.3694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0.1111in" style:letter-kerning="false" fo:font-size="16pt" style:font-size-asian="16pt"/>
    </style:style>
    <style:style style:name="T51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20" style:family="table-row">
      <style:table-row-properties style:min-row-height="0.3694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25" style:family="table-row">
      <style:table-row-properties style:min-row-height="0.3694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29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1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2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5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純文字1" style:family="paragraph">
      <style:paragraph-properties style:vertical-align="auto" fo:margin-top="0.125in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Row536" style:family="table-row">
      <style:table-row-properties style:min-row-height="2.352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39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0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1" style:parent-style-name="純文字1" style:family="paragraph">
      <style:paragraph-properties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純文字1" style:family="paragraph">
      <style:paragraph-properties fo:text-align="start" style:vertical-align="auto" fo:margin-top="0.25in" fo:margin-bottom="0.125in" fo:line-height="0.2777in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544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5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純文字1" style:family="paragraph">
      <style:paragraph-properties fo:text-align="start" style:vertical-align="auto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48" style:parent-style-name="純文字1" style:family="paragraph">
      <style:paragraph-properties style:vertical-align="auto" fo:margin-bottom="0.1666in" fo:line-height="0.25in" fo:margin-left="0.1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6pt" style:font-size-asian="16pt"/>
    </style:style>
    <style:style style:name="T55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558" style:parent-style-name="預設段落字型" style:family="text"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ableRow563" style:family="table-row">
      <style:table-row-properties style:min-row-height="0.740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566" style:parent-style-name="純文字1" style:family="paragraph">
      <style:paragraph-properties style:vertical-align="auto" fo:margin-top="0.125in" fo:margin-bottom="0.1666in" fo:line-height="0.25in" fo:margin-left="0in">
        <style:tab-stops/>
      </style:paragraph-properties>
      <style:text-properties style:font-name="標楷體" style:font-name-asian="標楷體" fo:font-size="16pt" style:font-size-asian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純文字1" style:family="paragraph">
      <style:paragraph-properties style:vertical-align="auto" fo:margin-bottom="0.1666in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69" style:parent-style-name="純文字1" style:family="paragraph">
      <style:paragraph-properties style:vertical-align="auto" fo:line-height="0.25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70" style:parent-style-name="內文" style:family="paragraph">
      <style:paragraph-properties fo:text-align="justify" fo:margin-top="0.125in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71" style:parent-style-name="內文" style:family="paragraph">
      <style:paragraph-properties fo:text-align="justify" fo:line-height="0.25in" fo:margin-left="0.6333in" fo:text-indent="-0.4666in">
        <style:tab-stops/>
      </style:paragraph-properties>
      <style:text-properties style:font-name="Arial" style:font-name-asian="標楷體" style:font-name-complex="Arial"/>
    </style:style>
    <style:style style:name="P572" style:parent-style-name="純文字1" style:master-page-name="MPF5" style:family="paragraph">
      <style:paragraph-properties fo:break-before="page" style:snap-to-layout-grid="false" fo:text-align="start" style:vertical-align="auto" fo:margin-top="0.0833in" fo:margin-bottom="0.0833in" fo:line-height="0.2361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內文" style:family="paragraph">
      <style:paragraph-properties fo:margin-left="0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/>
    </style:style>
    <style:style style:name="P581" style:parent-style-name="純文字1" style:family="paragraph">
      <style:paragraph-properties fo:text-align="start" fo:line-height="0.3055in" fo:margin-left="0.65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82" style:parent-style-name="純文字1" style:family="paragraph">
      <style:paragraph-properties fo:text-align="start" fo:margin-top="0.05in" fo:line-height="0.2777in" fo:margin-left="0.197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8" style:parent-style-name="純文字1" style:family="paragraph">
      <style:paragraph-properties fo:text-align="start" fo:line-height="0.2777in" fo:margin-left="0.590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T5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P594" style:parent-style-name="純文字10" style:family="paragraph">
      <style:paragraph-properties fo:line-height="0.2777in" fo:margin-left="0.5909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8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599" style:parent-style-name="純文字10" style:family="paragraph">
      <style:paragraph-properties fo:line-height="0.2777in" fo:margin-left="0.5909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P606" style:parent-style-name="純文字10" style:family="paragraph">
      <style:paragraph-properties fo:line-height="0.2777in" fo:margin-left="0.5909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P613" style:parent-style-name="純文字10" style:family="paragraph">
      <style:paragraph-properties fo:line-height="0.2777in" fo:margin-left="0.590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7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18" style:parent-style-name="純文字10" style:family="paragraph">
      <style:paragraph-properties fo:line-height="0.2777in" fo:margin-left="0.590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3pt" style:font-size-asian="13pt"/>
    </style:style>
    <style:style style:name="T6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2" style:parent-style-name="預設段落字型" style:family="text">
      <style:text-properties style:font-name="標楷體" style:font-name-asian="標楷體" fo:font-size="13pt" style:font-size-asian="13pt"/>
    </style:style>
    <style:style style:name="T6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7" style:parent-style-name="預設段落字型" style:family="text">
      <style:text-properties style:font-name="標楷體" style:font-name-asian="標楷體" fo:font-size="13pt" style:font-size-asian="13pt"/>
    </style:style>
    <style:style style:name="T628" style:parent-style-name="預設段落字型" style:family="text">
      <style:text-properties style:font-name="標楷體" style:font-name-asian="標楷體" fo:font-size="13pt" style:font-size-asian="13pt"/>
    </style:style>
    <style:style style:name="T6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3" style:parent-style-name="預設段落字型" style:family="text">
      <style:text-properties style:font-name="標楷體" style:font-name-asian="標楷體" fo:font-size="13pt" style:font-size-asian="13pt"/>
    </style:style>
    <style:style style:name="T634" style:parent-style-name="預設段落字型" style:family="text">
      <style:text-properties style:font-name="標楷體" style:font-name-asian="標楷體" fo:font-size="13pt" style:font-size-asian="13pt"/>
    </style:style>
    <style:style style:name="T6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37" style:parent-style-name="純文字10" style:family="paragraph">
      <style:paragraph-properties fo:line-height="0.2777in" fo:margin-left="0.5909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0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2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43" style:parent-style-name="純文字10" style:family="paragraph">
      <style:paragraph-properties fo:line-height="0.2777in" fo:margin-left="0.590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3pt" style:font-size-asian="13pt"/>
    </style:style>
    <style:style style:name="T645" style:parent-style-name="預設段落字型" style:family="text">
      <style:text-properties style:font-name="標楷體" style:font-name-asian="標楷體" fo:font-size="13pt" style:font-size-asian="13pt"/>
    </style:style>
    <style:style style:name="T646" style:parent-style-name="預設段落字型" style:family="text">
      <style:text-properties style:font-name="標楷體" style:font-name-asian="標楷體" fo:font-size="13pt" style:font-size-asian="13pt"/>
    </style:style>
    <style:style style:name="T647" style:parent-style-name="預設段落字型" style:family="text">
      <style:text-properties style:font-name="標楷體" style:font-name-asian="標楷體" fo:font-size="13pt" style:font-size-asian="13pt"/>
    </style:style>
    <style:style style:name="T648" style:parent-style-name="預設段落字型" style:family="text">
      <style:text-properties style:font-name="標楷體" style:font-name-asian="標楷體" fo:font-size="14pt" style:font-size-asian="14pt"/>
    </style:style>
    <style:style style:name="T649" style:parent-style-name="預設段落字型" style:family="text">
      <style:text-properties style:font-name="標楷體" style:font-name-asian="標楷體" fo:font-size="13pt" style:font-size-asian="13pt"/>
    </style:style>
    <style:style style:name="T650" style:parent-style-name="預設段落字型" style:family="text">
      <style:text-properties style:font-name="標楷體" style:font-name-asian="標楷體" fo:font-size="13pt" style:font-size-asian="13pt"/>
    </style:style>
    <style:style style:name="T651" style:parent-style-name="預設段落字型" style:family="text">
      <style:text-properties style:font-name="標楷體" style:font-name-asian="標楷體" fo:font-size="13pt" style:font-size-asian="13pt"/>
    </style:style>
    <style:style style:name="T652" style:parent-style-name="預設段落字型" style:family="text">
      <style:text-properties style:font-name="標楷體" style:font-name-asian="標楷體" fo:font-size="13pt" style:font-size-asian="13pt"/>
    </style:style>
    <style:style style:name="T653" style:parent-style-name="預設段落字型" style:family="text">
      <style:text-properties style:font-name="標楷體" style:font-name-asian="標楷體" fo:font-size="13pt" style:font-size-asian="13pt"/>
    </style:style>
    <style:style style:name="T654" style:parent-style-name="預設段落字型" style:family="text">
      <style:text-properties style:font-name="標楷體" style:font-name-asian="標楷體" fo:font-size="13pt" style:font-size-asian="13pt"/>
    </style:style>
    <style:style style:name="T655" style:parent-style-name="預設段落字型" style:family="text">
      <style:text-properties style:font-name="標楷體" style:font-name-asian="標楷體" fo:font-size="13pt" style:font-size-asian="13pt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T657" style:parent-style-name="預設段落字型" style:family="text">
      <style:text-properties style:font-name="標楷體" style:font-name-asian="標楷體" fo:font-size="13pt" style:font-size-asian="13pt"/>
    </style:style>
    <style:style style:name="P658" style:parent-style-name="純文字10" style:family="paragraph">
      <style:paragraph-properties fo:line-height="0.2777in" fo:margin-left="0.5909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1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3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64" style:parent-style-name="純文字10" style:family="paragraph">
      <style:paragraph-properties fo:line-height="0.2777in" fo:margin-left="0.5909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3pt" style:font-size-asian="13pt"/>
    </style:style>
    <style:style style:name="T666" style:parent-style-name="預設段落字型" style:family="text">
      <style:text-properties style:font-name="標楷體" style:font-name-asian="標楷體" fo:font-size="13pt" style:font-size-asian="13pt"/>
    </style:style>
    <style:style style:name="T667" style:parent-style-name="預設段落字型" style:family="text">
      <style:text-properties style:font-name="標楷體" style:font-name-asian="標楷體" fo:font-size="13pt" style:font-size-asian="13pt"/>
    </style:style>
    <style:style style:name="T668" style:parent-style-name="預設段落字型" style:family="text">
      <style:text-properties style:font-name="標楷體" style:font-name-asian="標楷體" fo:font-size="13pt" style:font-size-asian="13pt"/>
    </style:style>
    <style:style style:name="T669" style:parent-style-name="預設段落字型" style:family="text">
      <style:text-properties style:font-name="標楷體" style:font-name-asian="標楷體" fo:font-size="13pt" style:font-size-asian="13pt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T677" style:parent-style-name="預設段落字型" style:family="text">
      <style:text-properties style:font-name="標楷體" style:font-name-asian="標楷體" fo:font-size="13pt" style:font-size-asian="13pt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P679" style:parent-style-name="純文字10" style:family="paragraph">
      <style:paragraph-properties fo:line-height="0.2777in" fo:margin-left="0.5909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2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4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85" style:parent-style-name="純文字10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純文字10" style:family="paragraph">
      <style:paragraph-properties fo:line-height="0.2777in" fo:margin-left="0.5909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9" style:parent-style-name="純文字1" style:family="paragraph">
      <style:paragraph-properties fo:text-align="start" fo:line-height="0.3333in" fo:margin-left="1.378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2" style:parent-style-name="純文字10" style:family="paragraph">
      <style:paragraph-properties fo:margin-top="0.0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693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6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6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9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2" style:parent-style-name="純文字1" style:family="paragraph">
      <style:paragraph-properties fo:text-align="start" fo:line-height="0.3055in" fo:margin-left="5.8965in" fo:text-indent="-4.375in">
        <style:tab-stops/>
      </style:paragraph-properties>
      <style:text-properties style:font-name="標楷體" style:font-name-asian="標楷體" fo:font-size="14pt" style:font-size-asian="14pt"/>
    </style:style>
    <style:style style:name="P703" style:parent-style-name="純文字10" style:master-page-name="MPF6" style:family="paragraph">
      <style:paragraph-properties fo:break-before="page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08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1" style:parent-style-name="純文字1" style:family="paragraph">
      <style:paragraph-properties fo:text-align="start" fo:line-height="0.3333in" fo:margin-left="0.16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5" style:parent-style-name="純文字10" style:family="paragraph">
      <style:paragraph-properties fo:line-height="0.3333in" fo:margin-left="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T7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8" style:parent-style-name="純文字10" style:family="paragraph">
      <style:paragraph-properties fo:margin-top="0.1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19" style:parent-style-name="純文字1" style:family="paragraph">
      <style:paragraph-properties fo:text-align="start" fo:line-height="0.3333in" fo:margin-left="0.165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2" style:parent-style-name="純文字1" style:family="paragraph">
      <style:paragraph-properties fo:text-align="start" fo:line-height="0.3333in" fo:margin-left="0.1652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5" style:parent-style-name="純文字10" style:family="paragraph">
      <style:paragraph-properties fo:line-height="0.3333in" fo:margin-left="0.165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8" style:parent-style-name="純文字10" style:family="paragraph">
      <style:paragraph-properties fo:margin-top="0.125in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729" style:parent-style-name="純文字10" style:family="paragraph">
      <style:paragraph-properties fo:line-height="0.2777in" fo:margin-left="0.5909in">
        <style:tab-stops/>
      </style:paragraph-properties>
      <style:text-properties style:font-name="標楷體" style:font-name-asian="標楷體" fo:font-size="14pt" style:font-size-asian="14pt"/>
    </style:style>
    <style:style style:name="P730" style:parent-style-name="純文字1" style:family="paragraph">
      <style:paragraph-properties fo:text-align="start" style:vertical-align="auto" fo:line-height="0.3333in" fo:margin-left="0.1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731" style:parent-style-name="純文字1" style:family="paragraph">
      <style:paragraph-properties fo:text-align="end" style:vertical-align="auto" fo:line-height="0.3333in" fo:margin-left="0.1666in" fo:text-indent="0.3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P739" style:parent-style-name="純文字1" style:family="paragraph">
      <style:paragraph-properties fo:text-align="justify" fo:margin-top="0.0833in" style:line-height-at-least="0.1666in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純文字" style:family="paragraph">
      <style:paragraph-properties style:snap-to-layout-grid="false" fo:text-align="justify" fo:margin-top="0.125in" fo:margin-left="0.7777in" fo:text-indent="-0.7777in">
        <style:tab-stops>
          <style:tab-stop style:type="left" style:position="0.825in"/>
          <style:tab-stop style:type="left" style:position="3.4083in"/>
          <style:tab-stop style:type="left" style:position="6.0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41" style:parent-style-name="純文字" style:family="paragraph">
      <style:paragraph-properties style:snap-to-layout-grid="false" fo:text-align="justify" fo:margin-top="0.05in" fo:line-height="0.2777in" fo:margin-left="0.7222in" fo:text-indent="-0.3888in">
        <style:tab-stops>
          <style:tab-stop style:type="left" style:position="0.8805in"/>
          <style:tab-stop style:type="left" style:position="3.4638in"/>
          <style:tab-stop style:type="left" style:position="6.1305in"/>
        </style:tab-stops>
      </style:paragraph-properties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6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56" style:parent-style-name="純文字1" style:family="paragraph">
      <style:paragraph-properties style:snap-to-layout-grid="false" fo:text-align="justify" style:vertical-align="auto" fo:margin-top="0.05in" fo:line-height="0.2777in" fo:margin-left="0.7222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7" style:parent-style-name="純文字1" style:family="paragraph">
      <style:paragraph-properties style:snap-to-layout-grid="false" fo:text-align="justify" style:vertical-align="auto" fo:margin-top="0.0548in" fo:line-height="0.2777in" fo:margin-left="0.7222in" fo:text-indent="-0.3888in">
        <style:tab-stops/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超連結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純文字1" style:master-page-name="MPF7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8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</style:style>
    <style:style style:name="T76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7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7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772" style:parent-style-name="純文字1" style:family="paragraph">
      <style:paragraph-properties style:snap-to-layout-grid="false" fo:margin-top="0.0625in" fo:margin-bottom="0.0625in" fo:line-height="0.2222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TableColumn774" style:family="table-column">
      <style:table-column-properties style:column-width="1.0729in"/>
    </style:style>
    <style:style style:name="TableColumn775" style:family="table-column">
      <style:table-column-properties style:column-width="2.1201in"/>
    </style:style>
    <style:style style:name="TableColumn776" style:family="table-column">
      <style:table-column-properties style:column-width="1.1236in"/>
    </style:style>
    <style:style style:name="TableColumn777" style:family="table-column">
      <style:table-column-properties style:column-width="2.3701in"/>
    </style:style>
    <style:style style:name="Table773" style:family="table">
      <style:table-properties style:width="6.6868in" fo:margin-left="0in" table:align="left"/>
    </style:style>
    <style:style style:name="TableRow778" style:family="table-row">
      <style:table-row-properties style:min-row-height="0.4687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 fo:margin-left="0in">
        <style:tab-stops/>
      </style:paragraph-properties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 fo:margin-left="0.068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style:line-height-at-least="0in" fo:margin-left="0.1666in">
        <style:tab-stops>
          <style:tab-stop style:type="left" style:position="1.1333in"/>
        </style:tab-stops>
      </style:paragraph-properties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P789" style:parent-style-name="內文" style:family="paragraph">
      <style:paragraph-properties fo:text-align="end" style:line-height-at-least="0in" fo:margin-left="0.1666in">
        <style:tab-stops>
          <style:tab-stop style:type="left" style:position="-5.3666in"/>
        </style:tab-stops>
      </style:paragraph-properties>
    </style:style>
    <style:style style:name="T790" style:parent-style-name="預設段落字型" style:family="text">
      <style:text-properties style:font-name="Arial" style:font-name-asian="標楷體" style:font-name-complex="Arial"/>
    </style:style>
    <style:style style:name="TableRow791" style:family="table-row">
      <style:table-row-properties style:min-row-height="0.4687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 fo:margin-left="0in">
        <style:tab-stops/>
      </style:paragraph-properties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line-height-at-least="0in" fo:margin-left="0.06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05" style:family="table-row">
      <style:table-row-properties style:min-row-height="0.5118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 fo:margin-left="0in">
        <style:tab-stops/>
      </style:paragraph-properties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text-position="super 50%" fo:font-size="26pt" style:font-size-asian="26pt"/>
    </style:style>
    <style:style style:name="TableRow812" style:family="table-row">
      <style:table-row-properties style:min-row-height="0.4479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line-height-at-least="0in" fo:margin-left="0in">
        <style:tab-stops/>
      </style:paragraph-properties>
    </style:style>
    <style:style style:name="T8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Row823" style:family="table-row">
      <style:table-row-properties style:min-row-height="0.4479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line-height-at-least="0in" fo:margin-left="0in">
        <style:tab-stops/>
      </style:paragraph-properties>
    </style:style>
    <style:style style:name="T8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8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34" style:parent-style-name="內文" style:family="paragraph">
      <style:paragraph-properties fo:text-align="start" fo:margin-top="0.125in" fo:margin-left="0.1666in">
        <style:tab-stops/>
      </style:paragraph-properties>
    </style:style>
    <style:style style:name="T835" style:parent-style-name="預設段落字型" style:family="text">
      <style:text-properties style:font-name="Arial" style:font-name-asian="標楷體" style:font-name-complex="Arial"/>
    </style:style>
    <style:style style:name="T8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olumn838" style:family="table-column">
      <style:table-column-properties style:column-width="1.6972in"/>
    </style:style>
    <style:style style:name="TableColumn839" style:family="table-column">
      <style:table-column-properties style:column-width="3.7416in"/>
    </style:style>
    <style:style style:name="TableColumn840" style:family="table-column">
      <style:table-column-properties style:column-width="1.2479in"/>
    </style:style>
    <style:style style:name="Table837" style:family="table">
      <style:table-properties style:width="6.6868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margin-left="0in">
        <style:tab-stops/>
      </style:paragraph-properties>
    </style:style>
    <style:style style:name="T844" style:parent-style-name="預設段落字型" style:family="text">
      <style:text-properties style:font-name="Arial" style:font-name-asian="標楷體" style:font-name-complex="Arial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47" style:parent-style-name="內文" style:family="paragraph">
      <style:paragraph-properties fo:margin-left="0in">
        <style:tab-stops/>
      </style:paragraph-properties>
    </style:style>
    <style:style style:name="T848" style:parent-style-name="預設段落字型" style:family="text">
      <style:text-properties style:font-name="Arial" style:font-name-asian="標楷體" style:font-name-complex="Arial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851" style:parent-style-name="內文" style:family="paragraph">
      <style:paragraph-properties fo:margin-left="0in">
        <style:tab-stops/>
      </style:paragraph-properties>
    </style:style>
    <style:style style:name="T852" style:parent-style-name="預設段落字型" style:family="text">
      <style:text-properties style:font-name="Arial" style:font-name-asian="標楷體" style:font-name-complex="Arial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left="0in">
        <style:tab-stops/>
      </style:paragraph-properties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T857" style:parent-style-name="預設段落字型" style:family="text">
      <style:text-properties style:font-name="Arial" style:font-name-asian="標楷體" style:font-name-complex="Arial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start" fo:margin-left="0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Arial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T863" style:parent-style-name="預設段落字型" style:family="text">
      <style:text-properties style:font-name="Arial" style:font-name-asian="標楷體" style:font-name-complex="Arial"/>
    </style:style>
    <style:style style:name="P864" style:parent-style-name="內文" style:family="paragraph">
      <style:paragraph-properties fo:text-align="start" fo:margin-left="0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866" style:parent-style-name="預設段落字型" style:family="text">
      <style:text-properties style:font-name="Arial" style:font-name-asian="標楷體" style:font-name-complex="Arial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start" fo:margin-lef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Arial"/>
    </style:style>
    <style:style style:name="T870" style:parent-style-name="預設段落字型" style:family="text">
      <style:text-properties style:font-name="Arial" style:font-name-asian="標楷體" style:font-name-complex="Arial"/>
    </style:style>
    <style:style style:name="P871" style:parent-style-name="內文" style:family="paragraph">
      <style:paragraph-properties fo:text-align="start" fo:margin-left="0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Arial"/>
    </style:style>
    <style:style style:name="T873" style:parent-style-name="預設段落字型" style:family="text">
      <style:text-properties style:font-name="Arial" style:font-name-asian="標楷體" style:font-name-complex="Arial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margin-left="0in">
        <style:tab-stops/>
      </style:paragraph-properties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T878" style:parent-style-name="預設段落字型" style:family="text">
      <style:text-properties style:font-name="Arial" style:font-name-asian="標楷體" style:font-name-complex="Arial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start" style:line-height-at-least="0in" fo:margin-left="0.1881in" fo:text-indent="-0.188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Arial"/>
    </style:style>
    <style:style style:name="T882" style:parent-style-name="預設段落字型" style:family="text">
      <style:text-properties style:font-name="Arial" style:font-name-asian="標楷體" style:font-name-complex="Arial"/>
    </style:style>
    <style:style style:name="T883" style:parent-style-name="預設段落字型" style:family="text">
      <style:text-properties style:font-name="Arial" style:font-name-asian="標楷體" style:font-name-complex="Arial"/>
    </style:style>
    <style:style style:name="T884" style:parent-style-name="預設段落字型" style:family="text">
      <style:text-properties style:font-name="Arial" style:font-name-asian="標楷體" style:font-name-complex="Arial"/>
    </style:style>
    <style:style style:name="P885" style:parent-style-name="內文" style:family="paragraph">
      <style:paragraph-properties fo:text-align="start" style:line-height-at-least="0in" fo:margin-left="0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Arial"/>
    </style:style>
    <style:style style:name="T887" style:parent-style-name="預設段落字型" style:family="text">
      <style:text-properties style:font-name="Arial" style:font-name-asian="標楷體" style:font-name-complex="Arial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margin-left="0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Arial"/>
    </style:style>
    <style:style style:name="T891" style:parent-style-name="預設段落字型" style:family="text">
      <style:text-properties style:font-name="Arial" style:font-name-asian="標楷體" style:font-name-complex="Arial"/>
    </style:style>
    <style:style style:name="P892" style:parent-style-name="內文" style:family="paragraph">
      <style:paragraph-properties fo:text-align="justify" fo:margin-left="0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Arial"/>
    </style:style>
    <style:style style:name="T894" style:parent-style-name="預設段落字型" style:family="text">
      <style:text-properties style:font-name="Arial" style:font-name-asian="標楷體" style:font-name-complex="Arial"/>
    </style:style>
    <style:style style:name="TableRow895" style:family="table-row">
      <style:table-row-properties style:min-row-height="0.377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margin-left="0in">
        <style:tab-stops/>
      </style:paragraph-properties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T899" style:parent-style-name="預設段落字型" style:family="text">
      <style:text-properties style:font-name="Arial" style:font-name-asian="標楷體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start" fo:margin-left="0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/>
    </style:style>
    <style:style style:name="T903" style:parent-style-name="預設段落字型" style:family="text">
      <style:text-properties style:font-name="Arial" style:font-name-asian="標楷體" style:font-name-complex="Arial"/>
    </style:style>
    <style:style style:name="T904" style:parent-style-name="預設段落字型" style:family="text">
      <style:text-properties style:font-name="Arial" style:font-name-asian="標楷體" style:font-name-complex="Arial"/>
    </style:style>
    <style:style style:name="T905" style:parent-style-name="預設段落字型" style:family="text">
      <style:text-properties style:font-name="Arial" style:font-name-asian="標楷體" style:font-name-complex="Arial"/>
    </style:style>
    <style:style style:name="P906" style:parent-style-name="內文" style:family="paragraph">
      <style:paragraph-properties fo:text-align="start" fo:margin-left="0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Arial"/>
    </style:style>
    <style:style style:name="T908" style:parent-style-name="預設段落字型" style:family="text">
      <style:text-properties style:font-name="Arial" style:font-name-asian="標楷體" style:font-name-complex="Arial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margin-left="0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Arial"/>
    </style:style>
    <style:style style:name="T912" style:parent-style-name="預設段落字型" style:family="text">
      <style:text-properties style:font-name="Arial" style:font-name-asian="標楷體" style:font-name-complex="Arial"/>
    </style:style>
    <style:style style:name="P913" style:parent-style-name="內文" style:family="paragraph">
      <style:paragraph-properties fo:text-align="justify" fo:margin-left="0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Arial"/>
    </style:style>
    <style:style style:name="T915" style:parent-style-name="預設段落字型" style:family="text">
      <style:text-properties style:font-name="Arial" style:font-name-asian="標楷體" style:font-name-complex="Arial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9" style:parent-style-name="預設段落字型" style:family="text">
      <style:text-properties style:font-name="Arial" style:font-name-asian="標楷體" style:font-name-complex="Arial"/>
    </style:style>
    <style:style style:name="T920" style:parent-style-name="預設段落字型" style:family="text">
      <style:text-properties style:font-name="Arial" style:font-name-asian="標楷體" style:font-name-complex="Arial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 fo:margin-left="0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Arial"/>
    </style:style>
    <style:style style:name="T924" style:parent-style-name="預設段落字型" style:family="text">
      <style:text-properties style:font-name="Arial" style:font-name-asian="標楷體" style:font-name-complex="Arial"/>
    </style:style>
    <style:style style:name="P925" style:parent-style-name="內文" style:family="paragraph">
      <style:paragraph-properties fo:text-align="start" fo:margin-left="0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Arial" style:font-name-asian="標楷體" style:font-name-complex="Arial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margin-left="0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Arial" style:font-name-asian="標楷體" style:font-name-complex="Arial"/>
    </style:style>
    <style:style style:name="P932" style:parent-style-name="內文" style:family="paragraph">
      <style:paragraph-properties fo:text-align="justify" fo:margin-left="0in">
        <style:tab-stops/>
      </style:paragraph-properties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Arial" style:font-name-asian="標楷體" style:font-name-complex="Arial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margin-left="0in">
        <style:tab-stops/>
      </style:paragraph-properties>
    </style:style>
    <style:style style:name="T938" style:parent-style-name="預設段落字型" style:family="text">
      <style:text-properties style:font-name="Arial" style:font-name-asian="標楷體" style:font-name-complex="Arial"/>
    </style:style>
    <style:style style:name="T939" style:parent-style-name="預設段落字型" style:family="text">
      <style:text-properties style:font-name="Arial" style:font-name-asian="標楷體" style:font-name-complex="Arial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 fo:margin-left="0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Arial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945" style:parent-style-name="預設段落字型" style:family="text">
      <style:text-properties style:font-name="Arial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Arial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 style:font-weight-complex="bold"/>
    </style:style>
    <style:style style:name="T950" style:parent-style-name="預設段落字型" style:family="text">
      <style:text-properties style:font-name="Arial" style:font-name-asian="標楷體" style:font-name-complex="Arial"/>
    </style:style>
    <style:style style:name="P951" style:parent-style-name="內文" style:family="paragraph">
      <style:paragraph-properties fo:text-align="start" fo:margin-left="0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Arial"/>
    </style:style>
    <style:style style:name="T953" style:parent-style-name="預設段落字型" style:family="text">
      <style:text-properties style:font-name="標楷體" style:font-name-asian="標楷體" style:font-name-complex="Arial" style:font-weight-complex="bold"/>
    </style:style>
    <style:style style:name="T954" style:parent-style-name="預設段落字型" style:family="text">
      <style:text-properties style:font-name="Arial" style:font-name-asian="標楷體" style:font-name-complex="Arial"/>
    </style:style>
    <style:style style:name="T955" style:parent-style-name="預設段落字型" style:family="text">
      <style:text-properties style:font-name="標楷體" style:font-name-asian="標楷體" style:font-name-complex="Arial"/>
    </style:style>
    <style:style style:name="T956" style:parent-style-name="預設段落字型" style:family="text">
      <style:text-properties style:font-name="標楷體" style:font-name-asian="標楷體" style:font-name-complex="Arial" style:font-weight-complex="bold"/>
    </style:style>
    <style:style style:name="T957" style:parent-style-name="預設段落字型" style:family="text">
      <style:text-properties style:font-name="Arial" style:font-name-asian="標楷體" style:font-name-complex="Arial"/>
    </style:style>
    <style:style style:name="T958" style:parent-style-name="預設段落字型" style:family="text">
      <style:text-properties style:font-name="標楷體" style:font-name-asian="標楷體" style:font-name-complex="Arial"/>
    </style:style>
    <style:style style:name="T959" style:parent-style-name="預設段落字型" style:family="text">
      <style:text-properties style:font-name="Arial" style:font-name-asian="標楷體" style:font-name-complex="Arial"/>
    </style:style>
    <style:style style:name="P960" style:parent-style-name="內文" style:family="paragraph">
      <style:paragraph-properties fo:text-align="start" fo:margin-left="0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Arial"/>
    </style:style>
    <style:style style:name="T962" style:parent-style-name="預設段落字型" style:family="text">
      <style:text-properties style:font-name="Arial" style:font-name-asian="標楷體" style:font-name-complex="Arial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margin-left="0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Arial"/>
    </style:style>
    <style:style style:name="T966" style:parent-style-name="預設段落字型" style:family="text">
      <style:text-properties style:font-name="Arial" style:font-name-asian="標楷體" style:font-name-complex="Arial"/>
    </style:style>
    <style:style style:name="P967" style:parent-style-name="內文" style:family="paragraph">
      <style:paragraph-properties fo:text-align="justify" fo:margin-lef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Arial"/>
    </style:style>
    <style:style style:name="T969" style:parent-style-name="預設段落字型" style:family="text">
      <style:text-properties style:font-name="Arial" style:font-name-asian="標楷體" style:font-name-complex="Arial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margin-left="0in">
        <style:tab-stops/>
      </style:paragraph-properties>
    </style:style>
    <style:style style:name="T973" style:parent-style-name="預設段落字型" style:family="text">
      <style:text-properties style:font-name="Arial" style:font-name-asian="標楷體" style:font-name-complex="Arial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start" fo:margin-left="0in">
        <style:tab-stops/>
      </style:paragraph-properties>
      <style:text-properties style:font-name="Arial" style:font-name-asian="標楷體" style:font-name-complex="Arial"/>
    </style:style>
    <style:style style:name="P976" style:parent-style-name="清單段落" style:family="paragraph">
      <style:paragraph-properties fo:text-align="justify" fo:margin-top="0.05in" fo:line-height="0.1944in" fo:margin-left="0.2409in" fo:text-indent="-0.1576in">
        <style:tab-stops/>
      </style:paragraph-properties>
    </style:style>
    <style:style style:name="T977" style:parent-style-name="預設段落字型" style:family="text">
      <style:text-properties style:font-name="Arial" style:font-name-asian="標楷體" style:font-name-complex="Arial"/>
    </style:style>
    <style:style style:name="T978" style:parent-style-name="預設段落字型" style:family="text">
      <style:text-properties style:font-name="Arial" style:font-name-asian="標楷體" style:font-name-complex="Arial"/>
    </style:style>
    <style:style style:name="T979" style:parent-style-name="預設段落字型" style:family="text">
      <style:text-properties style:font-name="Arial" style:font-name-asian="標楷體" style:font-name-complex="Arial"/>
    </style:style>
    <style:style style:name="T980" style:parent-style-name="預設段落字型" style:family="text">
      <style:text-properties style:font-name="Arial" style:font-name-asian="標楷體" style:font-name-complex="Arial"/>
    </style:style>
    <style:style style:name="T981" style:parent-style-name="預設段落字型" style:family="text">
      <style:text-properties style:font-name="Arial" style:font-name-asian="標楷體" style:font-name-complex="Arial"/>
    </style:style>
    <style:style style:name="P982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/>
    </style:style>
    <style:style style:name="P984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4" style:parent-style-name="預設段落字型" style:family="text">
      <style:text-properties style:font-name="Arial" style:font-name-asian="標楷體" style:font-name-complex="Arial" fo:font-weight="bold" style:font-weight-asian="bold" fo:background-color="#FFFFFF"/>
    </style:style>
    <style:style style:name="T9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01" style:parent-style-name="預設段落字型" style:family="text">
      <style:text-properties style:font-name="Arial" style:font-name-asian="標楷體" style:font-name-complex="Arial"/>
    </style:style>
    <style:style style:name="T1002" style:parent-style-name="預設段落字型" style:family="text">
      <style:text-properties style:font-name="標楷體" style:font-name-asian="標楷體" style:font-name-complex="Arial"/>
    </style:style>
    <style:style style:name="T10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04" style:parent-style-name="預設段落字型" style:family="text">
      <style:text-properties style:font-name="標楷體" style:font-name-asian="標楷體" style:font-name-complex="Arial"/>
    </style:style>
    <style:style style:name="T1005" style:parent-style-name="預設段落字型" style:family="text">
      <style:text-properties style:font-name="Arial" style:font-name-asian="標楷體" style:font-name-complex="Arial"/>
    </style:style>
    <style:style style:name="P1006" style:parent-style-name="清單段落" style:family="paragraph">
      <style:paragraph-properties fo:text-align="justify" fo:line-height="0.1944in" fo:margin-left="0.2409in">
        <style:tab-stops/>
      </style:paragraph-properties>
    </style:style>
    <style:style style:name="T1007" style:parent-style-name="預設段落字型" style:family="text">
      <style:text-properties style:font-name="Arial" style:font-name-asian="標楷體" style:font-name-complex="Arial"/>
    </style:style>
    <style:style style:name="T1008" style:parent-style-name="預設段落字型" style:family="text">
      <style:text-properties style:font-name="Arial" style:font-name-asian="標楷體" style:font-name-complex="Arial"/>
    </style:style>
    <style:style style:name="T1009" style:parent-style-name="預設段落字型" style:family="text">
      <style:text-properties style:font-name="Arial" style:font-name-asian="標楷體" style:font-name-complex="Arial"/>
    </style:style>
    <style:style style:name="T1010" style:parent-style-name="預設段落字型" style:family="text">
      <style:text-properties style:font-name="Arial" style:font-name-asian="標楷體" style:font-name-complex="Arial"/>
    </style:style>
    <style:style style:name="T1011" style:parent-style-name="預設段落字型" style:family="text">
      <style:text-properties style:font-name="Arial" style:font-name-asian="標楷體" style:font-name-complex="Arial"/>
    </style:style>
    <style:style style:name="T1012" style:parent-style-name="預設段落字型" style:family="text">
      <style:text-properties style:font-name="Arial" style:font-name-asian="標楷體" style:font-name-complex="Arial"/>
    </style:style>
    <style:style style:name="T1013" style:parent-style-name="預設段落字型" style:family="text">
      <style:text-properties style:font-name="Arial" style:font-name-asian="標楷體" style:font-name-complex="Arial"/>
    </style:style>
    <style:style style:name="P1014" style:parent-style-name="清單段落" style:family="paragraph">
      <style:paragraph-properties fo:text-align="justify" fo:line-height="0.1944in" fo:margin-left="0.2409in" fo:text-indent="-0.1576in">
        <style:tab-stops/>
      </style:paragraph-properties>
    </style:style>
    <style:style style:name="T1015" style:parent-style-name="預設段落字型" style:family="text">
      <style:text-properties style:font-name="Arial" style:font-name-asian="標楷體" style:font-name-complex="Arial"/>
    </style:style>
    <style:style style:name="P1016" style:parent-style-name="內文" style:family="paragraph">
      <style:paragraph-properties fo:text-align="justify" fo:line-height="0.1944in" fo:margin-left="0.25in" fo:text-indent="-0.166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細明體" fo:color="#FF0000"/>
    </style:style>
    <style:style style:name="T1018" style:parent-style-name="預設段落字型" style:family="text">
      <style:text-properties style:font-name="Arial" style:font-name-asian="標楷體" style:font-name-complex="Arial" fo:color="#FF0000"/>
    </style:style>
    <style:style style:name="P1019" style:parent-style-name="純文字1" style:family="paragraph">
      <style:paragraph-properties style:snap-to-layout-grid="false" fo:text-align="start" style:vertical-align="auto" fo:margin-top="0.25in" fo:line-height="0.1944in" fo:margin-left="0.1666in">
        <style:tab-stops/>
      </style:paragraph-properties>
    </style:style>
    <style:style style:name="T1020" style:parent-style-name="預設段落字型" style:family="text">
      <style:text-properties style:font-name="Arial" style:font-name-asian="標楷體" style:font-name-complex="Arial"/>
    </style:style>
    <style:style style:name="T102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Arial" style:font-name-asian="標楷體" style:font-name-complex="Arial"/>
    </style:style>
    <style:style style:name="T1023" style:parent-style-name="預設段落字型" style:family="text">
      <style:text-properties style:font-name="Arial" style:font-name-asian="標楷體" style:font-name-complex="Arial"/>
    </style:style>
    <style:style style:name="T1024" style:parent-style-name="預設段落字型" style:family="text">
      <style:text-properties style:font-name="Arial" style:font-name-asian="標楷體" style:font-name-complex="Arial"/>
    </style:style>
    <style:style style:name="T1025" style:parent-style-name="預設段落字型" style:family="text">
      <style:text-properties style:font-name="Arial" style:font-name-asian="標楷體" style:font-name-complex="Arial"/>
    </style:style>
    <style:style style:name="T1026" style:parent-style-name="預設段落字型" style:family="text">
      <style:text-properties style:font-name="Arial" style:font-name-asian="標楷體" style:font-name-complex="Arial"/>
    </style:style>
    <style:style style:name="T10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Arial" style:font-name-asian="標楷體" style:font-name-complex="Arial"/>
    </style:style>
    <style:style style:name="T10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Arial" style:font-name-asian="標楷體" style:font-name-complex="Arial"/>
    </style:style>
    <style:style style:name="P1031" style:parent-style-name="純文字1" style:master-page-name="MP8" style:family="paragraph">
      <style:paragraph-properties fo:break-before="page" style:snap-to-layout-grid="false" fo:text-align="start" style:vertical-align="auto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4" style:parent-style-name="內文" style:family="paragraph">
      <style:paragraph-properties style:snap-to-layout-grid="false" fo:margin-top="0.125in" style:line-height-at-least="0in" fo:margin-left="-0.0826in" fo:margin-right="-0.0826in">
        <style:tab-stops/>
      </style:paragraph-properties>
    </style:style>
    <style:style style:name="T1035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10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5pt"/>
    </style:style>
    <style:style style:name="T1037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P1038" style:parent-style-name="內文" style:family="paragraph">
      <style:paragraph-properties style:snap-to-layout-grid="false" fo:margin-top="0.075in" fo:margin-bottom="0.125in" style:line-height-at-least="0in" fo:margin-left="-0.0826in" fo:margin-right="-0.0826in">
        <style:tab-stops/>
      </style:paragraph-properties>
    </style:style>
    <style:style style:name="T10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5pt"/>
    </style:style>
    <style:style style:name="TableColumn1041" style:family="table-column">
      <style:table-column-properties style:column-width="1.1125in" style:use-optimal-column-width="false"/>
    </style:style>
    <style:style style:name="TableColumn1042" style:family="table-column">
      <style:table-column-properties style:column-width="2.0673in" style:use-optimal-column-width="false"/>
    </style:style>
    <style:style style:name="TableColumn1043" style:family="table-column">
      <style:table-column-properties style:column-width="1.1812in" style:use-optimal-column-width="false"/>
    </style:style>
    <style:style style:name="TableColumn1044" style:family="table-column">
      <style:table-column-properties style:column-width="2.7263in" style:use-optimal-column-width="false"/>
    </style:style>
    <style:style style:name="Table1040" style:family="table">
      <style:table-properties style:width="7.0875in" fo:margin-left="0in" table:align="center"/>
    </style:style>
    <style:style style:name="TableRow1045" style:family="table-row">
      <style:table-row-properties style:min-row-height="0.5902in" style:use-optimal-row-height="false"/>
    </style:style>
    <style:style style:name="TableCell10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48" style:parent-style-name="內文" style:family="paragraph">
      <style:paragraph-properties fo:margin-left="0in">
        <style:tab-stops/>
      </style:paragraph-properties>
    </style:style>
    <style:style style:name="T1049" style:parent-style-name="預設段落字型" style:family="text">
      <style:text-properties style:font-name-asian="標楷體" fo:font-size="11pt" style:font-size-asian="11pt" style:font-size-complex="13pt"/>
    </style:style>
    <style:style style:name="T1050" style:parent-style-name="預設段落字型" style:family="text">
      <style:text-properties style:font-name-asian="標楷體" fo:font-size="11pt" style:font-size-asian="11pt" style:font-size-complex="13pt"/>
    </style:style>
    <style:style style:name="T1051" style:parent-style-name="預設段落字型" style:family="text">
      <style:text-properties style:font-name-asian="標楷體" fo:font-size="11pt" style:font-size-asian="11pt" style:font-size-complex="13pt"/>
    </style:style>
    <style:style style:name="TableCell1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Row1058" style:family="table-row">
      <style:table-row-properties style:min-row-height="0.5902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margin-left="0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margin-left="0in">
        <style:tab-stops/>
      </style:paragraph-properties>
      <style:text-properties style:font-name-asian="標楷體" fo:font-size="13pt" style:font-size-asian="13pt" style:font-size-complex="13pt"/>
    </style:style>
    <style:style style:name="P1065" style:parent-style-name="內文" style:family="paragraph">
      <style:paragraph-properties fo:margin-left="0in">
        <style:tab-stops/>
      </style:paragraph-properties>
    </style:style>
    <style:style style:name="T1066" style:parent-style-name="預設段落字型" style:family="text">
      <style:text-properties style:font-name-asian="標楷體" fo:font-size="11pt" style:font-size-asian="11pt" style:font-size-complex="13pt"/>
    </style:style>
    <style:style style:name="T1067" style:parent-style-name="預設段落字型" style:family="text">
      <style:text-properties style:font-name-asian="標楷體" fo:font-size="11pt" style:font-size-asian="11pt" style:font-size-complex="13pt"/>
    </style:style>
    <style:style style:name="T1068" style:parent-style-name="預設段落字型" style:family="text">
      <style:text-properties style:font-name-asian="標楷體" fo:font-size="11pt" style:font-size-asian="11pt" style:font-size-complex="13pt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 fo:margin-left="0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7" style:parent-style-name="內文" style:family="paragraph">
      <style:paragraph-properties fo:text-align="start" fo:margin-left="0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4" style:family="table-row">
      <style:table-row-properties style:min-row-height="3.4152in"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088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P1090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0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3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4" style:parent-style-name="內文" style:family="paragraph">
      <style:paragraph-properties style:snap-to-layout-grid="false" fo:text-align="start" fo:margin-top="0.125in" fo:line-height="150%" fo:margin-left="0.134in" fo:margin-right="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5" style:parent-style-name="內文" style:family="paragraph">
      <style:paragraph-properties style:snap-to-layout-grid="false" fo:text-align="start" fo:margin-top="0.25in" style:line-height-at-least="0in" fo:margin-left="0in" fo:margin-right="0.1333in" fo:text-indent="0.155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style:snap-to-layout-grid="false" fo:text-align="start" fo:margin-top="0.25in" style:line-height-at-least="0in" fo:margin-left="0in" fo:margin-right="0.134in" fo:text-indent="0.157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15" style:family="table-row">
      <style:table-row-properties style:min-row-height="1.5652in" style:use-optimal-row-height="false"/>
    </style:style>
    <style:style style:name="TableCell11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7" style:parent-style-name="清單段落" style:family="paragraph">
      <style:paragraph-properties style:snap-to-layout-grid="false" fo:text-align="justify" fo:margin-top="0.05in" style:line-height-at-least="0in" fo:margin-left="0.1972in" fo:text-indent="-0.1972in">
        <style:tab-stops/>
      </style:paragraph-properties>
      <style:text-properties style:font-name="標楷體" style:font-name-asian="標楷體" style:font-size-complex="13pt"/>
    </style:style>
    <style:style style:name="P1118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19" style:parent-style-name="清單段落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 style:font-size-complex="13pt"/>
    </style:style>
    <style:style style:name="P1120" style:parent-style-name="清單段落" style:family="paragraph">
      <style:paragraph-properties style:snap-to-layout-grid="false" fo:text-align="justify" style:line-height-at-least="0in" fo:margin-left="0.3666in" fo:text-indent="-0.166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size-complex="13pt"/>
    </style:style>
    <style:style style:name="T1122" style:parent-style-name="預設段落字型" style:family="text">
      <style:text-properties style:font-name="標楷體" style:font-name-asian="標楷體" style:font-size-complex="13pt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124" style:parent-style-name="預設段落字型" style:family="text">
      <style:text-properties style:font-name="標楷體" style:font-name-asian="標楷體" style:font-size-complex="13pt"/>
    </style:style>
    <style:style style:name="P1125" style:parent-style-name="清單段落" style:family="paragraph">
      <style:paragraph-properties style:snap-to-layout-grid="false" fo:text-align="justify" fo:margin-top="0.075in" style:line-height-at-least="0in" fo:margin-left="0.1972in" fo:text-indent="-0.1972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size-complex="13pt"/>
    </style:style>
    <style:style style:name="P1127" style:parent-style-name="清單段落" style:family="paragraph">
      <style:paragraph-properties style:snap-to-layout-grid="false" fo:text-align="justify" fo:margin-top="0.05in" fo:margin-left="0.1972in" fo:text-indent="-0.1972in">
        <style:tab-stops/>
      </style:paragraph-properties>
      <style:text-properties style:font-name-asian="標楷體" fo:font-weight="bold" style:font-weight-asian="bold" style:font-size-complex="12pt"/>
    </style:style>
    <style:style style:name="P1128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P1139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41" style:parent-style-name="清單段落" style:family="paragraph">
      <style:paragraph-properties style:snap-to-layout-grid="false" fo:text-align="justify" fo:margin-top="0.05in" fo:margin-left="0.2798in" fo:text-indent="-0.1972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name-complex="Arial" style:font-size-complex="12pt"/>
    </style:style>
    <style:style style:name="T1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/text:p>
      <text:p text:style-name="P6"><text:span text:style-name="T7">國立中正大學</text:span><text:span text:style-name="T8">114</text:span><text:span text:style-name="T9">學年度碩士班甄試招生</text:span></text:p>
      <text:p text:style-name="P10">網路報名需造字回覆表</text:p>
      <text:p text:style-name="P11"><text:span text:style-name="T12">注意：</text:span><text:span text:style-name="T13">1.</text:span><text:span text:style-name="T14">考生於網路報名時，登錄資料如有需造字之文字，請以</text:span><text:span text:style-name="T15">*</text:span><text:span text:style-name="T16">符號代替（例如：李</text:span><text:span text:style-name="T17">顒</text:span><text:span text:style-name="T18">明請輸入為李</text:span><text:span text:style-name="T19">*</text:span><text:span text:style-name="T20">明），以免報名資料產生亂碼無法辨識，致影響報名；並將本表填妥後，於報名截止日前傳真</text:span><text:span text:style-name="T21">或</text:span><text:span text:style-name="T22">E-mail</text:span><text:span text:style-name="T23">至本校處理。</text:span></text:p>
      <text:p text:style-name="P24"><text:span text:style-name="T25">2.</text:span><text:span text:style-name="T26">勿需造字之考生免填（免傳真</text:span><text:span text:style-name="T27">）</text:span><text:span text:style-name="T28">本表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<text:s/>　<text:s/>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報考</text:p>
            <text:p text:style-name="P44">系所(組)別</text:p>
          </table:table-cell>
          <table:covered-table-cell/>
          <table:table-cell table:style-name="TableCell45">
            <text:p text:style-name="P46">系所</text:p>
            <text:p text:style-name="P47">組</text:p>
          </table:table-cell>
        </table:table-row>
        <table:table-row table:style-name="TableRow48">
          <table:table-cell table:style-name="TableCell49" table:number-columns-spanned="2">
            <text:p text:style-name="P50">網路報名</text:p>
            <text:p text:style-name="P51">流<text:s/>水<text:s/>碼</text:p>
          </table:table-cell>
          <table:covered-table-cell/>
          <table:table-cell table:style-name="TableCell52" table:number-columns-spanned="4">
            <text:p text:style-name="P53"><text:span text:style-name="T54"><text:s text:c="32"/></text:span><text:span text:style-name="T55">（請務必填寫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動電話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電　話</text:p>
          </table:table-cell>
          <table:table-cell table:style-name="TableCell63" table:number-columns-spanned="2">
            <text:p text:style-name="P64"><text:span text:style-name="T65">(</text:span><text:span text:style-name="T66">日）</text:span><text:span text:style-name="T67">　　</text:span><text:span text:style-name="T68"><text:s text:c="4"/>(</text:span><text:span text:style-name="T69">夜</text:span><text:span text:style-name="T70">)</text:span></text:p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◎個人資料需造字部分請勾選並仔細填寫：</text:p>
            <text:p text:style-name="P74"><text:span text:style-name="T75">□<text:s/></text:span><text:span text:style-name="T76">考生姓名：</text:span><text:span text:style-name="T77"><text:s text:c="14"/></text:span><text:span text:style-name="T78">（需造字</text:span><text:span text:style-name="T79"><text:s text:c="13"/></text:span><text:span text:style-name="T80">）</text:span></text:p>
            <text:p text:style-name="P81"><text:span text:style-name="T82">□<text:s/></text:span><text:span text:style-name="T83">緊急聯絡人姓名：</text:span><text:span text:style-name="T84"><text:s text:c="8"/></text:span><text:span text:style-name="T85">（需造字</text:span><text:span text:style-name="T86"><text:s text:c="13"/></text:span><text:span text:style-name="T87">）</text:span></text:p>
            <text:p text:style-name="P88"><text:span text:style-name="T89">□<text:s/></text:span><text:span text:style-name="T90">地</text:span><text:span text:style-name="T91"><text:s text:c="2"/></text:span><text:span text:style-name="T92">址：</text:span><text:span text:style-name="T93"><text:s text:c="53"/></text:span></text:p>
            <text:p text:style-name="P94"><text:span text:style-name="T95">（需造字</text:span><text:span text:style-name="T96"><text:s text:c="13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例如：考生姓名─李顒明</text:p>
            <text:p text:style-name="P101"><text:span text:style-name="T102">請勾填</text:span><text:span text:style-name="T103"></text:span><text:span text:style-name="T104">考生姓名：李顒明（需造字</text:span><text:span text:style-name="T105"><text:s/></text:span><text:span text:style-name="T106">顒</text:span><text:span text:style-name="T107"><text:s/>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</text:p>
            <text:p text:style-name="P112"/>
            <text:p text:style-name="P113">註</text:p>
          </table:table-cell>
          <table:table-cell table:style-name="TableCell114" table:number-columns-spanned="5">
            <text:p text:style-name="P115"><text:span text:style-name="T116">1.</text:span><text:span text:style-name="T117">各項欄位請詳細書明，網路報名流水碼請務必填寫。</text:span></text:p>
            <text:p text:style-name="P118"><text:span text:style-name="T119">2.</text:span><text:span text:style-name="T120">請於網路報名期間內（</text:span><text:span text:style-name="T121">113</text:span><text:span text:style-name="T122">年</text:span><text:span text:style-name="T123">10</text:span><text:span text:style-name="T124">月</text:span><text:span text:style-name="T125">14</text:span><text:span text:style-name="T126">日前）回覆，逾期不予受理。</text:span></text:p>
            <text:p text:style-name="P127"><text:span text:style-name="T128">3.</text:span><text:span text:style-name="T129">回覆方式：</text:span></text:p>
            <text:list text:style-name="LFO1" text:continue-numbering="true">
              <text:list-item>
                <text:list>
                  <text:list-item>
                    <text:p text:style-name="P130"><text:span text:style-name="T131">以傳真或</text:span><text:span text:style-name="T132">E-mail</text:span><text:span text:style-name="T133">方式辦理，傳真電話：</text:span><text:span text:style-name="T134">(05)2721481</text:span><text:span text:style-name="T135">、</text:span></text:p>
                  </text:list-item>
                </text:list>
              </text:list-item>
            </text:list>
            <text:p text:style-name="P136"><text:span text:style-name="T137">E-mail</text:span><text:span text:style-name="T138">：</text:span><text:span text:style-name="T139">exams@ccu.edu.tw</text:span><text:span text:style-name="T140">。</text:span></text:p>
            <text:list text:style-name="LFO1" text:continue-numbering="true">
              <text:list-item>
                <text:list>
                  <text:list-item>
                    <text:p text:style-name="P141"><text:span text:style-name="T142">傳送完畢，請務必於當日來電確認資料是否已受理。確認電話：</text:span><text:span text:style-name="T143">(05)2720411</text:span><text:span text:style-name="T144">轉</text:span><text:span text:style-name="T145">11101~11106</text:span><text:span text:style-name="T146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7">附表二</text:p>
      <text:p text:style-name="P152"><text:span text:style-name="T153">國立中正大學</text:span><text:span text:style-name="T154">114</text:span><text:span text:style-name="T155">學年度碩士班甄試招生</text:span></text:p>
      <text:p text:style-name="P156"><text:span text:style-name="T157">服務</text:span><text:span text:style-name="T158">證明書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報考系所</text:p>
            <text:p text:style-name="P172">(組)別</text:p>
          </table:table-cell>
          <table:covered-table-cell/>
          <table:table-cell table:style-name="TableCell173">
            <text:p text:style-name="P174">系所</text:p>
            <text:p text:style-name="P175">組</text:p>
          </table:table-cell>
        </table:table-row>
        <table:table-row table:style-name="TableRow176">
          <table:table-cell table:style-name="TableCell177">
            <text:p text:style-name="P178">身分證號碼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出生年月日</text:p>
          </table:table-cell>
          <table:covered-table-cell/>
          <table:table-cell table:style-name="TableCell183">
            <text:p text:style-name="P184"><text:s text:c="3"/>年 <text:s/><text:s text:c="2"/><text:s/>月<text:s/><text:s text:c="2"/><text:s text:c="2"/>日</text:p>
          </table:table-cell>
        </table:table-row>
        <table:table-row table:style-name="TableRow185">
          <table:table-cell table:style-name="TableCell186">
            <text:p text:style-name="P187">服務機構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服務部門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職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年資起迄</text:p>
          </table:table-cell>
          <table:table-cell table:style-name="TableCell203" table:number-columns-spanned="4" table:number-rows-spanned="2">
            <text:p text:style-name="P204">自<text:s text:c="10"/>年<text:s text:c="10"/>月起至<text:s text:c="10"/>年<text:s text:c="10"/>月止</text:p>
            <text:p text:style-name="P205"><text:span text:style-name="T206">服務期間共計滿</text:span><text:span text:style-name="T207"><text:s text:c="18"/></text:span><text:span text:style-name="T208">年</text:span><text:span text:style-name="T209"><text:s text:c="20"/></text:span><text:span text:style-name="T210">月</text:span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工作內容</text:p>
            <text:p text:style-name="P217">概<text:s text:c="4"/>述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4">
            <text:list text:style-name="LFO2" text:continue-numbering="true">
              <text:list-item>
                <text:p text:style-name="P224"><text:span text:style-name="T225">考生於本表各欄所填均屬事實，如查證不實，依貴校相關規定自願取消錄取及入學資格並負一切法律責任。</text:span></text:p>
              </text:list-item>
              <text:list-item>
                <text:p text:style-name="P226"><text:span text:style-name="T227">錄取生所提服務年資證明書須為報名表所列曾（或現）任職機構開具，該任職機構須以有合法營利事業登記且可取得任職證明（含印信）者為限，且服務年資累計須達報考系所之規定。</text:span></text:p>
              </text:list-item>
            </text:list>
            <text:p text:style-name="P228"><text:span text:style-name="T229">※</text:span><text:span text:style-name="T230">系所報考資格規定須為「現職人員」者，其錄取生所提服務證明文件中，須有現職服務機構開具之證明文件，且該證明文件之開具日期須為</text:span><text:span text:style-name="T231">113</text:span><text:span text:style-name="T232">年</text:span><text:span text:style-name="T233">9</text:span><text:span text:style-name="T234">月</text:span><text:span text:style-name="T235">19</text:span><text:span text:style-name="T236">日（報考前二星期）以後之日期。</text:span></text:p>
            <text:p text:style-name="P237"><text:span text:style-name="T238">※</text:span><text:span text:style-name="T239">曾任職機構之</text:span><text:span text:style-name="T240">「服務證明書」得以勞動部勞工保險局歷年承保紀錄（勞工保險被保險人投保資料表（含明細）證明）正本取代，惟現職「服務證明書」須由現職機構開具，不得以勞動部勞工保險局歷年承保紀錄取代。</text:span></text:p>
            <text:list text:style-name="LFO2" text:continue-numbering="true">
              <text:list-item>
                <text:p text:style-name="P241"><text:span text:style-name="T242">考生如有其他足資證明其服務年資之相關證明文件（內容須載</text:span><text:span text:style-name="T243">有錄取生之服務機構名稱、姓名、身分證號碼、出生年月日、職稱及服務年資起迄，並加蓋服務機構及首長印信）者，不限定使用本表。</text:span></text:p>
              </text:list-item>
              <text:list-item>
                <text:p text:style-name="P244"><text:span text:style-name="T245">本證明書僅供報考招生考試服務年資證明之用。</text:span></text:p>
              </text:list-item>
              <text:list-item>
                <text:p text:style-name="P246"><text:span text:style-name="T247">本表可影印使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8"><text:span text:style-name="T249">（蓋服務機</text:span><text:span text:style-name="T250">構</text:span><text:span text:style-name="T251">及首長（負責人）印信處）</text:span></text:p>
      <text:p text:style-name="P252"/>
      <text:p text:style-name="P253"/>
      <text:p text:style-name="P254"/>
      <text:p text:style-name="P255"/>
      <text:p text:style-name="P256">中<text:s/>華<text:s/>民<text:s/>國　<text:s text:c="5"/>　　年　<text:s text:c="5"/>　　月　<text:s text:c="5"/>　　日</text:p>
      <text:soft-page-break/>
      <text:p text:style-name="P257">附表三</text:p>
      <text:p text:style-name="P262"><text:span text:style-name="T263">國立中正大學</text:span><text:span text:style-name="T264">114</text:span><text:span text:style-name="T265">學年度碩士班甄試</text:span><text:span text:style-name="T266">招生</text:span></text:p>
      <text:p text:style-name="P267">境外學歷切結書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一、本人切結</text:span><text:span text:style-name="T276">所持</text:span></text:p>
          </table:table-cell>
          <table:table-cell table:style-name="TableCell277">
            <text:p text:style-name="P278">(請勾選)</text:p>
            <text:p text:style-name="P279">□國外</text:p>
            <text:p text:style-name="P280">□大陸地區</text:p>
            <text:p text:style-name="P281">□香港或澳門地區</text:p>
          </table:table-cell>
          <table:table-cell table:style-name="TableCell282">
            <text:p text:style-name="P283"><text:span text:style-name="T284">之學歷證件確為教育部認可，且取得</text:span></text:p>
          </table:table-cell>
        </table:table-row>
      </table:table>
      <text:p text:style-name="P285"><text:s text:c="4"/>學位規定之總學分數中，遠距教學課程未超過二分之一。</text:p>
      <text:p text:style-name="P286"><text:span text:style-name="T287">二、</text:span><text:span text:style-name="T288">本人</text:span><text:span text:style-name="T289">因仍</text:span><text:span text:style-name="T290">在學（含應屆畢業）</text:span><text:span text:style-name="T291">等因素</text:span><text:span text:style-name="T292">未及依「大學辦理國外學歷採認辦法」或「大陸地區學歷採認辦法」或「香港澳門學歷檢覈及採認辦法」之規定，完成相關驗證或採認程序。</text:span><text:span text:style-name="T293">茲保證於錄取後註冊入學時，依前述採認辦法規定，繳驗完成驗證或採認之</text:span><text:span text:style-name="T294">正式學歷證件（畢業證書）</text:span><text:span text:style-name="T295">正本及</text:span><text:span text:style-name="T296">歷年成績證明</text:span><text:span text:style-name="T297">正本及</text:span><text:span text:style-name="T298">內政部移民署</text:span><text:span text:style-name="T299">核發之入出國紀錄證明</text:span><text:span text:style-name="T300">（須涵蓋境外學歷修業起訖期間）。</text:span></text:p>
      <text:p text:style-name="P301">三、若未繳交或經查證不符合貴校報考資格，本人自願放棄錄取及入學資格，絕無異議。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境外學歷</text:p>
          </table:table-cell>
          <table:covered-table-cell/>
        </table:table-row>
        <table:table-row table:style-name="TableRow308">
          <table:table-cell table:style-name="TableCell309">
            <text:p text:style-name="P310">校院名稱</text:p>
            <text:p text:style-name="P311"><text:span text:style-name="T312">(</text:span><text:span text:style-name="T313">英文全名</text:span><text:span text:style-name="T314">)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學校地址</text:p>
            <text:p text:style-name="P320"><text:span text:style-name="T321">(</text:span><text:span text:style-name="T322">含國名及地區</text:span><text:span text:style-name="T323">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修業時間</text:p>
          </table:table-cell>
          <table:table-cell table:style-name="TableCell329">
            <text:p text:style-name="P330"><text:span text:style-name="T331">西元</text:span><text:span text:style-name="T332"><text:s text:c="6"/></text:span><text:span text:style-name="T333">年</text:span><text:span text:style-name="T334"><text:s text:c="5"/></text:span><text:span text:style-name="T335">月至</text:span><text:span text:style-name="T336"><text:s text:c="6"/></text:span><text:span text:style-name="T337">年</text:span><text:span text:style-name="T338"><text:s text:c="5"/></text:span><text:span text:style-name="T339">月</text:span></text:p>
            <text:p text:style-name="P340"><text:span text:style-name="T341">合計</text:span><text:span text:style-name="T342"><text:s text:c="4"/></text:span><text:span text:style-name="T343">個月</text:span><text:span text:style-name="T344">（須扣除非修業期間）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立書人簽名</text:span><text:span text:style-name="T349">（國外學歷請另行簽立英文姓名）</text:span><text:span text:style-name="T350">：</text:span></text:p>
            <text:p text:style-name="P351"><text:span text:style-name="T352">中文：</text:span><text:span text:style-name="T353"><text:s text:c="26"/></text:span><text:span text:style-name="T354">英文：</text:span><text:span text:style-name="T355"><text:s text:c="24"/></text:span></text:p>
            <text:p text:style-name="P356">報考系所(組)別：</text:p>
            <text:p text:style-name="P357">網路報名流水碼：</text:p>
            <text:p text:style-name="P358"><text:span text:style-name="T359">聯絡電話：</text:span></text:p>
          </table:table-cell>
          <table:covered-table-cell/>
        </table:table-row>
      </table:table>
      <text:p text:style-name="P360">此致</text:p>
      <text:p text:style-name="P361">國立中正大學招生委員會</text:p>
      <text:p text:style-name="P362"/>
      <text:p text:style-name="P363">中華民國<text:s text:c="10"/>年<text:s text:c="13"/>月<text:s text:c="15"/>日</text:p>
      <text:p text:style-name="P364"/>
      <text:p text:style-name="P365">◎注意事項：</text:p>
      <text:p text:style-name="P366"><text:span text:style-name="T367">1.</text:span><text:span text:style-name="T368">請填妥</text:span><text:span text:style-name="T369">本表</text:span><text:span text:style-name="T370">後，連同</text:span><text:span text:style-name="T371">境外學歷證件</text:span><text:span text:style-name="T372">、</text:span><text:span text:style-name="T373">歷年成績證明</text:span><text:span text:style-name="T374">及</text:span><text:span text:style-name="T375">入出國紀錄證明</text:span><text:span text:style-name="T376">於</text:span><text:span text:style-name="T377">113</text:span><text:span text:style-name="T378">年</text:span><text:span text:style-name="T379">10</text:span><text:span text:style-name="T380">月</text:span><text:span text:style-name="T381">15</text:span><text:span text:style-name="T382">日前先行傳真至本校教務處招生組（傳真電話</text:span><text:span text:style-name="T383">05-2721481</text:span><text:span text:style-name="T384">），或掃描檔案後</text:span><text:span text:style-name="T385">e-mail</text:span><text:span text:style-name="T386">至招生組電子郵件信箱</text:span><text:span text:style-name="T387">exams@ccu.edu.tw</text:span><text:span text:style-name="T388">。</text:span></text:p>
      <text:p text:style-name="P389"><text:span text:style-name="T390">2.</text:span><text:span text:style-name="T391">再將本表正本於</text:span><text:span text:style-name="T392">113</text:span><text:span text:style-name="T393">年</text:span><text:span text:style-name="T394">10</text:span><text:span text:style-name="T395">月</text:span><text:span text:style-name="T396">15</text:span><text:span text:style-name="T397">日前（國內郵戳為憑）以掛號郵寄至</text:span><text:span text:style-name="T398">621301</text:span><text:span text:style-name="T399">嘉義縣民雄鄉中正大學郵局第</text:span><text:span text:style-name="T400">90</text:span><text:span text:style-name="T401">號信箱「國立中正大學招生委員會」收，信封上請註明：報考系所、組別、姓名及碩士班甄試招生境外學歷切結書。</text:span></text:p>
      <text:soft-page-break/>
      <text:p text:style-name="P402">附表四</text:p>
      <text:p text:style-name="P407"><text:span text:style-name="T408">國立中正大學</text:span><text:span text:style-name="T409">114</text:span><text:span text:style-name="T410">學年度碩士班甄試招生</text:span></text:p>
      <text:p text:style-name="P411"><text:span text:style-name="T412">查核</text:span><text:span text:style-name="T413">歸化國籍許可證</text:span><text:span text:style-name="T414"><text:s text:c="2"/></text:span><text:span text:style-name="T415">授權書</text:span></text:p>
      <text:p text:style-name="P416"><text:span text:style-name="T417">本人</text:span><text:span text:style-name="T418">　</text:span><text:span text:style-name="T419">　　　　　　　</text:span><text:span text:style-name="T420"><text:s text:c="2"/></text:span><text:span text:style-name="T421">（以下稱甲方）以新住民身分報考國立中正大學（以下稱乙方）</text:span><text:span text:style-name="T422">114</text:span><text:span text:style-name="T423">學年度碩士班甄試招生，本人同意乙方就本人所提供之報名資料向</text:span><text:span text:style-name="T424">內政部戶政司</text:span><text:span text:style-name="T425">進行查核</text:span><text:span text:style-name="T426">歸化國籍許可證</text:span><text:span text:style-name="T427">。本人保證所提供之資料皆為本人所有，資料正確無誤。若有冒用、假藉、變造或提供不實資料，本人願接受乙方取消入學資格之處分，並願負相關法律責任。</text:span></text:p>
      <text:p text:style-name="P428"/>
      <text:p text:style-name="P429">此　　致</text:p>
      <text:p text:style-name="P430">國立中正大學</text:p>
      <text:p text:style-name="P431"><text:span text:style-name="T432">甲方：</text:span><text:span text:style-name="T433">　　　　　　　　　　</text:span><text:span text:style-name="T434"><text:s/></text:span><text:span text:style-name="T435">(</text:span><text:span text:style-name="T436">簽章</text:span><text:span text:style-name="T437">)<text:s/></text:span></text:p>
      <text:p text:style-name="P438"><text:span text:style-name="T439">甲方身分證號或居留證號：</text:span><text:span text:style-name="T440">　　　　　　　　　　　　</text:span><text:span text:style-name="T441">　　</text:span></text:p>
      <text:p text:style-name="P442"><text:span text:style-name="T443">中</text:span><text:span text:style-name="T444"><text:s/></text:span><text:span text:style-name="T445">華</text:span><text:span text:style-name="T446"><text:s/></text:span><text:span text:style-name="T447">民</text:span><text:span text:style-name="T448"><text:s/></text:span><text:span text:style-name="T449">國</text:span><text:span text:style-name="T450">　　　</text:span><text:span text:style-name="T451">年</text:span><text:span text:style-name="T452">　　　</text:span><text:span text:style-name="T453">月</text:span><text:span text:style-name="T454">　　　</text:span><text:span text:style-name="T455">日</text:span></text:p>
      <text:p text:style-name="P456"/>
      <text:p text:style-name="P457"/>
      <text:p text:style-name="P458"><text:span text:style-name="T459">◎</text:span><text:span text:style-name="T460">注意事項：</text:span></text:p>
      <text:p text:style-name="P461">以新住民身分報考者，如證明文件（「歸化國籍許可證書」及其「許可函副本」，或其他足資證明符合教育部「新住民就讀大學辦法」第二條所定之相關身分證明）遺失，請填妥本表，並將本授權書正本於113年10月15日前（國內郵戳為憑）以掛號郵寄：621301嘉義縣民雄鄉中正大學郵局第90號信箱「國立中正大學招生委員會」收，信封上請註明：報考系所、組別、姓名及碩士班甄試招生。</text:p>
      <text:soft-page-break/>
      <text:p text:style-name="P462"><text:span text:style-name="T467">附表五</text:span></text:p>
      <text:p text:style-name="P468"><text:span text:style-name="T469">114</text:span><text:span text:style-name="T470">學年度大學校院研究所碩士班甄試招生</text:span></text:p>
      <text:p text:style-name="P471"><text:span text:style-name="T472">成績名次</text:span><text:span text:style-name="T473">證明書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姓名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學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身分證號碼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就讀學</text:span><text:span text:style-name="T499">校</text:span></text:p>
          </table:table-cell>
          <table:covered-table-cell/>
          <table:covered-table-cell/>
          <table:table-cell table:style-name="TableCell500" table:number-columns-spanned="4">
            <text:p text:style-name="P501">　　　　　　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<text:span text:style-name="T505">就讀系所（組）</text:span></text:p>
          </table:table-cell>
          <table:covered-table-cell/>
          <table:covered-table-cell/>
          <table:table-cell table:style-name="TableCell506" table:number-columns-spanned="4">
            <text:p text:style-name="P507">　　　　　<text:s text:c="3"/>系所　　　　　　　<text:s text:c="2"/>組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學業成績總平均</text:p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<text:span text:style-name="T516">全班人</text:span><text:span text:style-name="T517">數</text:span></text:p>
          </table:table-cell>
          <table:covered-table-cell/>
          <table:covered-table-cell/>
          <table:table-cell table:style-name="TableCell518" table:number-columns-spanned="4">
            <text:p text:style-name="P519">人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名次佔全班(組)百分比</text:p>
          </table:table-cell>
          <table:covered-table-cell/>
          <table:covered-table-cell/>
          <table:table-cell table:style-name="TableCell523" table:number-columns-spanned="4">
            <text:p text:style-name="P524">　　％(取至整數，小數點以下四捨五入)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<text:span text:style-name="T528">班</text:span><text:span text:style-name="T529">(</text:span><text:span text:style-name="T530">組</text:span><text:span text:style-name="T531">)</text:span><text:span text:style-name="T532">排</text:span><text:span text:style-name="T533">名</text:span></text:p>
          </table:table-cell>
          <table:covered-table-cell/>
          <table:covered-table-cell/>
          <table:table-cell table:style-name="TableCell534" table:number-columns-spanned="4">
            <text:p text:style-name="P535">名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證</text:p>
            <text:p text:style-name="P539">明</text:p>
            <text:p text:style-name="P540">事</text:p>
            <text:p text:style-name="P541">項</text:p>
          </table:table-cell>
          <table:covered-table-cell/>
          <table:table-cell table:style-name="TableCell542" table:number-columns-spanned="5">
            <text:p text:style-name="P543">查該生為本校<text:s text:c="6"/>學年度□已畢業生□應屆畢業生，其在校學業成績及名次如上表所列無誤。</text:p>
            <text:p text:style-name="P544"/>
            <text:p text:style-name="P545"/>
            <text:p text:style-name="P546"><text:s text:c="7"/>證明學校教務處戳章：</text:p>
            <text:p text:style-name="P547"/>
            <text:p text:style-name="P548"><text:span text:style-name="T549">中</text:span><text:span text:style-name="T550"><text:s/></text:span><text:span text:style-name="T551">華</text:span><text:span text:style-name="T552"><text:s/></text:span><text:span text:style-name="T553">民</text:span><text:span text:style-name="T554"><text:s/></text:span><text:span text:style-name="T555">國</text:span><text:span text:style-name="T556"><text:s/></text:span><text:span text:style-name="T557">113<text:s/></text:span><text:span text:style-name="T558">年</text:span><text:span text:style-name="T559"><text:s text:c="4"/></text:span><text:span text:style-name="T560">月</text:span><text:span text:style-name="T561"><text:s text:c="4"/></text:span><text:span text:style-name="T5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報考系所</text:p>
            <text:p text:style-name="P566">（組）</text:p>
          </table:table-cell>
          <table:covered-table-cell/>
          <table:table-cell table:style-name="TableCell567" table:number-columns-spanned="5">
            <text:p text:style-name="P568"><text:s text:c="17"/>系所<text:s text:c="13"/>　　　　　組</text:p>
            <text:p text:style-name="P569">　　　　　　　　　　　　　　　　(由學生填寫)</text:p>
          </table:table-cell>
          <table:covered-table-cell/>
          <table:covered-table-cell/>
          <table:covered-table-cell/>
          <table:covered-table-cell/>
        </table:table-row>
      </table:table>
      <text:p text:style-name="P570">註1：若最高學歷歷年成績單上已登載成績名次（班排名或名次排名百分比）者，免附本成績證明書。</text:p>
      <text:p text:style-name="P571">註2：若就讀學校有其他成績名次證明格式者，得依該格式檢附。</text:p>
      <text:soft-page-break/>
      <text:p text:style-name="P572">附表六</text:p>
      <text:p text:style-name="P577"><text:span text:style-name="T578">國立中正大學</text:span><text:span text:style-name="T579">114</text:span><text:span text:style-name="T580">學年度碩士班甄試招生推薦函</text:span></text:p>
      <text:p text:style-name="P581">說明：本推薦函之目的，係協助本校碩士班甄試招生甄試委員瞭解報考人過去求學、研究或工作之狀況。您的寶貴意見將作為甄試的重要參考。此項資料列為機密，不對外公開。</text:p>
      <text:p text:style-name="P582"><text:span text:style-name="T583">一、推薦人姓名：</text:span><text:span text:style-name="T584"><text:s text:c="15"/></text:span><text:span text:style-name="T585"><text:s/></text:span><text:span text:style-name="T586">聯絡電話：</text:span><text:span text:style-name="T587"><text:s text:c="15"/></text:span></text:p>
      <text:p text:style-name="P588"><text:span text:style-name="T589">服務單位：</text:span><text:span text:style-name="T590"><text:s text:c="18"/></text:span><text:span text:style-name="T591">職稱：</text:span><text:span text:style-name="T592"><text:s text:c="15"/></text:span><text:span text:style-name="T593"><text:s/></text:span></text:p>
      <text:p text:style-name="P594"><text:span text:style-name="T595">通訊地址：</text:span><text:span text:style-name="T596">□□□</text:span><text:span text:style-name="T597"><text:s text:c="43"/></text:span></text:p>
      <text:p text:style-name="P598">二、您與報考人之關係：</text:p>
      <text:p text:style-name="P599"><text:span text:style-name="T600">□</text:span><text:span text:style-name="T601">任課教師</text:span><text:span text:style-name="T602">(</text:span><text:span text:style-name="T603">科目</text:span><text:span text:style-name="T604"><text:s text:c="18"/></text:span><text:span text:style-name="T605">)</text:span></text:p>
      <text:p text:style-name="P606"><text:span text:style-name="T607">□</text:span><text:span text:style-name="T608">工作主管</text:span><text:span text:style-name="T609">(</text:span><text:span text:style-name="T610">單位</text:span><text:span text:style-name="T611"><text:s text:c="18"/></text:span><text:span text:style-name="T612">)</text:span></text:p>
      <text:p text:style-name="P613"><text:span text:style-name="T614">□</text:span><text:span text:style-name="T615">其他：</text:span><text:span text:style-name="T616"><text:s text:c="33"/></text:span></text:p>
      <text:p text:style-name="P617">三、報考人在學期間，您認為其一般學業成績在班上：</text:p>
      <text:p text:style-name="P618"><text:span text:style-name="T619">□</text:span><text:span text:style-name="T620">10</text:span><text:span text:style-name="T621">％以內</text:span><text:span text:style-name="T622"><text:s/>□</text:span><text:span text:style-name="T623">10</text:span><text:span text:style-name="T624">％～</text:span><text:span text:style-name="T625">25</text:span><text:span text:style-name="T626">％</text:span><text:span text:style-name="T627">之間</text:span><text:span text:style-name="T628"><text:s/>□</text:span><text:span text:style-name="T629">25</text:span><text:span text:style-name="T630">％～</text:span><text:span text:style-name="T631">50</text:span><text:span text:style-name="T632">％</text:span><text:span text:style-name="T633">之間</text:span><text:span text:style-name="T634"><text:s/>□</text:span><text:span text:style-name="T635">50</text:span><text:span text:style-name="T636">％以後</text:span></text:p>
      <text:p text:style-name="P637"><text:span text:style-name="T638">請說明：</text:span><text:span text:style-name="T639"><text:s text:c="51"/></text:span></text:p>
      <text:p text:style-name="P640"><text:span text:style-name="T641"><text:s text:c="51"/></text:span></text:p>
      <text:p text:style-name="P642">四、報考人擬研讀碩士學位，您認為他對基本課程的準備及認識如何？</text:p>
      <text:p text:style-name="P643"><text:span text:style-name="T644">□</text:span><text:span text:style-name="T645">紮實深入</text:span><text:span text:style-name="T646"><text:s/></text:span><text:span text:style-name="T647">　</text:span><text:span text:style-name="T648">□</text:span><text:span text:style-name="T649">良好</text:span><text:span text:style-name="T650"><text:s text:c="2"/></text:span><text:span text:style-name="T651">　</text:span><text:span text:style-name="T652">□</text:span><text:span text:style-name="T653">尚可</text:span><text:span text:style-name="T654"><text:s text:c="2"/></text:span><text:span text:style-name="T655">　</text:span><text:span text:style-name="T656">□</text:span><text:span text:style-name="T657">有待加強</text:span></text:p>
      <text:p text:style-name="P658"><text:span text:style-name="T659">請說明：</text:span><text:span text:style-name="T660"><text:s text:c="51"/></text:span></text:p>
      <text:p text:style-name="P661"><text:span text:style-name="T662"><text:s text:c="51"/></text:span></text:p>
      <text:p text:style-name="P663">五、報考人的求學精神或工作態度如何？<text:s/></text:p>
      <text:p text:style-name="P664"><text:span text:style-name="T665">□</text:span><text:span text:style-name="T666">自動自發</text:span><text:span text:style-name="T667"><text:s text:c="3"/>□</text:span><text:span text:style-name="T668">認真嚴謹</text:span><text:span text:style-name="T669"><text:s text:c="3"/></text:span><text:span text:style-name="T670">□</text:span><text:span text:style-name="T671">良好</text:span><text:span text:style-name="T672"><text:s text:c="3"/>□</text:span><text:span text:style-name="T673">尚可</text:span><text:span text:style-name="T674"><text:s text:c="3"/></text:span><text:span text:style-name="T675">□</text:span><text:span text:style-name="T676">被動</text:span><text:span text:style-name="T677"><text:s text:c="3"/>□</text:span><text:span text:style-name="T678">敷衍散漫</text:span></text:p>
      <text:p text:style-name="P679"><text:span text:style-name="T680">請說明：</text:span><text:span text:style-name="T681"><text:s text:c="51"/></text:span></text:p>
      <text:p text:style-name="P682"><text:span text:style-name="T683"><text:s text:c="51"/></text:span></text:p>
      <text:p text:style-name="P684">六、報考人擬研讀碩士學位，您認為他在欲就讀學科領域的研究潛力如何？</text:p>
      <text:p text:style-name="P685">□非常傑出<text:s/>　□良好　<text:s text:c="2"/>□尚可　　□不甚理想</text:p>
      <text:p text:style-name="P686"><text:span text:style-name="T687">請說明：</text:span><text:span text:style-name="T688"><text:s text:c="51"/></text:span></text:p>
      <text:p text:style-name="P689"><text:span text:style-name="T690"><text:s text:c="38"/></text:span><text:span text:style-name="T691"><text:s text:c="13"/></text:span></text:p>
      <text:p text:style-name="P692">七、請具體說明報考人的主要優點或特殊成就：</text:p>
      <text:p text:style-name="P693"><text:span text:style-name="T694"><text:s text:c="5"/></text:span><text:span text:style-name="T695"><text:s text:c="60"/></text:span></text:p>
      <text:p text:style-name="P696"><text:span text:style-name="T697"><text:s text:c="5"/></text:span><text:span text:style-name="T698"><text:s text:c="60"/></text:span></text:p>
      <text:p text:style-name="P699"><text:span text:style-name="T700"><text:s text:c="5"/></text:span><text:span text:style-name="T701"><text:s text:c="60"/></text:span></text:p>
      <text:p text:style-name="P702"><text:s text:c="45"/>(續後頁)</text:p>
      <text:soft-page-break/>
      <text:p text:style-name="P703">八、請具體說明報考人的主要弱點或有待加強之處：</text:p>
      <text:p text:style-name="P708"><text:span text:style-name="T709"><text:s text:c="5"/></text:span><text:span text:style-name="T710"><text:s text:c="60"/></text:span></text:p>
      <text:p text:style-name="P711"><text:span text:style-name="T712"><text:s text:c="5"/></text:span><text:span text:style-name="T713"><text:s text:c="49"/></text:span><text:span text:style-name="T714"><text:s text:c="11"/></text:span></text:p>
      <text:p text:style-name="P715"><text:span text:style-name="T716"><text:s text:c="5"/></text:span><text:span text:style-name="T717"><text:s text:c="60"/></text:span></text:p>
      <text:p text:style-name="P718">九、其他補充說明：</text:p>
      <text:p text:style-name="P719"><text:span text:style-name="T720"><text:s text:c="5"/></text:span><text:span text:style-name="T721"><text:s text:c="60"/></text:span></text:p>
      <text:p text:style-name="P722"><text:span text:style-name="T723"><text:s text:c="5"/></text:span><text:span text:style-name="T724"><text:s text:c="60"/></text:span></text:p>
      <text:p text:style-name="P725"><text:span text:style-name="T726"><text:s text:c="5"/></text:span><text:span text:style-name="T727"><text:s text:c="60"/></text:span></text:p>
      <text:p text:style-name="P728">十、您對報考人的推薦意願如何？</text:p>
      <text:p text:style-name="P729">□極力推薦<text:s text:c="4"/>□推薦<text:s text:c="4"/>□勉予推薦<text:s text:c="4"/>□不推薦</text:p>
      <text:p text:style-name="P730"/>
      <text:p text:style-name="P731"><text:span text:style-name="T732">　　　　日期：</text:span><text:span text:style-name="T733"><text:s text:c="4"/></text:span><text:span text:style-name="T734">年</text:span><text:span text:style-name="T735"><text:s text:c="4"/></text:span><text:span text:style-name="T736">月</text:span><text:span text:style-name="T737"><text:s text:c="4"/></text:span><text:span text:style-name="T738">日</text:span></text:p>
      <text:p text:style-name="P739">※此項資料將列為機密，不對外公開。</text:p>
      <text:p text:style-name="P740">※附註：</text:p>
      <text:p text:style-name="P741"><text:span text:style-name="T742">一、推薦函由推薦人填妥，並製作成</text:span><text:span text:style-name="T743">PDF</text:span><text:span text:style-name="T744">檔案格式後，依國立中正大學招生系統</text:span><text:span text:style-name="T745">發送之通知信所附帳號密碼登入「推薦函上傳系統」，上傳推薦函。</text:span></text:p>
      <text:p text:style-name="P746"><text:span text:style-name="T747">二、推薦函須於</text:span><text:span text:style-name="T748">113</text:span><text:span text:style-name="T749">年</text:span><text:span text:style-name="T750">10</text:span><text:span text:style-name="T751">月</text:span><text:span text:style-name="T752">15</text:span><text:span text:style-name="T753">日下午</text:span><text:span text:style-name="T754">5</text:span><text:span text:style-name="T755">時前完成上傳。</text:span></text:p>
      <text:p text:style-name="P756">三、本表若不適用可自行填製，惟請製作成PDF檔案格式後再行上傳。</text:p>
      <text:p text:style-name="P757"><text:span text:style-name="T758">四、本推薦函電子檔格式可至招生資訊網站</text:span><text:a xlink:href="https://exams.ccu.edu.tw/" office:target-frame-name="_top" xlink:show="replace"><text:span text:style-name="T759">https://exams.ccu.edu.tw/</text:span></text:a><text:span text:style-name="T760"><text:s/></text:span><text:span text:style-name="T761">「碩士班甄試」項下下載；系所有指定推薦函格式者，請至該系所網站下載。</text:span><text:span text:style-name="T762">本校於考生至報名系統登錄推薦人並完成報名確認後，即發送通知至推薦人電子信箱，屆時通知將附上「推薦函上傳系統網址」、「上傳所需帳號、密碼」及本推薦函電子檔。</text:span></text:p>
      <text:soft-page-break/>
      <text:p text:style-name="P763">附表七</text:p>
      <text:p text:style-name="P768"><text:span text:style-name="T769">國立中正大學</text:span><text:span text:style-name="T770">114</text:span><text:span text:style-name="T771">學年度碩士班甄試招生</text:span></text:p>
      <text:p text:style-name="P772">身心障礙考生應考服務申請表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span text:style-name="T781">考生姓名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報考系所(組)別</text:p>
          </table:table-cell>
          <table:table-cell table:style-name="TableCell786">
            <text:p text:style-name="P787"><text:span text:style-name="T788">系所</text:span></text:p>
            <text:p text:style-name="P789"><text:span text:style-name="T790">組</text:span></text:p>
          </table:table-cell>
        </table:table-row>
        <table:table-row table:style-name="TableRow791">
          <table:table-cell table:style-name="TableCell792">
            <text:p text:style-name="P793"><text:span text:style-name="T794">准考證號碼</text:span><text:span text:style-name="T795">(</text:span><text:span text:style-name="T796">考生免填</text:span><text:span text:style-name="T797">)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身分證號碼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通訊地址</text:span></text:p>
          </table:table-cell>
          <table:table-cell table:style-name="TableCell809" table:number-columns-spanned="3">
            <text:p text:style-name="P810"><text:span text:style-name="T811">□□□□□</text:span>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聯絡電話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行動電話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緊急連絡人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聯絡人電話</text:span></text:p>
          </table:table-cell>
          <table:table-cell table:style-name="TableCell832">
            <text:p text:style-name="P833"/>
          </table:table-cell>
        </table:table-row>
      </table:table>
      <text:p text:style-name="P834"><text:span text:style-name="T835">考生應考申請之服務項目</text:span><text:span text:style-name="T836">（未勾選項目，視同不需要）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項目</text:span></text:p>
          </table:table-cell>
          <table:table-cell table:style-name="TableCell845">
            <text:p text:style-name="P846">考生申請之服務項目</text:p>
            <text:p text:style-name="P847"><text:span text:style-name="T848">（請勾選）</text:span></text:p>
          </table:table-cell>
          <table:table-cell table:style-name="TableCell849">
            <text:p text:style-name="P850">審查核定結果</text:p>
            <text:p text:style-name="P851"><text:span text:style-name="T852">（考生勿填）</text:span></text:p>
          </table:table-cell>
        </table:table-row>
        <table:table-row table:style-name="TableRow853">
          <table:table-cell table:style-name="TableCell854">
            <text:p text:style-name="P855"><text:span text:style-name="T856">1.</text:span><text:span text:style-name="T857">提前入場就座</text:span></text:p>
          </table:table-cell>
          <table:table-cell table:style-name="TableCell858">
            <text:p text:style-name="P859"><text:span text:style-name="T860">□</text:span><text:span text:style-name="T861">需要（提前</text:span><text:span text:style-name="T862">5</text:span><text:span text:style-name="T863">分鐘進入試場就座）</text:span></text:p>
            <text:p text:style-name="P864"><text:span text:style-name="T865">□</text:span><text:span text:style-name="T866">不需要</text:span></text:p>
          </table:table-cell>
          <table:table-cell table:style-name="TableCell867">
            <text:p text:style-name="P868"><text:span text:style-name="T869">□</text:span><text:span text:style-name="T870">同意</text:span></text:p>
            <text:p text:style-name="P871"><text:span text:style-name="T872">□</text:span><text:span text:style-name="T873">不同意</text:span></text:p>
          </table:table-cell>
        </table:table-row>
        <table:table-row table:style-name="TableRow874">
          <table:table-cell table:style-name="TableCell875">
            <text:p text:style-name="P876"><text:span text:style-name="T877">2</text:span><text:span text:style-name="T878">延長筆試時間</text:span></text:p>
          </table:table-cell>
          <table:table-cell table:style-name="TableCell879">
            <text:p text:style-name="P880"><text:span text:style-name="T881">□</text:span><text:span text:style-name="T882">需要（每科目之考試時間，依一般考試時間再延長至多</text:span><text:span text:style-name="T883">20</text:span><text:span text:style-name="T884">分鐘）</text:span></text:p>
            <text:p text:style-name="P885"><text:span text:style-name="T886">□</text:span><text:span text:style-name="T887">不需要</text:span></text:p>
          </table:table-cell>
          <table:table-cell table:style-name="TableCell888">
            <text:p text:style-name="P889"><text:span text:style-name="T890">□</text:span><text:span text:style-name="T891">同意</text:span></text:p>
            <text:p text:style-name="P892"><text:span text:style-name="T893">□</text:span><text:span text:style-name="T894">不同意</text:span></text:p>
          </table:table-cell>
        </table:table-row>
        <table:table-row table:style-name="TableRow895">
          <table:table-cell table:style-name="TableCell896">
            <text:p text:style-name="P897"><text:span text:style-name="T898">3.</text:span><text:span text:style-name="T899">放大試題</text:span></text:p>
          </table:table-cell>
          <table:table-cell table:style-name="TableCell900">
            <text:p text:style-name="P901"><text:span text:style-name="T902">□</text:span><text:span text:style-name="T903">需要（原各頁試題放大至</text:span><text:span text:style-name="T904">A3</text:span><text:span text:style-name="T905">紙張）</text:span></text:p>
            <text:p text:style-name="P906"><text:span text:style-name="T907">□</text:span><text:span text:style-name="T908">不需要</text:span></text:p>
          </table:table-cell>
          <table:table-cell table:style-name="TableCell909">
            <text:p text:style-name="P910"><text:span text:style-name="T911">□</text:span><text:span text:style-name="T912">同意</text:span></text:p>
            <text:p text:style-name="P913"><text:span text:style-name="T914">□</text:span><text:span text:style-name="T915">不同意</text:span></text:p>
          </table:table-cell>
        </table:table-row>
        <table:table-row table:style-name="TableRow916">
          <table:table-cell table:style-name="TableCell917">
            <text:p text:style-name="P918"><text:span text:style-name="T919">4.</text:span><text:span text:style-name="T920">安排一樓或有電梯之試場</text:span></text:p>
          </table:table-cell>
          <table:table-cell table:style-name="TableCell921">
            <text:p text:style-name="P922"><text:span text:style-name="T923">□</text:span><text:span text:style-name="T924">需要</text:span></text:p>
            <text:p text:style-name="P925"><text:span text:style-name="T926">□</text:span><text:span text:style-name="T927">不需要</text:span></text:p>
          </table:table-cell>
          <table:table-cell table:style-name="TableCell928">
            <text:p text:style-name="P929"><text:span text:style-name="T930">□</text:span><text:span text:style-name="T931">同意</text:span></text:p>
            <text:p text:style-name="P932"><text:span text:style-name="T933">□</text:span><text:span text:style-name="T934">不同意</text:span></text:p>
          </table:table-cell>
        </table:table-row>
        <table:table-row table:style-name="TableRow935">
          <table:table-cell table:style-name="TableCell936">
            <text:p text:style-name="P937"><text:span text:style-name="T938">5.</text:span><text:span text:style-name="T939">個人攜帶輔具</text:span></text:p>
          </table:table-cell>
          <table:table-cell table:style-name="TableCell940">
            <text:p text:style-name="P941"><text:span text:style-name="T942">□</text:span><text:span text:style-name="T943">檯燈　</text:span><text:span text:style-name="T944">□</text:span><text:span text:style-name="T945">放大鏡　</text:span><text:span text:style-name="T946">□</text:span><text:span text:style-name="T947">點字機　</text:span><text:span text:style-name="T948">□</text:span><text:span text:style-name="T949">盲用電腦</text:span><text:span text:style-name="T950">　</text:span></text:p>
            <text:p text:style-name="P951"><text:span text:style-name="T952">□</text:span><text:span text:style-name="T953">輪椅</text:span><text:span text:style-name="T954">　</text:span><text:span text:style-name="T955">□</text:span><text:span text:style-name="T956">助聽器</text:span><text:span text:style-name="T957">　</text:span><text:span text:style-name="T958">□</text:span><text:span text:style-name="T959">特製桌椅</text:span></text:p>
            <text:p text:style-name="P960"><text:span text:style-name="T961">□</text:span><text:span text:style-name="T962">其他：</text:span></text:p>
          </table:table-cell>
          <table:table-cell table:style-name="TableCell963">
            <text:p text:style-name="P964"><text:span text:style-name="T965">□</text:span><text:span text:style-name="T966">同意</text:span></text:p>
            <text:p text:style-name="P967"><text:span text:style-name="T968">□</text:span><text:span text:style-name="T969">不同意</text:span></text:p>
          </table:table-cell>
        </table:table-row>
        <table:table-row table:style-name="TableRow970">
          <table:table-cell table:style-name="TableCell971">
            <text:p text:style-name="P972"><text:span text:style-name="T973">個人補充說明：</text:span></text:p>
          </table:table-cell>
          <table:table-cell table:style-name="TableCell974" table:number-columns-spanned="2">
            <text:p text:style-name="P975"/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976"><text:span text:style-name="T977">考生申請延長筆試時間者，另須繳交「醫療單位（衛生福利部認定之醫學中心或區域醫院或地區教學醫院）認定功能性障礙之證明文件」正本及「身心障礙證明（手冊）」影本各</text:span><text:span text:style-name="T978">1</text:span><text:span text:style-name="T979">份，經本校審核確定可延長時間者，其延長時間至多以</text:span><text:span text:style-name="T980">20</text:span><text:span text:style-name="T981">分鐘為限。</text:span></text:p>
            </text:list-item>
            <text:list-item>
              <text:p text:style-name="P982"><text:span text:style-name="T983">考生若無申請延長筆試時間，而僅申請其他服務者，僅須繳交身心障礙證明（手冊）影本，惟經本校要求應檢具正本或其他相關證明者，考生仍須繳交。</text:span></text:p>
            </text:list-item>
            <text:list-item>
              <text:p text:style-name="P984"><text:span text:style-name="T985">各項申請及證明表件應於完成報名後，於</text:span><text:span text:style-name="T986">113</text:span><text:span text:style-name="T987">年</text:span><text:span text:style-name="T988">10</text:span><text:span text:style-name="T989">月</text:span><text:span text:style-name="T990">15</text:span><text:span text:style-name="T991">日前（</text:span><text:span text:style-name="T992">國內</text:span><text:span text:style-name="T993">郵戳為憑）</text:span><text:span text:style-name="T994">掛號郵寄</text:span><text:span text:style-name="T995">：</text:span><text:span text:style-name="T996">621301</text:span><text:span text:style-name="T997">嘉義縣民雄鄉中正大學郵局第</text:span><text:span text:style-name="T998">90</text:span><text:span text:style-name="T999">號信箱「</text:span><text:span text:style-name="T1000">國立中正大學招生委員會」收</text:span><text:span text:style-name="T1001">，信封上請註明報考之系所及姓名</text:span><text:span text:style-name="T1002">（</text:span><text:span text:style-name="T1003">不得透過「上傳審查資料」系統上傳</text:span><text:span text:style-name="T1004">）</text:span><text:span text:style-name="T1005">，若未依限提出並出具證明文件者，一律不予受理。</text:span></text:p>
            </text:list-item>
          </text:list>
        </text:list-item>
      </text:list>
      <text:p text:style-name="P1006"><text:span text:style-name="T1007">若有問題洽詢單位：教務處招生組，聯絡電話：（</text:span><text:span text:style-name="T1008">05</text:span><text:span text:style-name="T1009">）</text:span><text:span text:style-name="T1010">2720411</text:span><text:span text:style-name="T1011">轉</text:span><text:span text:style-name="T1012">11101-11106</text:span><text:span text:style-name="T1013">。</text:span></text:p>
      <text:list text:style-name="LFO3" text:continue-numbering="true">
        <text:list-item>
          <text:list>
            <text:list-item>
              <text:p text:style-name="P1014"><text:span text:style-name="T1015">對於考生所申請填寫本表之服務項目，須經本校審核確定，始可辦理。</text:span></text:p>
            </text:list-item>
          </text:list>
        </text:list-item>
      </text:list>
      <text:p text:style-name="P1016"><text:span text:style-name="T1017">※</text:span><text:span text:style-name="T1018">個人資料使用同意聲明：本表內容各項資料及繳驗之證明文件確實為本人所有，且同意提供予中正大學辦理招生作業使用。</text:span></text:p>
      <text:p text:style-name="P1019"><text:span text:style-name="T1020">考生簽名：</text:span><text:span text:style-name="T1021"><text:s text:c="34"/></text:span><text:span text:style-name="T1022"><text:s text:c="13"/></text:span><text:span text:style-name="T1023"><text:s text:c="31"/></text:span><text:span text:style-name="T1024">日期：</text:span><text:span text:style-name="T1025">113</text:span><text:span text:style-name="T1026">年</text:span><text:span text:style-name="T1027"><text:s text:c="8"/></text:span><text:span text:style-name="T1028">月</text:span><text:span text:style-name="T1029"><text:s text:c="8"/></text:span><text:span text:style-name="T1030">日</text:span></text:p>
      <text:p text:style-name="P1031"><text:bookmark-start text:name="_Hlk141088246"/><text:soft-page-break/>附表八</text:p>
      <text:p text:style-name="P1034"><text:span text:style-name="T1035">國立中正大學</text:span><text:span text:style-name="T1036">114</text:span><text:span text:style-name="T1037">學年度碩士班甄試招生</text:span></text:p>
      <text:p text:style-name="P1038"><text:span text:style-name="T1039">錄取生放棄入學資格聲明書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錄取生姓名</text:p>
            <text:p text:style-name="P1048"><text:span text:style-name="T1049">(</text:span><text:span text:style-name="T1050">請以正楷填寫</text:span><text:span text:style-name="T1051">)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准考證號碼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身分證號碼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錄取別</text:p>
            <text:p text:style-name="P1065"><text:span text:style-name="T1066">(</text:span><text:span text:style-name="T1067">請填寫名次</text:span><text:span text:style-name="T1068">)</text:span></text:p>
          </table:table-cell>
          <table:table-cell table:style-name="TableCell1069">
            <text:p text:style-name="P1070"><text:span text:style-name="T1071">□</text:span><text:span text:style-name="T1072">正取</text:span><text:span text:style-name="T1073"><text:s/></text:span><text:span text:style-name="T1074">第</text:span><text:span text:style-name="T1075"><text:s text:c="3"/></text:span><text:span text:style-name="T1076">名</text:span></text:p>
            <text:p text:style-name="P1077"><text:span text:style-name="T1078">□</text:span><text:span text:style-name="T1079">備取</text:span><text:span text:style-name="T1080"><text:s/></text:span><text:span text:style-name="T1081">第</text:span><text:span text:style-name="T1082"><text:s text:c="3"/></text:span><text:span text:style-name="T1083">名</text:span></text:p>
          </table:table-cell>
        </table:table-row>
        <table:table-row table:style-name="TableRow1084">
          <table:table-cell table:style-name="TableCell1085" table:number-columns-spanned="4">
            <text:p text:style-name="P1086"><text:span text:style-name="T1087">本人參加貴校</text:span><text:span text:style-name="T1088">114</text:span><text:span text:style-name="T1089">學年度碩士班甄試，</text:span></text:p>
            <text:p text:style-name="P1090"><text:span text:style-name="T1091">錄取貴校</text:span><text:span text:style-name="T1092">　　　　　　</text:span><text:span text:style-name="T1093"><text:s text:c="8"/></text:span><text:span text:style-name="T1094">系（所）</text:span><text:span text:style-name="T1095">/</text:span><text:span text:style-name="T1096">學位學程</text:span><text:span text:style-name="T1097">　　　　　　</text:span><text:span text:style-name="T1098"><text:s text:c="8"/></text:span><text:span text:style-name="T1099">組，</text:span></text:p>
            <text:p text:style-name="P1100"><text:span text:style-name="T1101">現因故自願放棄入學資格，絕無異議，</text:span><text:span text:style-name="T1102">特此聲明。</text:span></text:p>
            <text:p text:style-name="P1103">此<text:s/>致</text:p>
            <text:p text:style-name="P1104">國立中正大學</text:p>
            <text:p text:style-name="P1105"><text:span text:style-name="T1106">錄取生簽章：</text:span><text:span text:style-name="T1107"><text:s text:c="21"/></text:span><text:span text:style-name="T1108"><text:s/>(</text:span><text:span text:style-name="T1109">考生本人簽名</text:span><text:span text:style-name="T1110">)</text:span><text:span text:style-name="T1111"><text:s text:c="2"/></text:span><text:span text:style-name="T1112">聯絡電話：</text:span><text:span text:style-name="T1113"><text:s text:c="17"/></text:span></text:p>
            <text:p text:style-name="P1114">申請日期：中華民國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4">
            <text:list text:style-name="LFO4" text:continue-numbering="true">
              <text:list-item>
                <text:list>
                  <text:list-item>
                    <text:p text:style-name="P1117">本人已繳交之學歷證明文件正本，請准予發還。</text:p>
                  </text:list-item>
                </text:list>
              </text:list-item>
            </text:list>
            <text:p text:style-name="P1118">請勾選領回方式：</text:p>
            <text:p text:style-name="P1119">□至錄取學系親領。<text:s text:c="3"/>領回簽名：<text:s text:c="16"/>日期：<text:s text:c="20"/></text:p>
            <text:p text:style-name="P1120"><text:span text:style-name="T1121">□</text:span><text:span text:style-name="T1122">隨本放棄書檢附掛號回郵信封</text:span><text:span text:style-name="T1123">1</text:span><text:span text:style-name="T1124">個，請貴校寄回（回郵信封本人已貼足國內郵局掛號信函郵資且已填妥收件者（本人）姓名及地址）。</text:span></text:p>
            <text:list text:style-name="LFO4" text:continue-numbering="true">
              <text:list-item>
                <text:list>
                  <text:list-item>
                    <text:p text:style-name="P1125"><text:span text:style-name="T1126">已完成註冊繳費者，請提供本人金融帳戶資訊，併同本聲明繳交至錄取系所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27">注意事項：</text:p>
        </text:list-item>
      </text:list>
      <text:list text:style-name="LFO6" text:continue-numbering="true">
        <text:list-item>
          <text:p text:style-name="P1128"><text:span text:style-name="T1129">錄取生完成報到</text:span><text:span text:style-name="T1130">或</text:span><text:span text:style-name="T1131">經系所通知報到</text:span><text:span text:style-name="T1132">時，因特殊事由欲放棄入學資格，請下載並</text:span><text:span text:style-name="T1133">填妥本聲明書並親簽後</text:span><text:span text:style-name="T1134">，</text:span><text:span text:style-name="T1135">親自繳交或掛號郵寄至錄取系所</text:span><text:span text:style-name="T1136">，</text:span><text:span text:style-name="T1137">信封上請註明：系所、姓名及放棄碩士班甄試錄取資格</text:span><text:span text:style-name="T1138">。</text:span></text:p>
        </text:list-item>
        <text:list-item>
          <text:p text:style-name="P1139"><text:span text:style-name="T1140">聲明放棄入學資格手續完成後，不得以任何理由要求撤回，請考生慎重考慮。</text:span></text:p>
        </text:list-item>
        <text:list-item>
          <text:p text:style-name="P1141"><text:span text:style-name="T1142">聯絡電話：請洽各系所</text:span><text:span text:style-name="T1143">05-2720411</text:span><text:span text:style-name="T1144">轉錄取系所。</text:span><text:bookmark-end text:name="_Hlk14108824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標楷體W3" svg:font-family="華康標楷體W3" style:font-family-generic="modern" style:font-pitch="fixed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center" fo:margin-left="0.0694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="新細明體" style:font-name-asian="新細明體"/>
    </style:style>
    <style:style style:name="超連結2" style:display-name="超連結2" style:family="text">
      <style:text-properties style:text-line-through-type="none" fo:color="#262626" style:text-underline-type="none" style:text-underline-color="font-color"/>
    </style:style>
    <style:style style:name="word61" style:display-name="word61" style:family="text">
      <style:text-properties style:font-name="Arial" fo:font-weight="bold" style:font-weight-asian="bold" fo:color="#C60063" fo:font-size="11pt" style:font-size-asian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fo:margin-right="0.039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本文縮排3" style:display-name="本文縮排 3" style:family="paragraph" style:parent-style-name="內文">
      <style:paragraph-properties fo:text-align="justify" fo:line-height="0.1805in" fo:margin-left="0.2451in" fo:text-indent="-0.2652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3138in" fo:text-indent="-0.33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本文21" style:display-name="本文 21" style:family="paragraph" style:parent-style-name="內文">
      <style:paragraph-properties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1in" fo:margin-right="0.0784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-0.01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666in"/>
          <style:tab-stop style:type="left" style:position="1.2027in"/>
          <style:tab-stop style:type="left" style:position="1.8388in"/>
          <style:tab-stop style:type="left" style:position="2.475in"/>
          <style:tab-stop style:type="left" style:position="3.1111in"/>
          <style:tab-stop style:type="left" style:position="3.7472in"/>
          <style:tab-stop style:type="left" style:position="4.3833in"/>
          <style:tab-stop style:type="left" style:position="5.0194in"/>
          <style:tab-stop style:type="left" style:position="5.6555in"/>
          <style:tab-stop style:type="left" style:position="6.2916in"/>
          <style:tab-stop style:type="left" style:position="6.9277in"/>
          <style:tab-stop style:type="left" style:position="7.5638in"/>
          <style:tab-stop style:type="left" style:position="8.2in"/>
          <style:tab-stop style:type="left" style:position="8.8361in"/>
          <style:tab-stop style:type="left" style:position="9.4722in"/>
          <style:tab-stop style:type="left" style:position="10.1083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PlainText1" style:display-name="Plain Text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報名作業流程一二三" style:display-name="報名作業流程一二三" style:family="paragraph">
      <style:paragraph-properties fo:line-height="0.3611in" fo:margin-left="0.1388in" fo:text-indent="-0.1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報名作業流程一二三0" style:display-name="報名作業流程(一二三)" style:family="paragraph" style:parent-style-name="內文">
      <style:paragraph-properties fo:text-align="start" fo:line-height="0.25in" fo:margin-left="0.3472in" fo:text-indent="-0.2083in">
        <style:tab-stops/>
      </style:paragraph-properties>
      <style:text-properties style:font-name="Arial" style:font-name-asian="標楷體" style:font-name-complex="新細明體" fo:hyphenate="false"/>
    </style:style>
    <style:style style:name="報名流程123" style:display-name="報名流程123" style:family="paragraph">
      <style:paragraph-properties fo:line-height="0.25in" fo:margin-left="0.4375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報名流程一二三說明" style:display-name="報名流程(一二三)說明" style:family="paragraph">
      <style:paragraph-properties fo:line-height="0.25in" fo:margin-left="2.7562in">
        <style:tab-stops/>
      </style:paragraph-properties>
      <style:text-properties style:font-name="標楷體" style:font-name-asian="標楷體" style:font-name-complex="新細明體" style:letter-kerning="true" fo:font-size="12pt" style:font-size-asian="12pt" fo:hyphenate="false"/>
    </style:style>
    <style:style style:name="樣式報名流程一二三說明左39.69字元" style:display-name="樣式 報名流程(一二三)說明 + 左:  39.69 字元" style:family="paragraph" style:parent-style-name="報名流程一二三說明">
      <style:paragraph-properties fo:margin-left="0.4861in">
        <style:tab-stops/>
      </style:paragraph-properties>
      <style:text-properties fo:hyphenate="false"/>
    </style:style>
    <style:style style:name="樣式樣式報名流程一二三說明左39.69字元左7字元" style:display-name="樣式 樣式 報名流程(一二三)說明 + 左:  39.69 字元 + 左:  7 字元" style:family="paragraph" style:parent-style-name="樣式報名流程一二三說明左39.69字元">
      <style:paragraph-properties fo:margin-left="0.2777in">
        <style:tab-stops/>
      </style:paragraph-properties>
      <style:text-properties fo:hyphenate="false"/>
    </style:style>
    <style:style style:name="樣式樣式樣式報名流程一二三說明左39.69字元左7字元左4字元" style:display-name="樣式 樣式 樣式 報名流程(一二三)說明 + 左:  39.69 字元 + 左:  7 字元 + 左:  4 字元" style:family="paragraph" style:parent-style-name="樣式樣式報名流程一二三說明左39.69字元左7字元">
      <style:paragraph-properties fo:margin-left="0.3472in">
        <style:tab-stops/>
      </style:paragraph-properties>
      <style:text-properties fo:hyphenate="false"/>
    </style:style>
    <style:style style:name="繳費方式說明" style:display-name="繳費方式說明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總則一二三" style:display-name="總則一二三" style:family="paragraph">
      <style:paragraph-properties fo:margin-top="0.0347in" fo:margin-bottom="0.0138in" style:line-height-at-least="0in" fo:margin-left="0.1388in" fo:text-indent="-0.1388in">
        <style:tab-stops/>
      </style:paragraph-properties>
      <style:text-properties style:font-name="Arial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左0cm凸出2字元套用後0.2行" style:display-name="總則一二三 + 左:  0 cm 凸出:  2 字元 套用後:  0.2 行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fo:hyphenate="false"/>
    </style:style>
    <style:style style:name="總則一二三0" style:display-name="總則(一二三)" style:family="paragraph">
      <style:paragraph-properties fo:line-height="0.2222in" fo:margin-left="0.2569in" fo:text-indent="-0.118in">
        <style:tab-stops/>
      </style:paragraph-properties>
      <style:text-properties style:font-name="Arial" style:font-name-asian="標楷體" fo:font-size="12pt" style:font-size-asian="12pt" fo:hyphenate="false"/>
    </style:style>
    <style:style style:name="總則十一以上" style:display-name="總則(十一以上)" style:family="paragraph">
      <style:paragraph-properties fo:line-height="0.2222in" fo:margin-left="0.3194in" fo:text-indent="-0.180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" style:display-name="總則123" style:family="paragraph">
      <style:paragraph-properties fo:line-height="0.2222in" fo:margin-left="0.3361in" fo:text-indent="-0.058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1230" style:display-name="總則(123)" style:family="paragraph">
      <style:paragraph-properties fo:line-height="0.2222in" fo:margin-left="0.4305in" fo:text-indent="-0.0833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一二三說明" style:display-name="總則(一二三)說明" style:family="paragraph">
      <style:paragraph-properties fo:line-height="0.2222in" fo:margin-left="0.2569in">
        <style:tab-stops/>
      </style:paragraph-properties>
      <style:text-properties style:font-name="Arial" style:font-name-asian="標楷體" style:font-weight-complex="bold" style:letter-kerning="true" fo:font-size="12pt" style:font-size-asian="12pt" fo:hyphenate="false"/>
    </style:style>
    <style:style style:name="繳費方式說明一" style:display-name="繳費方式說明(一)" style:family="paragraph">
      <style:paragraph-properties style:line-height-at-least="0in" fo:margin-left="0.4145in" fo:text-indent="-0.2756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繳費方式說明刮號下" style:display-name="繳費方式說明刮號下" style:family="paragraph">
      <style:paragraph-properties style:line-height-at-least="0.1666in" fo:margin-left="0.25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總則ABC" style:display-name="總則ABC" style:family="paragraph">
      <style:paragraph-properties fo:line-height="0.2222in" fo:margin-left="0.5208in" fo:text-indent="-0.0694in">
        <style:tab-stops/>
      </style:paragraph-properties>
      <style:text-properties style:font-name="Arial" style:font-name-asian="標楷體" style:font-name-complex="新細明體" style:letter-kerning="true" fo:font-size="12pt" style:font-size-asian="12pt" fo:hyphenate="false"/>
    </style:style>
    <style:style style:name="樣式繳費方式說明一粗體" style:display-name="樣式 繳費方式說明(一) + 粗體" style:family="paragraph" style:parent-style-name="繳費方式說明一">
      <style:paragraph-properties fo:margin-left="0.2777in" fo:text-indent="0in">
        <style:tab-stops/>
      </style:paragraph-properties>
      <style:text-properties fo:font-weight="bold" style:font-weight-asian="bold" style:font-weight-complex="bold" fo:hyphenate="false"/>
    </style:style>
    <style:style style:name="總則10" style:display-name="總則10" style:family="paragraph">
      <style:paragraph-properties fo:line-height="0.2222in" fo:margin-left="0.3819in" fo:text-indent="-0.1041in">
        <style:tab-stops/>
      </style:paragraph-properties>
      <style:text-properties style:font-name="Arial" style:font-name-asian="標楷體" fo:letter-spacing="-0.0055in" style:letter-kerning="true" fo:font-size="12pt" style:font-size-asian="12pt" fo:hyphenate="false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E" style:display-name="03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0" style:display-name="03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10" style:display-name="純文字1" style:family="paragraph" style:parent-style-name="內文">
      <style:paragraph-properties fo:text-align="start" fo:margin-left="0in">
        <style:tab-stops/>
      </style:paragraph-properties>
      <style:text-properties style:font-name="細明體" style:font-name-asian="細明體" fo:hyphenate="false"/>
    </style:style>
    <style:style style:name="style8" style:display-name="style8" style:family="text"/>
    <style:style style:name="本文210" style:display-name="本文 21" style:family="paragraph" style:parent-style-name="內文">
      <style:paragraph-properties fo:text-align="start" style:line-height-at-least="0.1666in" fo:margin-left="1.25in">
        <style:tab-stops/>
      </style:paragraph-properties>
      <style:text-properties style:font-name="華康標楷體W3" style:font-name-asian="華康標楷體W3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1" style:display-name="0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2" style:display-name="0221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3" style:display-name="0222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4" style:display-name="0223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E5" style:display-name="0224" style:family="paragraph" style:parent-style-name="內文">
      <style:paragraph-properties fo:widows="2" fo:orphans="2" fo:text-align="start" fo:margin-top="0.0694in" fo:margin-bottom="0.0694in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name-complex="Tahoma" style:letter-kerning="false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Arial" style:font-name-complex="Arial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style:text-line-through-type="none" fo:font-size="11pt" style:font-size-asian="11pt" style:font-size-complex="11pt"/>
    </style:style>
    <style:style style:name="WW_CharLFO3LVL1" style:family="text">
      <style:text-properties style:font-name="Arial" style:font-name-complex="Arial" fo:font-weight="normal" style:font-weight-asian="normal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5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58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59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60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61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0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44in" style:print-orientation="portrait" fo:margin-top="0.5in" fo:margin-left="0.7875in" fo:margin-bottom="0.5in" fo:margin-right="0.688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6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6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573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4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5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76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0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0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0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7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64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65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66" style:parent-style-name="頁首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76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8">
      <style:page-layout-properties fo:page-width="8.268in" fo:page-height="11.693in" style:print-orientation="portrait" fo:margin-top="0.3541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1032" style:parent-style-name="頁首" style:family="paragraph">
      <style:paragraph-properties fo:text-align="justify" fo:margin-lef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3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148"/>
      </style:header>
      <style:footer>
        <text:p text:style-name="P149"/>
      </style:footer>
      <style:header-first>
        <text:p text:style-name="P150"/>
      </style:header-first>
      <style:footer-first>
        <text:p text:style-name="P151"/>
      </style:footer-first>
    </style:master-page>
    <style:master-page style:name="MPF2" style:page-layout-name="PL2">
      <style:header>
        <text:p text:style-name="P258"/>
      </style:header>
      <style:footer>
        <text:p text:style-name="P259"/>
      </style:footer>
      <style:header-first>
        <text:p text:style-name="P260"/>
      </style:header-first>
      <style:footer-first>
        <text:p text:style-name="P261"/>
      </style:footer-first>
    </style:master-page>
    <style:master-page style:name="MPF3" style:page-layout-name="PL3">
      <style:header>
        <text:p text:style-name="P403"/>
      </style:header>
      <style:footer>
        <text:p text:style-name="P404"/>
      </style:footer>
      <style:header-first>
        <text:p text:style-name="P405"/>
      </style:header-first>
      <style:footer-first>
        <text:p text:style-name="P406"/>
      </style:footer-first>
    </style:master-page>
    <style:master-page style:name="MPF4" style:page-layout-name="PL4">
      <style:header>
        <text:p text:style-name="P463"/>
      </style:header>
      <style:footer>
        <text:p text:style-name="P464"/>
      </style:footer>
      <style:header-first>
        <text:p text:style-name="P465"/>
      </style:header-first>
      <style:footer-first>
        <text:p text:style-name="P466"/>
      </style:footer-first>
    </style:master-page>
    <style:master-page style:name="MPF5" style:page-layout-name="PL5">
      <style:header>
        <text:p text:style-name="P573"/>
      </style:header>
      <style:footer>
        <text:p text:style-name="P574"/>
      </style:footer>
      <style:header-first>
        <text:p text:style-name="P575"/>
      </style:header-first>
      <style:footer-first>
        <text:p text:style-name="P576"/>
      </style:footer-first>
    </style:master-page>
    <style:master-page style:name="MPF6" style:page-layout-name="PL6">
      <style:header>
        <text:p text:style-name="P704"/>
      </style:header>
      <style:footer>
        <text:p text:style-name="P705"/>
      </style:footer>
      <style:header-first>
        <text:p text:style-name="P706"/>
      </style:header-first>
      <style:footer-first>
        <text:p text:style-name="P707"/>
      </style:footer-first>
    </style:master-page>
    <style:master-page style:name="MPF7" style:page-layout-name="PL7">
      <style:header>
        <text:p text:style-name="P764"/>
      </style:header>
      <style:footer>
        <text:p text:style-name="P765"/>
      </style:footer>
      <style:header-first>
        <text:p text:style-name="P766"/>
      </style:header-first>
      <style:footer-first>
        <text:p text:style-name="P767"/>
      </style:footer-first>
    </style:master-page>
    <style:master-page style:name="MP8" style:page-layout-name="PL8">
      <style:header>
        <text:p text:style-name="P1032"/>
      </style:header>
      <style:footer>
        <text:p text:style-name="P10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4-08-20T00:41:00Z</meta:creation-date>
    <dc:date>2024-08-29T05:59:00Z</dc:date>
    <meta:print-date>2023-08-23T05:53:00Z</meta:print-date>
    <meta:template xlink:href="Normal" xlink:type="simple"/>
    <meta:editing-cycles>8</meta:editing-cycles>
    <meta:editing-duration>PT480S</meta:editing-duration>
    <meta:document-statistic meta:page-count="9" meta:paragraph-count="13" meta:word-count="1014" meta:character-count="6784" meta:row-count="48" meta:non-whitespace-character-count="5783"/>
  </office:meta>
</office:document-meta>
</file>