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line-height="0.2222in" fo:margin-right="-0.041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4" style:parent-style-name="純文字1" style:family="paragraph">
      <style:paragraph-properties style:snap-to-layout-grid="false" fo:text-align="center" style:vertical-align="auto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8" style:parent-style-name="純文字1" style:family="paragraph">
      <style:paragraph-properties style:snap-to-layout-grid="false" fo:text-align="center" style:vertical-align="auto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0" style:parent-style-name="純文字1" style:family="paragraph">
      <style:paragraph-properties style:snap-to-layout-grid="false" fo:text-align="justify" style:vertical-align="auto" style:line-height-at-least="0in" fo:margin-left="0.7763in" fo:text-indent="-0.6861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2" style:parent-style-name="純文字1" style:family="paragraph">
      <style:paragraph-properties style:snap-to-layout-grid="false" fo:text-align="justify" style:vertical-align="auto" fo:margin-bottom="0.125in" style:line-height-at-least="0in" fo:margin-left="0.8104in" fo:text-indent="-0.1805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0.7555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1.0069in" style:use-optimal-column-width="false"/>
    </style:style>
    <style:style style:name="TableColumn32" style:family="table-column">
      <style:table-column-properties style:column-width="2.7701in" style:use-optimal-column-width="false"/>
    </style:style>
    <style:style style:name="Table27" style:family="table">
      <style:table-properties style:width="6.6312in" fo:margin-left="0in" table:align="left"/>
    </style:style>
    <style:style style:name="TableRow33" style:family="table-row">
      <style:table-row-properties style:min-row-height="0.51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1" style:family="paragraph">
      <style:paragraph-properties fo:text-align="end" style:vertical-align="auto" fo:line-height="0.2222in" fo:margin-right="0.2222in"/>
      <style:text-properties style:font-name="Arial" style:font-name-asian="標楷體" style:font-name-complex="Arial" fo:font-size="16pt" style:font-size-asian="16pt"/>
    </style:style>
    <style:style style:name="P42" style:parent-style-name="純文字1" style:family="paragraph">
      <style:paragraph-properties fo:text-align="end" style:vertical-align="auto" fo:line-height="0.2222in" fo:margin-right="0.2222in"/>
      <style:text-properties style:font-name="Arial" style:font-name-asian="標楷體" style:font-name-complex="Arial" fo:font-size="16pt" style:font-size-asian="16pt"/>
    </style:style>
    <style:style style:name="TableRow43" style:family="table-row">
      <style:table-row-properties style:min-row-height="0.511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P46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1" style:family="paragraph">
      <style:paragraph-properties fo:text-align="end" style:vertical-align="auto" fo:line-height="0.2222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0" style:family="table-row">
      <style:table-row-properties style:min-row-height="0.511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1" style:family="paragraph">
      <style:paragraph-properties fo:text-align="justify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Row59" style:family="table-row">
      <style:table-row-properties style:min-row-height="2.2812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1" style:family="paragraph">
      <style:paragraph-properties fo:text-align="justify" style:vertical-align="auto" fo:line-height="0.3611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2" style:parent-style-name="純文字1" style:family="paragraph">
      <style:paragraph-properties style:snap-to-layout-grid="false" fo:margin-top="0.125in" fo:margin-bottom="0.125in" fo:line-height="0.3611in" fo:text-indent="0.1944in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69" style:parent-style-name="純文字1" style:family="paragraph">
      <style:paragraph-properties style:snap-to-layout-grid="false" fo:margin-top="0.125in" fo:margin-bottom="0.125in" fo:line-height="0.3611in" fo:text-indent="0.1944in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76" style:parent-style-name="純文字1" style:family="paragraph">
      <style:paragraph-properties fo:line-height="0.3611in" fo:text-indent="0.1944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81" style:parent-style-name="純文字1" style:family="paragraph">
      <style:paragraph-properties fo:line-height="0.3611in" fo:text-indent="0.9729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ableRow85" style:family="table-row">
      <style:table-row-properties style:min-row-height="0.740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1" style:parent-style-name="內文" style:family="paragraph">
      <style:paragraph-properties fo:line-height="0.25in" fo:text-indent="0.6597in"/>
    </style:style>
    <style:style style:name="T9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97" style:family="table-row">
      <style:table-row-properties style:min-row-height="2.311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1" style:family="paragraph">
      <style:paragraph-properties fo:text-align="center"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P100" style:parent-style-name="純文字1" style:family="paragraph">
      <style:paragraph-properties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P101" style:parent-style-name="純文字1" style:family="paragraph">
      <style:paragraph-properties fo:text-align="center"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justify" fo:line-height="0.25in"/>
      <style:text-properties style:font-name="Arial" style:font-name-asian="標楷體" style:font-name-complex="Arial" fo:font-size="16pt" style:font-size-asian="16pt" style:font-size-complex="16pt"/>
    </style:style>
    <style:style style:name="P104" style:parent-style-name="純文字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4" style:parent-style-name="純文字" style:family="paragraph">
      <style:paragraph-properties style:snap-to-layout-grid="false" fo:text-align="justify" fo:line-height="0.25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15" style:parent-style-name="純文字" style:family="paragraph">
      <style:paragraph-properties style:snap-to-layout-grid="false" fo:text-align="justify" fo:line-height="0.25in" fo:margin-left="0.5909in" fo:text-indent="-0.5909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1" style:parent-style-name="純文字" style:family="paragraph">
      <style:paragraph-properties style:snap-to-layout-grid="false" fo:text-align="justify" fo:line-height="0.25in" fo:margin-left="0.5909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5" style:parent-style-name="純文字" style:family="paragraph">
      <style:paragraph-properties style:snap-to-layout-grid="false" fo:text-align="justify" fo:line-height="0.25in" fo:margin-left="0.5909in" fo:text-indent="-0.5909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3" style:parent-style-name="純文字" style:master-page-name="MP1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35" style:parent-style-name="純文字1" style:family="paragraph">
      <style:paragraph-properties style:snap-to-layout-grid="false" fo:text-align="center" style:vertical-align="auto" fo:line-height="0.3472in"/>
    </style:style>
    <style:style style:name="T13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39" style:parent-style-name="純文字1" style:family="paragraph">
      <style:paragraph-properties style:snap-to-layout-grid="false" fo:text-align="center" style:vertical-align="auto" fo:line-height="0.3472in"/>
      <style:text-properties style:font-name="Arial" style:font-name-asian="標楷體" style:font-name-complex="Arial" fo:font-size="18pt" style:font-size-asian="18pt" style:font-size-complex="18pt"/>
    </style:style>
    <style:style style:name="TableColumn141" style:family="table-column">
      <style:table-column-properties style:column-width="1.1666in" style:use-optimal-column-width="false"/>
    </style:style>
    <style:style style:name="TableColumn142" style:family="table-column">
      <style:table-column-properties style:column-width="1.5in" style:use-optimal-column-width="false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0.9381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1.3576in" style:use-optimal-column-width="false"/>
    </style:style>
    <style:style style:name="Table140" style:family="table">
      <style:table-properties style:width="6.25in" fo:margin-left="0.269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833in" fo:margin-bottom="0.0833in" fo:line-height="0.2777in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end" fo:margin-top="0.0833in" fo:margin-bottom="0.0833in" fo:line-height="0.2777in"/>
      <style:text-properties style:font-name="Arial" style:font-name-asian="標楷體" style:font-name-complex="Arial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註釋標題" style:family="paragraph">
      <style:paragraph-properties style:snap-to-layout-grid="false" fo:text-align="justify" fo:margin-top="0.0833in" fo:margin-bottom="0.0833in" fo:line-height="0.2777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top="0.0833in" fo:margin-bottom="0.0833in" fo:line-height="0.2777in"/>
      <style:text-properties style:font-name="Arial" style:font-name-asian="標楷體" style:font-name-complex="Arial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Row185" style:family="table-row">
      <style:table-row-properties style:min-row-height="0.361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P190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Row191" style:family="table-row">
      <style:table-row-properties style:min-row-height="0.3611in" style:use-optimal-row-height="false" fo:keep-together="always"/>
    </style:style>
    <style:style style:name="P1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P193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Arial" style:font-name-asian="標楷體" style:font-name-complex="Arial"/>
    </style:style>
    <style:style style:name="TableRow194" style:family="table-row">
      <style:table-row-properties style:min-row-height="1.1944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P1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Arial" style:font-name-asian="標楷體" style:font-name-complex="Arial"/>
    </style:style>
    <style:style style:name="TableRow200" style:family="table-row">
      <style:table-row-properties style:min-row-height="0.37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0.1944in" fo:margin-left="0.4361in" fo:text-indent="-0.1527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0.1944in" fo:margin-left="0.436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1" style:parent-style-name="內文" style:family="paragraph">
      <style:paragraph-properties fo:text-align="justify" fo:margin-top="0.0833in" fo:margin-bottom="0.0833in" fo:line-height="0.2777in" fo:text-indent="1.25in"/>
      <style:text-properties style:font-name="Arial" style:font-name-asian="標楷體" style:font-name-complex="Arial"/>
    </style:style>
    <style:style style:name="P232" style:parent-style-name="內文" style:family="paragraph">
      <style:paragraph-properties style:snap-to-layout-grid="false" fo:margin-top="0.0833in" fo:margin-bottom="0.0833in" fo:line-height="0.2777in" fo:text-indent="0.1666in"/>
      <style:text-properties style:font-name="Arial" style:font-name-asian="標楷體" style:font-name-complex="Arial"/>
    </style:style>
    <style:style style:name="P233" style:parent-style-name="內文" style:family="paragraph">
      <style:paragraph-properties style:snap-to-layout-grid="false" fo:margin-top="0.0833in" fo:margin-bottom="0.0833in" fo:line-height="0.2777in" fo:text-indent="0.1666in"/>
      <style:text-properties style:font-name="Arial" style:font-name-asian="標楷體" style:font-name-complex="Arial"/>
    </style:style>
    <style:style style:name="P234" style:parent-style-name="內文" style:family="paragraph">
      <style:paragraph-properties style:snap-to-layout-grid="false" fo:margin-top="0.0833in" fo:margin-bottom="0.0833in" fo:line-height="0.2777in" fo:text-indent="0.1666in"/>
      <style:text-properties style:font-name="Arial" style:font-name-asian="標楷體" style:font-name-complex="Arial"/>
    </style:style>
    <style:style style:name="P235" style:parent-style-name="內文" style:family="paragraph">
      <style:paragraph-properties style:snap-to-layout-grid="false" fo:text-align="start" fo:margin-top="0.0833in" fo:margin-bottom="0.0833in" fo:line-height="0.2777in" fo:text-indent="0.1666in"/>
      <style:text-properties style:font-name="Arial" style:font-name-asian="標楷體" style:font-name-complex="Arial"/>
    </style:style>
    <style:style style:name="P236" style:parent-style-name="純文字" style:master-page-name="MP2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38" style:parent-style-name="純文字1" style:family="paragraph">
      <style:paragraph-properties style:snap-to-layout-grid="false" fo:text-align="center" fo:line-height="0.2777in"/>
    </style:style>
    <style:style style:name="T2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42" style:parent-style-name="內文" style:family="paragraph">
      <style:paragraph-properties fo:line-height="0.2777in" fo:margin-left="2.6263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olumn245" style:family="table-column">
      <style:table-column-properties style:column-width="1.6736in"/>
    </style:style>
    <style:style style:name="TableColumn246" style:family="table-column">
      <style:table-column-properties style:column-width="1.9687in"/>
    </style:style>
    <style:style style:name="TableColumn247" style:family="table-column">
      <style:table-column-properties style:column-width="3.3076in"/>
    </style:style>
    <style:style style:name="Table244" style:family="table">
      <style:table-properties style:width="6.95in" fo:margin-left="0in" table:align="left"/>
    </style:style>
    <style:style style:name="TableRow248" style:family="table-row">
      <style:table-row-properties style:min-row-height="0.9354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本文" style:family="paragraph">
      <style:paragraph-properties fo:margin-bottom="0in" fo:line-height="0.25in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本文" style:family="paragraph">
      <style:paragraph-properties fo:text-align="justify" fo:margin-bottom="0in" fo:line-height="0.2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本文" style:family="paragraph">
      <style:paragraph-properties fo:text-align="justify" fo:margin-bottom="0in" fo:line-height="0.25in" fo:margin-left="0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本文" style:family="paragraph">
      <style:paragraph-properties fo:margin-bottom="0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1.4138in"/>
    </style:style>
    <style:style style:name="TableColumn280" style:family="table-column">
      <style:table-column-properties style:column-width="4.9965in"/>
    </style:style>
    <style:style style:name="Table278" style:family="table">
      <style:table-properties style:width="6.4104in" fo:margin-left="0in" table:align="right"/>
    </style:style>
    <style:style style:name="TableRow281" style:family="table-row">
      <style:table-row-properties style:min-row-height="0.274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701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本文" style:family="paragraph">
      <style:paragraph-properties fo:text-align="center" fo:margin-bottom="0in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6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本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691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justify" fo:margin-bottom="0in" fo:line-height="0.2777in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3" style:parent-style-name="本文" style:family="paragraph">
      <style:paragraph-properties fo:text-align="justify" fo:margin-bottom="0in"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1.388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 fo:margin-left="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0.2777in" fo:margin-lef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2777in" fo:margin-left="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/>
    </style:style>
    <style:style style:name="P334" style:parent-style-name="內文" style:family="paragraph">
      <style:paragraph-properties fo:line-height="0.2777in" fo:margin-left="0.068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3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338" style:parent-style-name="內文" style:family="paragraph">
      <style:paragraph-properties fo:text-align="justify" fo:line-height="0.1805in" fo:margin-left="0.3194in" fo:text-indent="-0.2361in">
        <style:tab-stops/>
      </style:paragraph-properties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P360" style:parent-style-name="內文" style:family="paragraph">
      <style:paragraph-properties fo:text-align="justify" fo:line-height="0.1805in" fo:margin-left="0.3194in" fo:text-indent="-0.2361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 style:font-weight-complex="bold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P375" style:parent-style-name="純文字" style:master-page-name="MP3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377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Arial" style:font-name-asian="標楷體" style:font-name-complex="Arial" fo:font-size="18pt" style:font-size-asian="18pt"/>
    </style:style>
    <style:style style:name="P378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380" style:family="table-column">
      <style:table-column-properties style:column-width="1.0729in"/>
    </style:style>
    <style:style style:name="TableColumn381" style:family="table-column">
      <style:table-column-properties style:column-width="2.1194in"/>
    </style:style>
    <style:style style:name="TableColumn382" style:family="table-column">
      <style:table-column-properties style:column-width="1.1243in"/>
    </style:style>
    <style:style style:name="TableColumn383" style:family="table-column">
      <style:table-column-properties style:column-width="2.3701in"/>
    </style:style>
    <style:style style:name="Table379" style:family="table">
      <style:table-properties style:width="6.6868in" fo:margin-left="0in" table:align="left"/>
    </style:style>
    <style:style style:name="TableRow384" style:family="table-row">
      <style:table-row-properties style:min-row-height="0.417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P395" style:parent-style-name="內文" style:family="paragraph">
      <style:paragraph-properties fo:text-align="end" fo:margin-top="0.075in" style:line-height-at-least="0in" fo:margin-left="0.1666in">
        <style:tab-stops>
          <style:tab-stop style:type="left" style:position="-5.3666in"/>
        </style:tab-stops>
      </style:paragraph-properties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ableRow397" style:family="table-row">
      <style:table-row-properties style:min-row-height="0.417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411" style:family="table-row">
      <style:table-row-properties style:min-row-height="0.455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418" style:family="table-row">
      <style:table-row-properties style:min-row-height="0.398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429" style:family="table-row">
      <style:table-row-properties style:min-row-height="0.398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40" style:parent-style-name="內文" style:family="paragraph">
      <style:paragraph-properties fo:margin-top="0.125in" fo:margin-left="0.1652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44" style:family="table-column">
      <style:table-column-properties style:column-width="1.6972in"/>
    </style:style>
    <style:style style:name="TableColumn445" style:family="table-column">
      <style:table-column-properties style:column-width="3.7416in"/>
    </style:style>
    <style:style style:name="TableColumn446" style:family="table-column">
      <style:table-column-properties style:column-width="1.2479in"/>
    </style:style>
    <style:style style:name="Table443" style:family="table">
      <style:table-properties style:width="6.6868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 fo:margin-left="0.1881in" fo:text-indent="-0.188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style:font-name-complex="Arial"/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ableRow497" style:family="table-row">
      <style:table-row-properties style:min-row-height="0.377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Arial" style:font-name-asian="標楷體" style:font-name-complex="Arial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Arial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T546" style:parent-style-name="預設段落字型" style:family="text">
      <style:text-properties style:font-name="標楷體" style:font-name-asian="標楷體" style:font-name-complex="Arial" style:font-weight-complex="bold"/>
    </style:style>
    <style:style style:name="T547" style:parent-style-name="預設段落字型" style:family="text">
      <style:text-properties style:font-name="Arial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 style:font-weight-complex="bold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 style:font-weight-complex="bold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Arial" style:font-name-asian="標楷體" style:font-name-complex="Arial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Arial" style:font-name-asian="標楷體" style:font-name-complex="Arial"/>
    </style:style>
    <style:style style:name="P571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P578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P581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P595" style:parent-style-name="內文" style:family="paragraph">
      <style:paragraph-properties fo:text-align="justify" style:line-height-at-least="0in" fo:margin-left="0.15in">
        <style:tab-stops/>
      </style:paragraph-properties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P60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P60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608" style:parent-style-name="預設段落字型" style:family="text">
      <style:text-properties style:font-name="Arial" style:font-name-asian="標楷體" style:font-name-complex="Arial" fo:color="#FF0000"/>
    </style:style>
    <style:style style:name="T609" style:parent-style-name="預設段落字型" style:family="text">
      <style:text-properties style:font-name="Arial" style:font-name-asian="標楷體" style:font-name-complex="Arial" fo:color="#FF0000"/>
    </style:style>
    <style:style style:name="P610" style:parent-style-name="內文" style:family="paragraph">
      <style:paragraph-properties fo:margin-top="0.25in" style:line-height-at-least="0in" fo:margin-left="0.1652in">
        <style:tab-stops/>
      </style:paragraph-properties>
    </style:style>
    <style:style style:name="T611" style:parent-style-name="預設段落字型" style:family="text">
      <style:text-properties style:font-name="Arial" style:font-name-asian="標楷體" style:font-name-complex="Arial"/>
    </style:style>
    <style:style style:name="T6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P627" style:parent-style-name="純文字" style:master-page-name="MP4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629" style:parent-style-name="內文" style:family="paragraph">
      <style:paragraph-properties style:snap-to-layout-grid="false" fo:text-align="center" fo:margin-top="0.125in" style:line-height-at-least="0in" fo:margin-left="-0.0826in" fo:margin-right="-0.0826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5pt"/>
    </style:style>
    <style:style style:name="T632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P633" style:parent-style-name="內文" style:family="paragraph">
      <style:paragraph-properties style:snap-to-layout-grid="false" fo:text-align="center" fo:margin-top="0.075in" fo:margin-bottom="0.125in" style:line-height-at-least="0in" fo:margin-left="-0.0826in" fo:margin-right="-0.0826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ableColumn636" style:family="table-column">
      <style:table-column-properties style:column-width="1.1125in" style:use-optimal-column-width="false"/>
    </style:style>
    <style:style style:name="TableColumn637" style:family="table-column">
      <style:table-column-properties style:column-width="2.0673in" style:use-optimal-column-width="false"/>
    </style:style>
    <style:style style:name="TableColumn638" style:family="table-column">
      <style:table-column-properties style:column-width="0.2951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2.7263in" style:use-optimal-column-width="false"/>
    </style:style>
    <style:style style:name="Table635" style:family="table">
      <style:table-properties style:width="7.0875in" fo:margin-left="0in" table:align="center"/>
    </style:style>
    <style:style style:name="TableRow641" style:family="table-row">
      <style:table-row-properties style:min-row-height="0.4777in" style:use-optimal-row-height="false"/>
    </style:style>
    <style:style style:name="TableCell6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size="11pt" style:font-size-asian="11pt" style:font-size-complex="13pt"/>
    </style:style>
    <style:style style:name="T646" style:parent-style-name="預設段落字型" style:family="text">
      <style:text-properties style:font-name-asian="標楷體" fo:font-size="11pt" style:font-size-asian="11pt" style:font-size-complex="13pt"/>
    </style:style>
    <style:style style:name="T647" style:parent-style-name="預設段落字型" style:family="text">
      <style:text-properties style:font-name-asian="標楷體" fo:font-size="11pt" style:font-size-asian="11pt" style:font-size-complex="13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654" style:family="table-row">
      <style:table-row-properties style:min-row-height="0.4951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663" style:parent-style-name="預設段落字型" style:family="text">
      <style:text-properties style:font-name-asian="標楷體" fo:font-size="11pt" style:font-size-asian="11pt" style:font-size-complex="13pt"/>
    </style:style>
    <style:style style:name="T664" style:parent-style-name="預設段落字型" style:family="text">
      <style:text-properties style:font-name-asian="標楷體" fo:font-size="11pt" style:font-size-asian="11pt" style:font-size-complex="13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8" style:family="table-row">
      <style:table-row-properties style:min-row-height="2.518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125in" style:line-height-at-least="0in" fo:margin-left="0.1333in" fo:margin-right="0.176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82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P684" style:parent-style-name="內文" style:family="paragraph">
      <style:paragraph-properties style:snap-to-layout-grid="false" fo:margin-top="0.125in" style:line-height-at-least="0in" fo:margin-left="0.1333in" fo:margin-right="0.176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5" style:parent-style-name="內文" style:family="paragraph">
      <style:paragraph-properties style:snap-to-layout-grid="false" fo:margin-top="0.125in" style:line-height-at-least="0in" fo:margin-left="0.1333in" fo:margin-right="0.176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style:snap-to-layout-grid="false" fo:margin-top="0.125in" style:line-height-at-least="0in" fo:margin-left="0.1333in" fo:margin-right="0.1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9" style:parent-style-name="內文" style:family="paragraph">
      <style:paragraph-properties style:snap-to-layout-grid="false" fo:margin-top="0.125in" style:line-height-at-least="0in" fo:margin-left="0.1333in" fo:margin-right="0.1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0" style:parent-style-name="內文" style:family="paragraph">
      <style:paragraph-properties style:snap-to-layout-grid="false" fo:margin-top="0.25in" style:line-height-at-least="0in" fo:margin-right="0.1333in" fo:text-indent="0.1555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snap-to-layout-grid="false" fo:margin-top="0.125in" style:line-height-at-least="0in" fo:margin-right="0.1333in" fo:text-indent="0.1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0" style:family="table-row">
      <style:table-row-properties style:min-row-height="0.2243in" style:use-optimal-row-height="false"/>
    </style:style>
    <style:style style:name="TableCell711" style:family="table-cell">
      <style:table-cell-properties fo:border-top="0.0104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left="0.0791in" fo:margin-right="0.0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6" style:family="table-row">
      <style:table-row-properties style:min-row-height="1.7756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left="-0.0833in" fo:margin-right="0.0833in">
        <style:tab-stops/>
      </style:paragraph-properties>
      <style:text-properties style:font-name-asian="標楷體" style:font-size-complex="11pt"/>
    </style:style>
    <style:style style:name="P719" style:parent-style-name="內文" style:family="paragraph">
      <style:paragraph-properties style:snap-to-layout-grid="false" fo:text-align="center" fo:margin-left="-0.0833in" fo:margin-right="0.0833in">
        <style:tab-stops/>
      </style:paragraph-properties>
      <style:text-properties style:font-name-asian="標楷體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left="-0.0833in" fo:margin-right="0.0833in">
        <style:tab-stops/>
      </style:paragraph-properties>
      <style:text-properties style:font-name-asian="標楷體" style:font-size-complex="11pt"/>
    </style:style>
    <style:style style:name="P722" style:parent-style-name="內文" style:family="paragraph">
      <style:paragraph-properties style:snap-to-layout-grid="false" fo:text-align="center" style:line-height-at-least="0.2222in" fo:margin-left="0.025in" fo:margin-right="0.0833in" fo:text-indent="-0.025in">
        <style:tab-stops/>
      </style:paragraph-properties>
      <style:text-properties style:font-name-asian="標楷體" style:font-size-complex="11pt"/>
    </style:style>
    <style:style style:name="TableRow723" style:family="table-row">
      <style:table-row-properties style:min-row-height="1.6666in" style:use-optimal-row-height="false"/>
    </style:style>
    <style:style style:name="TableCell7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清單段落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726" style:parent-style-name="清單段落" style:family="paragraph">
      <style:paragraph-properties style:snap-to-layout-grid="false" fo:text-align="justify" style:line-height-at-least="0in"/>
      <style:text-properties style:font-name="標楷體" style:font-name-asian="標楷體" style:font-size-complex="13pt"/>
    </style:style>
    <style:style style:name="P727" style:parent-style-name="清單段落" style:family="paragraph">
      <style:paragraph-properties style:snap-to-layout-grid="false" fo:text-align="justify" style:line-height-at-least="0in"/>
      <style:text-properties style:font-name="標楷體" style:font-name-asian="標楷體" style:font-size-complex="13pt"/>
    </style:style>
    <style:style style:name="P728" style:parent-style-name="清單段落" style:family="paragraph">
      <style:paragraph-properties style:snap-to-layout-grid="false" fo:text-align="justify" style:line-height-at-least="0in" fo:margin-left="0.5in" fo:text-indent="-0.166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size-complex="13pt"/>
    </style:style>
    <style:style style:name="T730" style:parent-style-name="預設段落字型" style:family="text">
      <style:text-properties style:font-name="標楷體" style:font-name-asian="標楷體" style:font-size-complex="13pt"/>
    </style:style>
    <style:style style:name="T731" style:parent-style-name="預設段落字型" style:family="text">
      <style:text-properties style:font-name-asian="標楷體" style:font-size-complex="13pt"/>
    </style:style>
    <style:style style:name="T732" style:parent-style-name="預設段落字型" style:family="text">
      <style:text-properties style:font-name="標楷體" style:font-name-asian="標楷體" style:font-size-complex="13pt"/>
    </style:style>
    <style:style style:name="P733" style:parent-style-name="清單段落" style:family="paragraph">
      <style:paragraph-properties style:snap-to-layout-grid="false" fo:text-align="justify" fo:margin-top="0.125in" style:line-height-at-least="0in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734" style:parent-style-name="清單段落" style:family="paragraph">
      <style:paragraph-properties style:snap-to-layout-grid="false" fo:text-align="justify" style:line-height-at-least="0in"/>
      <style:text-properties style:font-name="標楷體" style:font-name-asian="標楷體" style:font-size-complex="13pt"/>
    </style:style>
    <style:style style:name="P735" style:parent-style-name="清單段落" style:family="paragraph">
      <style:paragraph-properties style:snap-to-layout-grid="false" fo:text-align="justify" style:line-height-at-least="0in"/>
      <style:text-properties style:font-name="標楷體" style:font-name-asian="標楷體" style:font-size-complex="13pt"/>
    </style:style>
    <style:style style:name="P736" style:parent-style-name="清單段落" style:family="paragraph">
      <style:paragraph-properties style:snap-to-layout-grid="false"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size-complex="13pt"/>
    </style:style>
    <style:style style:name="T738" style:parent-style-name="預設段落字型" style:family="text">
      <style:text-properties style:font-name-asian="標楷體" style:font-size-complex="13pt"/>
    </style:style>
    <style:style style:name="T739" style:parent-style-name="預設段落字型" style:family="text">
      <style:text-properties style:font-name-asian="標楷體" style:font-size-complex="13pt"/>
    </style:style>
    <style:style style:name="T740" style:parent-style-name="預設段落字型" style:family="text">
      <style:text-properties style:font-name-asian="標楷體" style:font-size-complex="13pt"/>
    </style:style>
    <style:style style:name="P741" style:parent-style-name="清單段落" style:family="paragraph">
      <style:paragraph-properties style:snap-to-layout-grid="false" fo:text-align="justify" style:line-height-at-least="0in"/>
    </style:style>
    <style:style style:name="T742" style:parent-style-name="預設段落字型" style:family="text">
      <style:text-properties style:font-name="新細明體" fo:font-weight="bold" style:font-weight-asian="bold" fo:color="#FFFFFF" style:font-size-complex="13pt" fo:background-color="#000000"/>
    </style:style>
    <style:style style:name="T743" style:parent-style-name="預設段落字型" style:family="text">
      <style:text-properties style:font-name="新細明體" fo:font-weight="bold" style:font-weight-asian="bold" fo:color="#FFFFFF" style:font-size-complex="13pt" fo:background-color="#000000"/>
    </style:style>
    <style:style style:name="T744" style:parent-style-name="預設段落字型" style:family="text">
      <style:text-properties style:font-name="新細明體" fo:font-weight="bold" style:font-weight-asian="bold" fo:color="#FFFFFF" style:font-size-complex="13pt" fo:background-color="#000000"/>
    </style:style>
    <style:style style:name="P745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weight="bold" style:font-weight-asian="bold"/>
    </style:style>
    <style:style style:name="P746" style:parent-style-name="清單段落" style:family="paragraph">
      <style:paragraph-properties style:snap-to-layout-grid="false" fo:text-align="justify" fo:margin-left="0.2805in" fo:text-indent="-0.197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清單段落" style:family="paragraph">
      <style:paragraph-properties style:snap-to-layout-grid="false" fo:text-align="justify" fo:margin-left="0.2805in" fo:text-indent="-0.1972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59" style:parent-style-name="清單段落" style:family="paragraph">
      <style:paragraph-properties style:snap-to-layout-grid="false" fo:text-align="justify" fo:margin-left="0.2805in" fo:text-indent="-0.1972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Arial" style:font-name-asian="標楷體" style:font-name-complex="Arial"/>
    </style:style>
    <style:style style:name="T7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表一</text:span></text:p>
      <text:p text:style-name="P4"><text:span text:style-name="T5">國立中正大學</text:span><text:span text:style-name="T6">113</text:span><text:span text:style-name="T7">學年度碩士班招生</text:span></text:p>
      <text:p text:style-name="P8"><text:span text:style-name="T9">網路報名需造字回覆表</text:span></text:p>
      <text:p text:style-name="P10"><text:span text:style-name="T11">注意：</text:span><text:span text:style-name="T12">1.</text:span><text:span text:style-name="T13">考生於網路報名時，登錄資料如有需造字之文字，請以</text:span><text:span text:style-name="T14">*</text:span><text:span text:style-name="T15">符號代替（例如：李</text:span><text:span text:style-name="T16">顒</text:span><text:span text:style-name="T17">明請輸入為李</text:span><text:span text:style-name="T18">*</text:span><text:span text:style-name="T19">明），以免報名資料產生亂碼無法辨識，致影響報名；並將本表填妥後，於報名截止日前傳真或</text:span><text:span text:style-name="T20">e-mail</text:span><text:span text:style-name="T21">至本校處理。</text:span></text:p>
      <text:p text:style-name="P22"><text:span text:style-name="T23">2.</text:span><text:span text:style-name="T24">勿需造字之考生免填（免傳真）</text:span><text:span text:style-name="T25">本表</text:span><text:span text:style-name="T26">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　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報考系所(組)別</text:p>
          </table:table-cell>
          <table:table-cell table:style-name="TableCell40">
            <text:p text:style-name="P41">系所</text:p>
            <text:p text:style-name="P42">組</text:p>
          </table:table-cell>
        </table:table-row>
        <table:table-row table:style-name="TableRow43">
          <table:table-cell table:style-name="TableCell44" table:number-columns-spanned="2">
            <text:p text:style-name="P45">網路報名</text:p>
            <text:p text:style-name="P46">流水碼</text:p>
          </table:table-cell>
          <table:covered-table-cell/>
          <table:table-cell table:style-name="TableCell47" table:number-columns-spanned="3">
            <text:p text:style-name="P48"><text:span text:style-name="T49">（請務必填寫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電　話</text:p>
          </table:table-cell>
          <table:table-cell table:style-name="TableCell57">
            <text:p text:style-name="P58">（日）　　　（夜）</text:p>
          </table:table-cell>
        </table:table-row>
        <table:table-row table:style-name="TableRow59">
          <table:table-cell table:style-name="TableCell60" table:number-columns-spanned="5">
            <text:p text:style-name="P61">◎個人資料需造字部分請勾選並仔細填寫：</text:p>
            <text:p text:style-name="P62"><text:span text:style-name="T63">□</text:span><text:span text:style-name="T64">考生姓名：</text:span><text:span text:style-name="T65"><text:s text:c="16"/></text:span><text:span text:style-name="T66">（需造字</text:span><text:span text:style-name="T67"><text:s text:c="9"/></text:span><text:span text:style-name="T68">）</text:span></text:p>
            <text:p text:style-name="P69"><text:span text:style-name="T70">□</text:span><text:span text:style-name="T71">緊急聯絡人姓名：</text:span><text:span text:style-name="T72"><text:s text:c="10"/></text:span><text:span text:style-name="T73">（需造字</text:span><text:span text:style-name="T74"><text:s text:c="8"/></text:span><text:span text:style-name="T75">）</text:span></text:p>
            <text:p text:style-name="P76"><text:span text:style-name="T77">□</text:span><text:span text:style-name="T78">地址：</text:span><text:span text:style-name="T79"><text:s text:c="53"/></text:span><text:span text:style-name="T80"><text:s/></text:span></text:p>
            <text:p text:style-name="P81"><text:span text:style-name="T82">（需造字</text:span><text:span text:style-name="T83"><text:s text:c="9"/></text:span><text:span text:style-name="T8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例如：考生姓名</text:span><text:span text:style-name="T89">─</text:span><text:span text:style-name="T90">李顒明</text:span></text:p>
            <text:p text:style-name="P91"><text:span text:style-name="T92">請勾填</text:span><text:span text:style-name="T93"></text:span><text:span text:style-name="T94">考生姓名：李顒明（需造字</text:span><text:span text:style-name="T95">顒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</text:p>
            <text:p text:style-name="P100"/>
            <text:p text:style-name="P101">註</text:p>
          </table:table-cell>
          <table:table-cell table:style-name="TableCell102" table:number-columns-spanned="4">
            <text:p text:style-name="P103">1.各項欄位請詳細書明，網路報名流水碼請務必填寫。</text:p>
            <text:p text:style-name="P104"><text:span text:style-name="T105">2.</text:span><text:span text:style-name="T106">請於網路報名期間內（</text:span><text:span text:style-name="T107">112</text:span><text:span text:style-name="T108">年</text:span><text:span text:style-name="T109">12</text:span><text:span text:style-name="T110">月</text:span><text:span text:style-name="T111">19</text:span><text:span text:style-name="T112">日前</text:span><text:span text:style-name="T113">）回覆，逾期不予受理。</text:span></text:p>
            <text:p text:style-name="P114">3.回覆方式：</text:p>
            <text:list text:style-name="LFO1" text:continue-numbering="true">
              <text:list-item>
                <text:p text:style-name="P115"><text:span text:style-name="T116">以傳真或</text:span><text:span text:style-name="T117">e-mail</text:span><text:span text:style-name="T118">方式辦理，傳真電話：</text:span><text:span text:style-name="T119">(05)2721481</text:span><text:span text:style-name="T120">、</text:span></text:p>
              </text:list-item>
            </text:list>
            <text:p text:style-name="P121"><text:span text:style-name="T122">e-mail</text:span><text:span text:style-name="T123">：</text:span><text:span text:style-name="T124">exams@ccu.edu.tw</text:span></text:p>
            <text:list text:style-name="LFO1" text:continue-numbering="true">
              <text:list-item>
                <text:p text:style-name="P125"><text:span text:style-name="T126">傳送</text:span><text:span text:style-name="T127">完畢</text:span><text:span text:style-name="T128">，請務必於當日來電確認傳真資料是否已受理，確認電話：</text:span><text:span text:style-name="T129">(05)2720411</text:span><text:span text:style-name="T130">轉</text:span><text:span text:style-name="T131">11101~11106</text:span><text:span text:style-name="T132">，處理結果依准考證所載為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33">附表二</text:p>
      <text:p text:style-name="P135"><text:span text:style-name="T136">國立中正大學</text:span><text:span text:style-name="T137">113</text:span><text:span text:style-name="T138">學年度碩士班招生</text:span></text:p>
      <text:p text:style-name="P139">服務證明書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報考系所</text:p>
            <text:p text:style-name="P154">（組）別</text:p>
          </table:table-cell>
          <table:table-cell table:style-name="TableCell155" table:number-columns-spanned="2">
            <text:p text:style-name="P156">系所</text:p>
            <text:p text:style-name="P157">組</text:p>
          </table:table-cell>
          <table:covered-table-cell/>
        </table:table-row>
        <table:table-row table:style-name="TableRow158">
          <table:table-cell table:style-name="TableCell159">
            <text:p text:style-name="P160">身分證號碼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出生日期</text:p>
          </table:table-cell>
          <table:table-cell table:style-name="TableCell169">
            <text:p text:style-name="P170">年<text:s text:c="3"/>月<text:s text:c="3"/>日</text:p>
          </table:table-cell>
        </table:table-row>
        <table:table-row table:style-name="TableRow171">
          <table:table-cell table:style-name="TableCell172">
            <text:p text:style-name="P173">服務機構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服務部門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職<text:s text:c="2"/>稱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年資起迄</text:p>
          </table:table-cell>
          <table:table-cell table:style-name="TableCell188" table:number-columns-spanned="5" table:number-rows-spanned="2">
            <text:p text:style-name="P189">自<text:s text:c="11"/>年<text:s text:c="12"/>月起至<text:s text:c="11"/>年<text:s text:c="10"/>月止</text:p>
            <text:p text:style-name="P190">服務期間共計滿<text:s text:c="20"/>年<text:s text:c="22"/>月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工作內容</text:p>
            <text:p text:style-name="P197">概述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備註</text:p>
          </table:table-cell>
          <table:table-cell table:style-name="TableCell203" table:number-columns-spanned="5">
            <text:p text:style-name="P204"><text:span text:style-name="T205">一、考生於本表各欄所填均屬事實，如查證不實，</text:span><text:span text:style-name="T206">依貴校相關規定自願取消錄取及入學資格並負一切法律責任</text:span><text:span text:style-name="T207">。</text:span></text:p>
            <text:p text:style-name="P208"><text:span text:style-name="T209">二、錄取生所提服務年資證明書須為報名表所列曾（或現）任職機構開具，</text:span><text:span text:style-name="T210">且服務年資累計須達報考系所之規定。</text:span></text:p>
            <text:p text:style-name="P211"><text:span text:style-name="T212">※</text:span><text:span text:style-name="T213">系所報考資格規定須為「現職人員」者，其錄取生所提服務證明文件中，須含有現職服務機構開具之證明文件，且該證明文件之開具日期須為</text:span><text:span text:style-name="T214">112</text:span><text:span text:style-name="T215">年</text:span><text:span text:style-name="T216">11</text:span><text:span text:style-name="T217">月</text:span><text:span text:style-name="T218">21</text:span><text:span text:style-name="T219">日（報考前二星期）以後之日期。</text:span></text:p>
            <text:p text:style-name="P220"><text:span text:style-name="T221">※</text:span><text:span text:style-name="T222">曾任職機構之</text:span><text:span text:style-name="T223">「服務證明書」得以勞動部勞工保險局歷年承保紀錄（勞工保險被保險人投保資料表（含明細）證明）正本取代，惟現職「服務證明書」須由現職服務機構開具，不得以勞動部勞工保險局歷年承保紀錄取代。</text:span></text:p>
            <text:p text:style-name="P224"><text:span text:style-name="T225">三、考生如有其他足資證明其服務年資之相關證明文件（內容須載有錄取生之服務機構名稱、姓名、身分證號碼、出</text:span><text:span text:style-name="T226">生年月日、職稱及服務年資起迄，並加蓋服務機構及首長印信）者，不限定使用本表。</text:span></text:p>
            <text:p text:style-name="P227"><text:span text:style-name="T228">四、本證明書僅供報考招生考試服務年資證明之用。</text:span></text:p>
            <text:p text:style-name="P229"><text:span text:style-name="T230">五、本表可影印使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>（蓋服務機構及首長（負責人）印信處）</text:p>
      <text:p text:style-name="P232"/>
      <text:p text:style-name="P233"/>
      <text:p text:style-name="P234"/>
      <text:p text:style-name="P235">中<text:s text:c="6"/>華<text:s text:c="6"/>民<text:s text:c="6"/>國<text:s text:c="16"/>年<text:s text:c="13"/>月<text:s text:c="15"/>日</text:p>
      <text:soft-page-break/>
      <text:p text:style-name="P236">附表三</text:p>
      <text:p text:style-name="P238"><text:span text:style-name="T239">國立中正大學</text:span><text:span text:style-name="T240">113</text:span><text:span text:style-name="T241">學年度碩士班招生</text:span></text:p>
      <text:p text:style-name="P242"><text:span text:style-name="T243">境外學歷切結書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一、本人切結</text:span><text:span text:style-name="T252">所持</text:span></text:p>
          </table:table-cell>
          <table:table-cell table:style-name="TableCell253">
            <text:p text:style-name="P254">(請勾選)</text:p>
            <text:p text:style-name="P255">□國外</text:p>
            <text:p text:style-name="P256">□大陸地區</text:p>
            <text:p text:style-name="P257">□香港或澳門地區</text:p>
          </table:table-cell>
          <table:table-cell table:style-name="TableCell258">
            <text:p text:style-name="P259"><text:span text:style-name="T260">之學歷證件確為教育部認可，且取得</text:span></text:p>
          </table:table-cell>
        </table:table-row>
      </table:table>
      <text:p text:style-name="P261"><text:s text:c="4"/>學位規定之總學分數中，遠距教學課程未超過二分之一。</text:p>
      <text:p text:style-name="P262"><text:span text:style-name="T263">二、</text:span><text:span text:style-name="T264">本人</text:span><text:span text:style-name="T265">因仍</text:span><text:span text:style-name="T266">在學（含應屆畢業）</text:span><text:span text:style-name="T267">等因素</text:span><text:span text:style-name="T268">未及依「大學辦理國外學歷採認辦法」或「大陸地區學歷採認辦法」或「香港澳門學歷檢覈及採認辦法」之規定，完成相關驗證或採認程序。</text:span><text:span text:style-name="T269">茲保證於錄取後註冊入學時，依前述採認辦法規定，繳驗完成驗證或採認之</text:span><text:span text:style-name="T270">正式學歷證件（畢業證書）</text:span><text:span text:style-name="T271">正本及</text:span><text:span text:style-name="T272">歷年成績證明</text:span><text:span text:style-name="T273">正本及</text:span><text:span text:style-name="T274">內政部移民署</text:span><text:span text:style-name="T275">核發之入出國紀錄證明</text:span><text:span text:style-name="T276">（須涵蓋境外學歷修業起訖期間）。</text:span></text:p>
      <text:p text:style-name="P277">三、若未繳交或經查證不符合貴校報考資格，本人自願放棄錄取及入學資格，絕無異議。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境外學歷</text:p>
          </table:table-cell>
          <table:covered-table-cell/>
        </table:table-row>
        <table:table-row table:style-name="TableRow284">
          <table:table-cell table:style-name="TableCell285">
            <text:p text:style-name="P286">校院名稱</text:p>
            <text:p text:style-name="P287"><text:span text:style-name="T288">(</text:span><text:span text:style-name="T289">英文全名</text:span><text:span text:style-name="T290">)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學校地址</text:p>
            <text:p text:style-name="P296">(含國名及地區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修業時間</text:p>
          </table:table-cell>
          <table:table-cell table:style-name="TableCell302">
            <text:p text:style-name="P303"><text:span text:style-name="T304">西元</text:span><text:span text:style-name="T305"><text:s text:c="6"/></text:span><text:span text:style-name="T306">年</text:span><text:span text:style-name="T307"><text:s text:c="5"/></text:span><text:span text:style-name="T308">月至</text:span><text:span text:style-name="T309"><text:s text:c="6"/></text:span><text:span text:style-name="T310">年</text:span><text:span text:style-name="T311"><text:s text:c="5"/></text:span><text:span text:style-name="T312">月</text:span></text:p>
            <text:p text:style-name="P313"><text:span text:style-name="T314">合計</text:span><text:span text:style-name="T315"><text:s text:c="4"/></text:span><text:span text:style-name="T316">個月</text:span><text:span text:style-name="T317">（須扣除非修業期間）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立書人簽名</text:span><text:span text:style-name="T322">（國外學歷請另行簽立英文姓名）</text:span><text:span text:style-name="T323">：</text:span></text:p>
            <text:p text:style-name="P324"><text:span text:style-name="T325">中文：</text:span><text:span text:style-name="T326"><text:s text:c="26"/></text:span><text:span text:style-name="T327">英文：</text:span><text:span text:style-name="T328"><text:s text:c="24"/></text:span></text:p>
            <text:p text:style-name="P329">報考系所(組)別：</text:p>
            <text:p text:style-name="P330">網路報名流水碼：</text:p>
            <text:p text:style-name="P331"><text:span text:style-name="T332">聯絡電話：</text:span></text:p>
          </table:table-cell>
          <table:covered-table-cell/>
        </table:table-row>
      </table:table>
      <text:p text:style-name="P333">此致</text:p>
      <text:p text:style-name="P334">國立中正大學招生委員會</text:p>
      <text:p text:style-name="P335"/>
      <text:p text:style-name="P336">中華民國<text:s text:c="10"/>年<text:s text:c="13"/>月<text:s text:c="15"/>日</text:p>
      <text:p text:style-name="P337">◎注意事項：</text:p>
      <text:p text:style-name="P338"><text:span text:style-name="T339"><text:s text:c="2"/>1.</text:span><text:span text:style-name="T340">請填妥本表後，</text:span><text:span text:style-name="T341">連同</text:span><text:span text:style-name="T342">境外學歷證件</text:span><text:span text:style-name="T343">、</text:span><text:span text:style-name="T344">歷年成績證明</text:span><text:span text:style-name="T345">及</text:span><text:span text:style-name="T346">入出國紀錄證明</text:span><text:span text:style-name="T347">於</text:span><text:span text:style-name="T348">112</text:span><text:span text:style-name="T349">年</text:span><text:span text:style-name="T350">12</text:span><text:span text:style-name="T351">月</text:span><text:span text:style-name="T352">20</text:span><text:span text:style-name="T353">日前先行傳真至本校教務處招生組（傳真電話：</text:span><text:span text:style-name="T354">05-2721481</text:span><text:span text:style-name="T355">），或掃描檔案後</text:span><text:span text:style-name="T356">e-mail</text:span><text:span text:style-name="T357">至招生組電子郵件信箱</text:span><text:span text:style-name="T358">exams@ccu.edu.tw</text:span><text:span text:style-name="T359">。</text:span></text:p>
      <text:p text:style-name="P360"><text:span text:style-name="T361"><text:s text:c="2"/>2.</text:span><text:span text:style-name="T362">再將本表正本於</text:span><text:span text:style-name="T363">112</text:span><text:span text:style-name="T364">年</text:span><text:span text:style-name="T365">12</text:span><text:span text:style-name="T366">月</text:span><text:span text:style-name="T367">20</text:span><text:span text:style-name="T368">日前（國內郵</text:span><text:span text:style-name="T369">戳為憑</text:span><text:span text:style-name="T370">）以掛號郵寄：</text:span><text:span text:style-name="T371">621301</text:span><text:span text:style-name="T372">嘉義縣民雄鄉中正大學郵局第</text:span><text:span text:style-name="T373">90</text:span><text:span text:style-name="T374">號信箱「國立中正大學招生委員會」收，信封上請註明：報考系所、組別、姓名及碩士班招生境外學歷切結書。</text:span></text:p>
      <text:soft-page-break/>
      <text:p text:style-name="P375">附表四</text:p>
      <text:p text:style-name="P377">國立中正大學113學年度碩士班招生</text:p>
      <text:p text:style-name="P378">身心障礙考生應考服務申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考生姓名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報考系所(組)別</text:p>
          </table:table-cell>
          <table:table-cell table:style-name="TableCell392">
            <text:p text:style-name="P393"><text:span text:style-name="T394">系所</text:span></text:p>
            <text:p text:style-name="P395"><text:span text:style-name="T396">組</text:span></text:p>
          </table:table-cell>
        </table:table-row>
        <table:table-row table:style-name="TableRow397">
          <table:table-cell table:style-name="TableCell398">
            <text:p text:style-name="P399"><text:span text:style-name="T400">准考證號碼</text:span><text:span text:style-name="T401">(</text:span><text:span text:style-name="T402">考生免填</text:span><text:span text:style-name="T403">)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性別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通訊地址</text:span></text:p>
          </table:table-cell>
          <table:table-cell table:style-name="TableCell415" table:number-columns-spanned="3">
            <text:p text:style-name="P416"><text:span text:style-name="T417">□□□□□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聯絡電話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行動電話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緊急連絡人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聯絡人電話</text:span></text:p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考生應考申請之服務項目</text:span><text:span text:style-name="T442">（未勾選項目，視同不需要）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項目</text:span></text:p>
          </table:table-cell>
          <table:table-cell table:style-name="TableCell451">
            <text:p text:style-name="P452">考生申請之服務項目</text:p>
            <text:p text:style-name="P453"><text:span text:style-name="T454">（請勾選）</text:span></text:p>
          </table:table-cell>
          <table:table-cell table:style-name="TableCell455">
            <text:p text:style-name="P456">審查核定結果</text:p>
            <text:p text:style-name="P457"><text:span text:style-name="T458">（考生勿填）</text:span></text:p>
          </table:table-cell>
        </table:table-row>
        <table:table-row table:style-name="TableRow459">
          <table:table-cell table:style-name="TableCell460">
            <text:p text:style-name="P461"><text:span text:style-name="T462">1.</text:span><text:span text:style-name="T463">提前入場就座</text:span></text:p>
          </table:table-cell>
          <table:table-cell table:style-name="TableCell464">
            <text:p text:style-name="內文"><text:span text:style-name="T465">□</text:span><text:span text:style-name="T466">需要（提前</text:span><text:span text:style-name="T467">5</text:span><text:span text:style-name="T468">分鐘進入試場就座）</text:span></text:p>
            <text:p text:style-name="內文"><text:span text:style-name="T469">□</text:span><text:span text:style-name="T470">不需要</text:span></text:p>
          </table:table-cell>
          <table:table-cell table:style-name="TableCell471">
            <text:p text:style-name="內文"><text:span text:style-name="T472">□</text:span><text:span text:style-name="T473">同意</text:span></text:p>
            <text:p text:style-name="內文"><text:span text:style-name="T474">□</text:span><text:span text:style-name="T475">不同意</text:span></text:p>
          </table:table-cell>
        </table:table-row>
        <table:table-row table:style-name="TableRow476">
          <table:table-cell table:style-name="TableCell477">
            <text:p text:style-name="P478"><text:span text:style-name="T479">2</text:span><text:span text:style-name="T480">延長筆試時間</text:span></text:p>
          </table:table-cell>
          <table:table-cell table:style-name="TableCell481">
            <text:p text:style-name="P482"><text:span text:style-name="T483">□</text:span><text:span text:style-name="T484">需要（每科目之考試時間，依一般考試時間再延長至多</text:span><text:span text:style-name="T485">20</text:span><text:span text:style-name="T486">分鐘）</text:span></text:p>
            <text:p text:style-name="P487"><text:span text:style-name="T488">□</text:span><text:span text:style-name="T489">不需要</text:span></text:p>
          </table:table-cell>
          <table:table-cell table:style-name="TableCell490">
            <text:p text:style-name="P491"><text:span text:style-name="T492">□</text:span><text:span text:style-name="T493">同意</text:span></text:p>
            <text:p text:style-name="P494"><text:span text:style-name="T495">□</text:span><text:span text:style-name="T496">不同意</text:span></text:p>
          </table:table-cell>
        </table:table-row>
        <table:table-row table:style-name="TableRow497">
          <table:table-cell table:style-name="TableCell498">
            <text:p text:style-name="P499"><text:span text:style-name="T500">3.</text:span><text:span text:style-name="T501">放大試題</text:span></text:p>
          </table:table-cell>
          <table:table-cell table:style-name="TableCell502">
            <text:p text:style-name="內文"><text:span text:style-name="T503">□</text:span><text:span text:style-name="T504">需要（原各頁試題放大至</text:span><text:span text:style-name="T505">A3</text:span><text:span text:style-name="T506">紙張）</text:span></text:p>
            <text:p text:style-name="內文"><text:span text:style-name="T507">□</text:span><text:span text:style-name="T508">不需要</text:span></text:p>
          </table:table-cell>
          <table:table-cell table:style-name="TableCell509">
            <text:p text:style-name="P510"><text:span text:style-name="T511">□</text:span><text:span text:style-name="T512">同意</text:span></text:p>
            <text:p text:style-name="P513"><text:span text:style-name="T514">□</text:span><text:span text:style-name="T515">不同意</text:span></text:p>
          </table:table-cell>
        </table:table-row>
        <table:table-row table:style-name="TableRow516">
          <table:table-cell table:style-name="TableCell517">
            <text:p text:style-name="P518"><text:span text:style-name="T519">4.</text:span><text:span text:style-name="T520">安排一樓或有電梯之試場</text:span></text:p>
          </table:table-cell>
          <table:table-cell table:style-name="TableCell521">
            <text:p text:style-name="內文"><text:span text:style-name="T522">□</text:span><text:span text:style-name="T523">需要</text:span></text:p>
            <text:p text:style-name="內文"><text:span text:style-name="T524">□</text:span><text:span text:style-name="T525">不需要</text:span></text:p>
          </table:table-cell>
          <table:table-cell table:style-name="TableCell526">
            <text:p text:style-name="P527"><text:span text:style-name="T528">□</text:span><text:span text:style-name="T529">同意</text:span></text:p>
            <text:p text:style-name="P530"><text:span text:style-name="T531">□</text:span><text:span text:style-name="T532">不同意</text:span></text:p>
          </table:table-cell>
        </table:table-row>
        <table:table-row table:style-name="TableRow533">
          <table:table-cell table:style-name="TableCell534">
            <text:p text:style-name="P535"><text:span text:style-name="T536">5.</text:span><text:span text:style-name="T537">個人攜帶輔具</text:span></text:p>
          </table:table-cell>
          <table:table-cell table:style-name="TableCell538">
            <text:p text:style-name="內文"><text:span text:style-name="T539">□</text:span><text:span text:style-name="T540">檯燈　</text:span><text:span text:style-name="T541">□</text:span><text:span text:style-name="T542">放大鏡　</text:span><text:span text:style-name="T543">□</text:span><text:span text:style-name="T544">點字機　　</text:span><text:span text:style-name="T545">□</text:span><text:span text:style-name="T546">盲用電腦</text:span><text:span text:style-name="T547">　</text:span></text:p>
            <text:p text:style-name="內文"><text:span text:style-name="T548">□</text:span><text:span text:style-name="T549">輪椅</text:span><text:span text:style-name="T550">　</text:span><text:span text:style-name="T551">□</text:span><text:span text:style-name="T552">助聽器</text:span><text:span text:style-name="T553">　</text:span><text:span text:style-name="T554">□</text:span><text:span text:style-name="T555">特製桌椅</text:span></text:p>
            <text:p text:style-name="內文"><text:span text:style-name="T556">□</text:span><text:span text:style-name="T557">其他：</text:span></text:p>
          </table:table-cell>
          <table:table-cell table:style-name="TableCell558">
            <text:p text:style-name="P559"><text:span text:style-name="T560">□</text:span><text:span text:style-name="T561">同意</text:span></text:p>
            <text:p text:style-name="P562"><text:span text:style-name="T563">□</text:span><text:span text:style-name="T564">不同意</text:span></text:p>
          </table:table-cell>
        </table:table-row>
        <table:table-row table:style-name="TableRow565">
          <table:table-cell table:style-name="TableCell566">
            <text:p text:style-name="P567"><text:span text:style-name="T568">個人補充說明：</text:span>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</table:table>
      <text:p text:style-name="P571"><text:span text:style-name="T572">1.</text:span><text:span text:style-name="T573">考生申請延長筆試時間者，另須繳交「醫療單位（衛生福利部認定之醫學中心或區域醫院或地區教學醫院）認定功能性障礙之證明文件」正本及「身心障礙證明（手冊）」影本各</text:span><text:span text:style-name="T574">1</text:span><text:span text:style-name="T575">份，經本校審核確定可延長時間者，其延長時間至多以</text:span><text:span text:style-name="T576">20</text:span><text:span text:style-name="T577">分鐘為限。</text:span></text:p>
      <text:p text:style-name="P578"><text:span text:style-name="T579">2.</text:span><text:span text:style-name="T580">考生若無申請延長筆試時間，而僅申請其他服務者，僅須繳交身心障礙證明（手冊）影本，惟經本校要求應檢具正本或其他相關證明者，考生仍須繳交。</text:span></text:p>
      <text:p text:style-name="P581"><text:span text:style-name="T582">3.</text:span><text:span text:style-name="T583">各項申請及證明表件應於完成報名後，於</text:span><text:span text:style-name="T584">112</text:span><text:span text:style-name="T585">年</text:span><text:span text:style-name="T586">12</text:span><text:span text:style-name="T587">月</text:span><text:span text:style-name="T588">20</text:span><text:span text:style-name="T589">日前（國內郵戳為憑）掛號郵寄：</text:span><text:span text:style-name="T590">621301</text:span><text:span text:style-name="T591">嘉義縣民雄鄉中正大學郵局第</text:span><text:span text:style-name="T592">90</text:span><text:span text:style-name="T593">號信箱「國立中正大學招生委員會」</text:span><text:span text:style-name="T594">收，信封上請註明報考之系所及姓名，若未依限提出並出具證明文件者，一律不予受理。</text:span></text:p>
      <text:p text:style-name="P595"><text:span text:style-name="T596">若有問題洽詢單位：教務處招生組，聯絡電話：（</text:span><text:span text:style-name="T597">05</text:span><text:span text:style-name="T598">）</text:span><text:span text:style-name="T599">2720411</text:span><text:span text:style-name="T600">轉</text:span><text:span text:style-name="T601">11101-11106</text:span><text:span text:style-name="T602">。</text:span></text:p>
      <text:p text:style-name="P603"><text:span text:style-name="T604">4.</text:span><text:span text:style-name="T605">對於考生所申請填寫本表之服務項目，須經</text:span><text:span text:style-name="T606">本校審核確定，始可辦理。</text:span></text:p>
      <text:p text:style-name="P607"><text:span text:style-name="T608">※</text:span><text:span text:style-name="T609">個人資料使用同意聲明：本表內容各項資料及繳驗之證明文件確實為本人所有，且同意提供予中正大學辦理招生作業使用。</text:span></text:p>
      <text:p text:style-name="P610"><text:span text:style-name="T611">考生簽名：</text:span><text:span text:style-name="T612"><text:s text:c="7"/></text:span><text:span text:style-name="T613">　　　　　</text:span><text:span text:style-name="T614"><text:s text:c="21"/></text:span><text:span text:style-name="T615"><text:s text:c="10"/></text:span><text:span text:style-name="T616">日期：</text:span><text:span text:style-name="T617">112</text:span><text:span text:style-name="T618">年</text:span><text:span text:style-name="T619"><text:s text:c="4"/></text:span><text:span text:style-name="T620">　　</text:span><text:span text:style-name="T621"><text:s text:c="3"/></text:span><text:span text:style-name="T622">月</text:span><text:span text:style-name="T623"><text:s/></text:span><text:span text:style-name="T624">　　</text:span><text:span text:style-name="T625"><text:s text:c="6"/></text:span><text:span text:style-name="T626">日</text:span></text:p>
      <text:p text:style-name="P627"><text:bookmark-start text:name="_Hlk146530991"/><text:soft-page-break/>附表五</text:p>
      <text:p text:style-name="P629"><text:span text:style-name="T630">國立中正大學</text:span><text:span text:style-name="T631">113</text:span><text:span text:style-name="T632">學年度碩士班招生</text:span></text:p>
      <text:p text:style-name="P633"><text:span text:style-name="T634">錄取生放棄入學資格聲明書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錄取生姓名</text:p>
            <text:p text:style-name="P644"><text:span text:style-name="T645">(</text:span><text:span text:style-name="T646">請以正楷填寫</text:span><text:span text:style-name="T647">)</text:span>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>准考證號碼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身分證號碼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錄取別</text:p>
            <text:p text:style-name="P661"><text:span text:style-name="T662">(</text:span><text:span text:style-name="T663">請填寫名次</text:span><text:span text:style-name="T664">)</text:span></text:p>
          </table:table-cell>
          <table:covered-table-cell/>
          <table:table-cell table:style-name="TableCell665">
            <text:p text:style-name="內文"><text:span text:style-name="T666">□</text:span><text:span text:style-name="T667">正取</text:span><text:span text:style-name="T668"><text:s/></text:span><text:span text:style-name="T669">第</text:span><text:span text:style-name="T670"><text:s text:c="3"/></text:span><text:span text:style-name="T671">名</text:span></text:p>
            <text:p text:style-name="內文"><text:span text:style-name="T672">□</text:span><text:span text:style-name="T673">備取</text:span><text:span text:style-name="T674"><text:s/></text:span><text:span text:style-name="T675">第</text:span><text:span text:style-name="T676"><text:s text:c="3"/></text:span><text:span text:style-name="T677">名</text:span></text:p>
          </table:table-cell>
        </table:table-row>
        <table:table-row table:style-name="TableRow678">
          <table:table-cell table:style-name="TableCell679" table:number-columns-spanned="5">
            <text:p text:style-name="P680"><text:span text:style-name="T681">本人參加貴校</text:span><text:span text:style-name="T682">113</text:span><text:span text:style-name="T683">學年度碩士班招生，</text:span></text:p>
            <text:p text:style-name="P684"><text:span text:style-name="T685">錄</text:span><text:span text:style-name="T686">取貴校</text:span><text:span text:style-name="T687">　　　　　　</text:span><text:span text:style-name="T688"><text:s text:c="8"/></text:span><text:span text:style-name="T689">系（所）</text:span><text:span text:style-name="T690">/</text:span><text:span text:style-name="T691">學位學程</text:span><text:span text:style-name="T692">　　　　　　</text:span><text:span text:style-name="T693"><text:s text:c="8"/></text:span><text:span text:style-name="T694">組，</text:span></text:p>
            <text:p text:style-name="P695"><text:span text:style-name="T696">現因故自願放棄入學資格，絕無異議，</text:span><text:span text:style-name="T697">特此聲明。</text:span></text:p>
            <text:p text:style-name="P698">此<text:s/>致</text:p>
            <text:p text:style-name="P699">國立中正大學</text:p>
            <text:p text:style-name="P700"><text:span text:style-name="T701">錄取生簽章：</text:span><text:span text:style-name="T702"><text:s text:c="14"/></text:span><text:span text:style-name="T703"><text:s/>(</text:span><text:span text:style-name="T704">考生本人簽名</text:span><text:span text:style-name="T705">)</text:span><text:span text:style-name="T706"><text:s text:c="2"/></text:span><text:span text:style-name="T707">聯絡電話：</text:span><text:span text:style-name="T708"><text:s text:c="16"/></text:span></text:p>
            <text:p text:style-name="P709">申請日期：中華民國<text:s text:c="5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5">
            <text:p text:style-name="P712"><text:span text:style-name="T713">【</text:span><text:span text:style-name="T714">黏貼身分證</text:span><text:span text:style-name="T71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P718">身分證正面影本</text:p>
            <text:p text:style-name="P719">黏貼處</text:p>
          </table:table-cell>
          <table:covered-table-cell/>
          <table:covered-table-cell/>
          <table:table-cell table:style-name="TableCell720" table:number-columns-spanned="2">
            <text:p text:style-name="P721">身分證反面影本</text:p>
            <text:p text:style-name="P722">黏貼處</text:p>
          </table:table-cell>
          <table:covered-table-cell/>
        </table:table-row>
        <table:table-row table:style-name="TableRow723">
          <table:table-cell table:style-name="TableCell724" table:number-columns-spanned="5">
            <text:list text:style-name="LFO2" text:continue-numbering="true">
              <text:list-item>
                <text:list>
                  <text:list-item>
                    <text:p text:style-name="P725">本人已繳交之學歷證明文件正本，請准予發還。</text:p>
                  </text:list-item>
                </text:list>
              </text:list-item>
            </text:list>
            <text:p text:style-name="P726">請勾選領回方式：</text:p>
            <text:p text:style-name="P727">□至錄取學系親領。<text:s text:c="3"/>領回簽名：<text:s/><text:s text:c="15"/>日期：<text:s text:c="20"/></text:p>
            <text:p text:style-name="P728"><text:span text:style-name="T729">□</text:span><text:span text:style-name="T730">隨本放棄書檢附掛號回郵信封</text:span><text:span text:style-name="T731">1</text:span><text:span text:style-name="T732">個，請貴校寄回（回郵信封本人已貼足國內郵局掛號信函郵資且已填妥收件者（本人）姓名及地址）。</text:span></text:p>
            <text:list text:style-name="LFO2" text:continue-numbering="true">
              <text:list-item>
                <text:list>
                  <text:list-item>
                    <text:p text:style-name="P733">本人已繳納貴校註冊費用，請退費至本人金融帳號如下：</text:p>
                  </text:list-item>
                </text:list>
              </text:list-item>
            </text:list>
            <text:p text:style-name="P734">金融帳戶：<text:s text:c="18"/>銀行(郵局) <text:s text:c="19"/>分行</text:p>
            <text:p text:style-name="P735">帳戶號碼：</text:p>
            <text:p text:style-name="P736"><text:span text:style-name="T737">（郵局帳號：局號在前，帳戶號在後，</text:span><text:span text:style-name="T738">共</text:span><text:span text:style-name="T739">14</text:span><text:span text:style-name="T740">碼）</text:span></text:p>
            <text:p text:style-name="P741"><text:span text:style-name="T742">※</text:span><text:span text:style-name="T743">退費帳戶考生若有填寫，請系所影印一份交教學組</text:span><text:span text:style-name="T744">※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745">注意事項：</text:p>
        </text:list-item>
      </text:list>
      <text:list text:style-name="LFO4" text:continue-numbering="true">
        <text:list-item>
          <text:p text:style-name="P746"><text:span text:style-name="T747">錄取生完成報到</text:span><text:span text:style-name="T748">或</text:span><text:span text:style-name="T749">經系所通知報到</text:span><text:span text:style-name="T750">時，因特殊事由欲放棄入學資格，請下載並</text:span><text:span text:style-name="T751">填妥本聲明書並親簽後</text:span><text:span text:style-name="T752">，</text:span><text:span text:style-name="T753">親自繳交或掛號郵寄至錄取系所</text:span><text:span text:style-name="T754">，</text:span><text:span text:style-name="T755">信封上請註明：系所、姓名及放棄碩士班招生錄取資格</text:span><text:span text:style-name="T756">。</text:span></text:p>
        </text:list-item>
        <text:list-item>
          <text:p text:style-name="P757"><text:span text:style-name="T758">聲明放棄入學資格手續完成後，不得以任何理由要求撤回，請考生慎重考慮。</text:span></text:p>
        </text:list-item>
        <text:list-item>
          <text:p text:style-name="P759"><text:span text:style-name="T760">聯絡電話：請洽各系所</text:span><text:span text:style-name="T761">05-2720411</text:span><text:span text:style-name="T762">轉錄取系所。</text:span><text:bookmark-end text:name="_Hlk14653099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 fo:margin-left="0.0694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833in" fo:line-height="0.1944in" fo:margin-left="0.75in" fo:text-indent="-0.3027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style8" style:display-name="style8" style:family="text" style:parent-style-name="預設段落字型"/>
    <style:style style:name="本文21" style:display-name="本文 21" style:family="paragraph" style:parent-style-name="內文">
      <style:paragraph-properties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word61" style:display-name="word61" style:family="text">
      <style:text-properties style:font-name="Arial" style:font-name-complex="Arial" fo:font-weight="bold" style:font-weight-asian="bold" style:font-weight-complex="bold" fo:color="#C60063" fo:font-size="11pt" style:font-size-asian="11pt" style:font-size-complex="11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總則123" style:display-name="總則123" style:family="paragraph">
      <style:paragraph-properties fo:line-height="0.25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0" style:display-name="總則10" style:family="paragraph">
      <style:paragraph-properties fo:line-height="0.25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總則1230" style:display-name="總則(123)" style:family="paragraph">
      <style:paragraph-properties fo:line-height="0.25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" style:display-name="總則一二三" style:family="paragraph">
      <style:paragraph-properties fo:text-align="justify" fo:margin-top="0.1in" fo:line-height="0.25in"/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text-align="justify" fo:line-height="0.25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純文字2" style:display-name="純文字2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報名作業流程一二三" style:display-name="報名作業流程(一二三)" style:family="paragraph" style:parent-style-name="內文">
      <style:paragraph-properties fo:line-height="0.25in" fo:margin-left="0.3472in" fo:text-indent="-0.2083in">
        <style:tab-stops/>
      </style:paragraph-properties>
      <style:text-properties style:font-name="Arial" style:font-name-asian="標楷體" style:font-name-complex="新細明體" style:font-size-complex="10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3" style:display-name="純文字3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純文字5" style:display-name="純文字5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報名作業流程一二三0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7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62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4"/>
      </style:footer>
    </style:master-page>
    <style:master-page style:name="MP2" style:page-layout-name="PL2">
      <style:footer>
        <text:p text:style-name="P237"/>
      </style:footer>
    </style:master-page>
    <style:master-page style:name="MP3" style:page-layout-name="PL3">
      <style:footer>
        <text:p text:style-name="P376"/>
      </style:footer>
    </style:master-page>
    <style:master-page style:name="MP4" style:page-layout-name="PL4">
      <style:footer>
        <text:p text:style-name="P6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cl</meta:initial-creator>
    <dc:creator>Admin</dc:creator>
    <meta:creation-date>2023-10-26T02:26:00Z</meta:creation-date>
    <dc:date>2023-10-26T02:31:00Z</dc:date>
    <meta:print-date>2023-10-25T05:33:00Z</meta:print-date>
    <meta:template xlink:href="Normal" xlink:type="simple"/>
    <meta:editing-cycles>5</meta:editing-cycles>
    <meta:editing-duration>PT300S</meta:editing-duration>
    <meta:document-statistic meta:page-count="5" meta:paragraph-count="7" meta:word-count="571" meta:character-count="3823" meta:row-count="27" meta:non-whitespace-character-count="3259"/>
  </office:meta>
</office:document-meta>
</file>